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30D7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8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8.971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7.25pt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fo:background-color="#ffffff" style:font-name-complex="Times New Roman CYR1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2" style:family="text">
      <style:text-properties fo:color="#000000" fo:language="ru" fo:country="RU" fo:background-color="#ffffff" style:font-name-complex="Times New Roman CYR1"/>
    </style:style>
    <style:style style:name="T13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7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9" style:family="text">
      <style:text-properties fo:color="#000000" fo:background-color="#ffffff" style:font-name-complex="Times New Roman CYR1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font-name="serif" fo:font-size="17.25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complex="Calibri"/>
    </style:style>
    <style:style style:name="T33" style:family="text">
      <style:text-properties style:font-name-complex="Times New Roman"/>
    </style:style>
    <style:style style:name="T34" style:family="text">
      <style:text-properties fo:background-color="#ffffff" style:font-name-complex="Times New Roman CYR1"/>
    </style:style>
    <style:style style:name="T35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style:font-name-asian="Times New Roman3" style:font-name-complex="Times New Roman3"/>
    </style:style>
    <style:style style:name="T38" style:family="text">
      <style:text-properties style:font-name="Times New Roman" fo:font-size="14pt" style:text-underline-style="none" style:font-size-asian="14pt" style:font-size-complex="14pt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font-name="Times New Roman1" fo:language="en" fo:country="US" style:font-name-asian="Times New Roman2" style:font-name-complex="Times New Roman"/>
    </style:style>
    <style:style style:name="T42" style:family="text">
      <style:text-properties style:font-name="Times New Roman1" fo:language="ru" fo:country="RU" style:font-name-asian="Times New Roman2" style:font-name-complex="Times New Roman"/>
    </style:style>
    <style:style style:name="T43" style:family="text">
      <style:text-properties style:font-name="Times New Roman CYR" fo:letter-spacing="-0.002cm" fo:language="ru" fo:country="RU" style:font-name-asian="Times New Roman CYR" style:font-name-complex="Times New Roman CYR"/>
    </style:style>
    <style:style style:name="T44" style:family="text">
      <style:text-properties fo:letter-spacing="-0.002cm" fo:language="ru" fo:country="RU" style:font-name-asian="Times New Roman CYR" style:font-name-complex="Times New Roman CYR"/>
    </style:style>
    <style:style style:name="T45" style:family="text">
      <style:text-properties fo:letter-spacing="-0.002cm" fo:language="ru" fo:country="RU" style:font-name-asian="Times New Roman CYR" style:font-name-complex="Times New Roman CYR1"/>
    </style:style>
    <style:style style:name="T46" style:family="text">
      <style:text-properties fo:letter-spacing="-0.002cm" fo:language="en" fo:country="US" style:font-name-asian="Times New Roman CYR" style:font-name-complex="Times New Roman"/>
    </style:style>
    <style:style style:name="T47" style:family="text">
      <style:text-properties fo:letter-spacing="-0.002cm" fo:language="en" fo:country="US" style:font-name-asian="Times New Roman CYR" style:font-name-complex="Times New Roman CYR"/>
    </style:style>
    <style:style style:name="T48" style:family="text">
      <style:text-properties fo:language="en" fo:country="US" style:font-name-complex="Calibri"/>
    </style:style>
    <style:style style:name="T49" style:family="text">
      <style:text-properties fo:language="en" fo:country="US" style:font-name-complex="Times New Roman"/>
    </style:style>
    <style:style style:name="T50" style:family="text">
      <style:text-properties fo:language="en" fo:country="US" fo:background-color="#ffffff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e9217f-77bf-4d0b-b5ba-8815be810adc" text:name="BossProviderVariable"/>
      </text:user-field-decls>
      <text:p text:style-name="P33">ОПРЕДЕЛЕНИЕ</text:p>
      <text:p text:style-name="P27">об отказе в удовлетворении ходатайства по делу <text:span text:style-name="T8">№ </text:span><text:span text:style-name="T12">ВП-275/17/АК427/17</text:span></text:p>
      <text:p text:style-name="P30"/>
      <text:p text:style-name="P28">«17» ноября<text:span text:style-name="T31"> 2017 <text:tab/></text:span>Москва</text:p>
      <text:p text:style-name="P28"/>
      <text:p text:style-name="P5"><text:span text:style-name="T33"><text:tab/>Я, </text:span><text:span text:style-name="T9">&lt;...&gt;</text:span><text:span text:style-name="T33"> рассмотрев ходатайство </text:span><text:span text:style-name="T20">ч</text:span><text:span text:style-name="T23">лена Единой</text:span><text:span text:style-name="Основной_20_шрифт_20_абзаца"><text:span text:style-name="T2"> комиссии ФБУ «Администрация Волжского бассейна»</text:span></text:span><text:span text:style-name="Основной_20_шрифт_20_абзаца"><text:span text:style-name="T3"> </text:span></text:span><text:span text:style-name="Основной_20_шрифт_20_абзаца"><text:span text:style-name="T5">&lt;...&gt;</text:span></text:span><text:span text:style-name="T33"> </text:span><text:span text:style-name="T35">об отложении </text:span><text:span text:style-name="T13">составления и подписания протокола по делу об административном правонарушении ВП-275/17/АК427/17</text:span><text:span text:style-name="T29"> в связи с назначением судебного заседания о признании незаконным решения Комиссии ФАС России от 06.06.2017 по делу № </text:span><text:span text:style-name="T13">ВП-275/17, на основании которого было возбуждено дело об административном правонарушении № ВП-275/17/АК427/17,</text:span></text:p>
      <text:p text:style-name="P6"><text:tab/>руководствуясь частью 2 статьи 24.4 Кодека Российской Федерации об административных правонарушениях (далее <text:span text:style-name="T37">‒</text:span> КоАП),</text:p>
      <text:p text:style-name="P21"/>
      <text:p text:style-name="P22">УСТАНОВИЛА:</text:p>
      <text:p text:style-name="P22"/>
      <text:p text:style-name="P8"><text:span text:style-name="T36"><text:tab/>В ФАС России поступило ходатайство </text:span><text:span text:style-name="T20">ч</text:span><text:span text:style-name="T23">лена Единой</text:span><text:span text:style-name="Основной_20_шрифт_20_абзаца"><text:span text:style-name="T2"> комиссии ФБУ «Администрация Волжского бассейна»</text:span></text:span><text:span text:style-name="Основной_20_шрифт_20_абзаца"><text:span text:style-name="T3"> </text:span></text:span><text:span text:style-name="Основной_20_шрифт_20_абзаца"><text:span text:style-name="T5">&lt;...&gt;</text:span></text:span><text:span text:style-name="T14"> </text:span><text:span text:style-name="T15">об отложении </text:span><text:span text:style-name="T13">составления и подписания протокола об административном правонарушении № ВП-275/17/АК427/17</text:span><text:span text:style-name="T15"> в связи с назначением судебного заседания о признании незаконным решения Комиссии ФАС России от 06.06.2017 по делу № </text:span><text:span text:style-name="T13">ВП-275/17, на основании которого было возбуждено дело об административном правонарушении № ВП-275/17/АК425/17. </text:span></text:p>
      <text:p text:style-name="P8"><text:span text:style-name="T13"><text:tab/>Вместе с тем, удовлетворить заявленное </text:span><text:span text:style-name="Основной_20_шрифт_20_абзаца"><text:span text:style-name="T5">&lt;...&gt;</text:span></text:span><text:span text:style-name="T13"> ходатайство не представляется возможным по следующим основаниям.</text:span></text:p>
      <text:p text:style-name="P8"><text:span text:style-name="T13"><text:tab/></text:span><text:span text:style-name="T16">Определением об удовлетворении ходатайства по делу об административном правонарушении </text:span><text:span text:style-name="T21">№ ВП-275/17/АК</text:span><text:span text:style-name="T23">427-</text:span><text:span text:style-name="T20">17 </text:span><text:span text:style-name="T16">от 10.10.2017 с</text:span><text:span text:style-name="T13">оставление</text:span><text:span text:style-name="T16"> </text:span><text:span text:style-name="T13">и</text:span><text:span text:style-name="T16"> </text:span><text:span text:style-name="T13">подписание протокола</text:span><text:span text:style-name="T16"> </text:span><text:span text:style-name="T13">об</text:span><text:span text:style-name="T16"> </text:span><text:span text:style-name="T13">административном</text:span><text:span text:style-name="T16"> </text:span><text:span text:style-name="T13">правонарушении</text:span><text:span text:style-name="T16"> было отложено на 19.10.2017. </text:span></text:p>
      <text:p text:style-name="P8"><text:span text:style-name="T16"><text:tab/>19.10.2017 </text:span><text:span text:style-name="T11">&lt;...&gt; </text:span><text:span text:style-name="T16">представил ходатайство об отложении составления и подписания протокола по делу об административном правонарушении </text:span><text:span text:style-name="T21">№ ВП-275/17/АК</text:span><text:span text:style-name="T23">427-</text:span><text:span text:style-name="T20">17, </text:span><text:span text:style-name="T23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21">-275/17, </text:span><text:span text:style-name="T24">на основании которого было возбуждено дело об административном производстве № <text:s/></text:span><text:span text:style-name="T21">ВП-275/17/АК</text:span><text:span text:style-name="T23">427-</text:span><text:span text:style-name="T20">17.</text:span></text:p>
      <text:p text:style-name="P9"><text:span text:style-name="T22"><text:tab/></text:span><text:span text:style-name="T25">Определением </text:span><text:span text:style-name="T17">о продлении срока проведения административного расследования по делу об административном правонарушении </text:span><text:span text:style-name="T26">№ ВП-275/17/АК</text:span><text:span text:style-name="T25">427-</text:span><text:span text:style-name="T22">17</text:span><text:span text:style-name="T25"> от 19.10.2017 срок п</text:span><text:span text:style-name="T17">роведения административного расследования продлен на один месяц.</text:span><text:span text:style-name="T30"> </text:span><text:span text:style-name="Основной_20_шрифт_20_абзаца"><text:span text:style-name="T7">&lt;...&gt;</text:span></text:span><text:span text:style-name="T18"> надлежало явиться 17.11.2017 </text:span><text:span text:style-name="T17">в</text:span><text:span text:style-name="T18"> 10.20 для составления и подписания протокола <text:s/></text:span><text:span text:style-name="T17">по делу об административном правонарушении </text:span><text:span text:style-name="T26">№ ВП-275/17/АК</text:span><text:span text:style-name="T25">427-</text:span><text:span text:style-name="T22">17.</text:span></text:p>
      <text:p text:style-name="P11"><text:soft-page-break/><text:span text:style-name="T27"><text:tab/></text:span><text:span text:style-name="T28">Согласно части 5 статьи 28.7 КоАП с</text:span><text:span text:style-name="T38">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может быть продлен решением руководителя органа, в производстве которого находится дело об административном правонарушении, или его заместителя - на срок не более одного месяца. </text:span></text:p>
      <text:p text:style-name="P12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11"><text:span text:style-name="T39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40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последовательном заявлении ходатайств об отложении рассмотрения дела об административном правонарушении по различным основаниям.</text:span></text:p>
      <text:p text:style-name="P7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41">ч</text:span><text:span text:style-name="T42">лена Единой</text:span><text:span text:style-name="Основной_20_шрифт_20_абзаца"><text:span text:style-name="T43"> комиссии ФБУ «Администрация Волжского бассейна»</text:span></text:span><text:span text:style-name="Основной_20_шрифт_20_абзаца"><text:span text:style-name="T44"> </text:span></text:span><text:span text:style-name="Основной_20_шрифт_20_абзаца"><text:span text:style-name="T47">&lt;...&gt;</text:span></text:span><text:span text:style-name="Основной_20_шрифт_20_абзаца"><text:span text:style-name="T44"> по делу </text:span></text:span><text:span text:style-name="Основной_20_шрифт_20_абзаца"><text:span text:style-name="T46">№ </text:span></text:span><text:span text:style-name="Основной_20_шрифт_20_абзаца"><text:span text:style-name="T45">ВП-275/17/АК427/17</text:span></text:span>.</text:p>
      <text:p text:style-name="P10"><text:tab/>С учетом изложенного и на основании статей 24.4, 29.12 КоАП,</text:p>
      <text:p text:style-name="P24"/>
      <text:p text:style-name="P22">ОПРЕДЕЛИЛА:</text:p>
      <text:p text:style-name="P22"/>
      <text:p text:style-name="P23">В удовлетворении ходатайства<text:span text:style-name="T13"> </text:span><text:span text:style-name="T20">ч</text:span><text:span text:style-name="T23">лена Единой</text:span><text:span text:style-name="Основной_20_шрифт_20_абзаца"><text:span text:style-name="T2"> комиссии ФБУ «Администрация Волжского бассейна»</text:span></text:span><text:span text:style-name="Основной_20_шрифт_20_абзаца"><text:span text:style-name="T3"> </text:span></text:span><text:span text:style-name="Основной_20_шрифт_20_абзаца"><text:span text:style-name="T5">&lt;...&gt;</text:span></text:span><text:span text:style-name="T14"> </text:span><text:span text:style-name="T15">об отложении </text:span><text:span text:style-name="T13">составления и подписания протокола об административном правонарушении по делу № ВП-275/17/АК427/17</text:span><text:span text:style-name="T15">,</text:span> отказать.</text:p>
      <text:p text:style-name="P29"/>
      <text:p text:style-name="P29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A30D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233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318(1) </text:p>
      </draw:text-box>
     </draw:frame><draw:frame draw:style-name="Mfr2" draw:name="SpdBarcode" text:anchor-type="paragraph" svg:x="0cm" svg:width="3.6cm" svg:height="0.78cm" draw:z-index="2"><draw:image xlink:href="Pictures/10000201000000780000001A7A30D7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4:51:26.26</meta:creation-date>
    <meta:generator>OpenOffice.org/3.3$Win32 OpenOffice.org_project/330m20$Build-9567</meta:generator>
    <dc:date>2017-11-20T21:53:18.30</dc:date>
    <meta:print-date>2017-11-17T15:55:05.55</meta:print-date>
    <meta:document-statistic meta:table-count="0" meta:image-count="1" meta:object-count="0" meta:page-count="2" meta:paragraph-count="21" meta:word-count="516" meta:character-count="4323"/>
    <meta:user-defined meta:name="Поле 1"/>
    <meta:user-defined meta:name="Поле 2"/>
    <meta:user-defined meta:name="Поле 3"/>
    <meta:user-defined meta:name="Поле 4"/>
  </office:meta>
</office:document-meta>
</file>