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4D42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6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8.973cm" fo:margin-right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fo:background-color="#ffffff" style:font-size-asian="14pt" style:font-name-complex="Times New Roman CYR1" style:font-size-complex="14pt"/>
    </style:style>
    <style:style style:name="P29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fo:language="en" fo:country="US" fo:background-color="#ffffff" style:font-name-complex="Times New Roman"/>
    </style:style>
    <style:style style:name="T2" style:family="text">
      <style:text-properties fo:color="#000000" fo:language="ru" fo:country="RU" fo:background-color="#ffffff" style:font-name-complex="Times New Roman CYR1"/>
    </style:style>
    <style:style style:name="T3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4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7" style:family="text">
      <style:text-properties fo:color="#000000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color="#000000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'Times New Roman', serif" style:font-size-complex="14pt" style:font-style-complex="normal" style:font-weight-complex="normal"/>
    </style:style>
    <style:style style:name="T9" style:family="text">
      <style:text-properties fo:color="#000000" fo:background-color="#ffffff" style:font-name-complex="Times New Roman CYR1"/>
    </style:style>
    <style:style style:name="T10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12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1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'Times New Roman', serif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serif" fo:font-size="17.25pt" fo:letter-spacing="-0.002cm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color="#000000" style:font-name="serif" fo:font-size="17.25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style:font-name-complex="Calibri"/>
    </style:style>
    <style:style style:name="T29" style:family="text">
      <style:text-properties style:font-name-complex="Times New Roman"/>
    </style:style>
    <style:style style:name="T30" style:family="text">
      <style:text-properties fo:background-color="#ffffff" style:font-name-complex="Times New Roman CYR1"/>
    </style:style>
    <style:style style:name="T31" style:family="text">
      <style:text-properties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font-style="normal" style:text-underline-style="none" style:font-style-asian="normal" style:font-style-complex="normal"/>
    </style:style>
    <style:style style:name="T33" style:family="text">
      <style:text-properties style:font-name-asian="Times New Roman3" style:font-name-complex="Times New Roman3"/>
    </style:style>
    <style:style style:name="T34" style:family="text">
      <style:text-properties style:font-name="Times New Roman" fo:font-size="14pt" style:text-underline-style="none" style:font-size-asian="14pt" style:font-size-complex="14pt"/>
    </style:style>
    <style:style style:name="T35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font-name="Times New Roman1" fo:language="en" fo:country="US" style:font-name-asian="Times New Roman2" style:font-name-complex="Times New Roman"/>
    </style:style>
    <style:style style:name="T38" style:family="text">
      <style:text-properties style:font-name="Times New Roman1" fo:language="ru" fo:country="RU" style:font-name-asian="Times New Roman2" style:font-name-complex="Times New Roman"/>
    </style:style>
    <style:style style:name="T39" style:family="text">
      <style:text-properties style:font-name="Times New Roman CYR" fo:letter-spacing="-0.002cm" fo:language="ru" fo:country="RU" style:font-name-asian="Times New Roman CYR" style:font-name-complex="Times New Roman CYR"/>
    </style:style>
    <style:style style:name="T40" style:family="text">
      <style:text-properties fo:letter-spacing="-0.002cm" fo:language="ru" fo:country="RU" style:font-name-asian="Times New Roman CYR" style:font-name-complex="Times New Roman CYR"/>
    </style:style>
    <style:style style:name="T41" style:family="text">
      <style:text-properties fo:letter-spacing="-0.002cm" fo:language="ru" fo:country="RU" style:font-name-asian="Times New Roman CYR" style:font-name-complex="Times New Roman CYR1"/>
    </style:style>
    <style:style style:name="T42" style:family="text">
      <style:text-properties fo:letter-spacing="-0.002cm" fo:language="en" fo:country="US" style:font-name-asian="Times New Roman CYR" style:font-name-complex="Times New Roman"/>
    </style:style>
    <style:style style:name="T43" style:family="text">
      <style:text-properties fo:letter-spacing="-0.002cm" fo:language="en" fo:country="US" style:font-name-asian="Times New Roman CYR" style:font-name-complex="Times New Roman CYR"/>
    </style:style>
    <style:style style:name="T44" style:family="text">
      <style:text-properties fo:language="en" fo:country="US" style:font-name-complex="Calibri"/>
    </style:style>
    <style:style style:name="T45" style:family="text">
      <style:text-properties fo:language="en" fo:country="US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055504-8d71-471c-b125-7098ceb1f0af" text:name="BossProviderVariable"/>
      </text:user-field-decls>
      <text:p text:style-name="P32">ОПРЕДЕЛЕНИЕ</text:p>
      <text:p text:style-name="P25">об отказе в удовлетворении ходатайства по делу <text:span text:style-name="T1">№ </text:span><text:span text:style-name="T2">ВП-275/17/АК425/17</text:span></text:p>
      <text:p text:style-name="P28"/>
      <text:p text:style-name="P26">«17» ноября<text:span text:style-name="T27"> 2017 <text:tab/></text:span>Москва</text:p>
      <text:p text:style-name="P26"/>
      <text:p text:style-name="P4"><text:span text:style-name="T29"><text:tab/>Я, </text:span><text:span text:style-name="T45">&lt;...&gt;</text:span><text:span text:style-name="T9">,</text:span><text:span text:style-name="T29"> рассмотрев ходатайство </text:span><text:span text:style-name="T10">ч</text:span><text:span text:style-name="T13">лена Единой</text:span><text:span text:style-name="Основной_20_шрифт_20_абзаца"><text:span text:style-name="T19"> комиссии ФБУ «Администрация Волжского бассейна»</text:span></text:span><text:span text:style-name="Основной_20_шрифт_20_абзаца"><text:span text:style-name="T20"> </text:span></text:span><text:span text:style-name="Основной_20_шрифт_20_абзаца"><text:span text:style-name="T22">&lt;....&gt;</text:span></text:span><text:span text:style-name="T29"> </text:span><text:span text:style-name="T31">об отложении </text:span><text:span text:style-name="T3">составления и подписания протокола по делу об административном правонарушении ВП-275/17/АК425/17</text:span><text:span text:style-name="T25"> в связи с назначением судебного заседания о признании незаконным решения Комиссии ФАС России от 06.06.2017 по делу № </text:span><text:span text:style-name="T3">ВП-275/17, на основании которого было возбуждено дело об административном правонарушении № ВП-275/17/АК425/17,</text:span></text:p>
      <text:p text:style-name="P5"><text:tab/>руководствуясь частью 2 статьи 24.4 Кодека Российской Федерации об административных правонарушениях (далее <text:span text:style-name="T33">‒</text:span> КоАП),</text:p>
      <text:p text:style-name="P11"/>
      <text:p text:style-name="P12">УСТАНОВИЛА:</text:p>
      <text:p text:style-name="P12"/>
      <text:p text:style-name="P7"><text:span text:style-name="T32"><text:tab/>В ФАС России поступило ходатайство </text:span><text:span text:style-name="T10">ч</text:span><text:span text:style-name="T13">лена Единой</text:span><text:span text:style-name="Основной_20_шрифт_20_абзаца"><text:span text:style-name="T19"> комиссии ФБУ «Администрация Волжского бассейна»</text:span></text:span><text:span text:style-name="Основной_20_шрифт_20_абзаца"><text:span text:style-name="T20"> </text:span></text:span><text:span text:style-name="Основной_20_шрифт_20_абзаца"><text:span text:style-name="T22">&lt;...&gt;</text:span></text:span><text:span text:style-name="T4"> </text:span><text:span text:style-name="T5">об отложении </text:span><text:span text:style-name="T3">составления и подписания протокола об административном правонарушении № ВП-275/17/АК425/17</text:span><text:span text:style-name="T5"> в связи с назначением судебного заседания о признании незаконным решения Комиссии ФАС России от 06.06.2017 по делу № </text:span><text:span text:style-name="T3">ВП-275/17, на основании которого было возбуждено дело об административном правонарушении № ВП-275/17/АК425/17. </text:span></text:p>
      <text:p text:style-name="P7"><text:span text:style-name="T3"><text:tab/>Вместе с тем, удовлетворить заявленное </text:span><text:span text:style-name="Основной_20_шрифт_20_абзаца"><text:span text:style-name="T22">&lt;...&gt;</text:span></text:span><text:span text:style-name="T3"> ходатайство не представляется возможным по следующим основаниям.</text:span></text:p>
      <text:p text:style-name="P7"><text:span text:style-name="T3"><text:tab/></text:span><text:span text:style-name="T6">Определением об удовлетворении ходатайства по делу об административном правонарушении </text:span><text:span text:style-name="T11">№ ВП-275/17/АК</text:span><text:span text:style-name="T13">425-</text:span><text:span text:style-name="T10">17 </text:span><text:span text:style-name="T6">от 10.10.2017 с</text:span><text:span text:style-name="T3">оставление</text:span><text:span text:style-name="T6"> </text:span><text:span text:style-name="T3">и</text:span><text:span text:style-name="T6"> </text:span><text:span text:style-name="T3">подписание протокола</text:span><text:span text:style-name="T6"> </text:span><text:span text:style-name="T3">об</text:span><text:span text:style-name="T6"> </text:span><text:span text:style-name="T3">административном</text:span><text:span text:style-name="T6"> </text:span><text:span text:style-name="T3">правонарушении</text:span><text:span text:style-name="T6"> было отложено на 19.10.2017. </text:span></text:p>
      <text:p text:style-name="P7"><text:span text:style-name="T6"><text:tab/>19.10.2017 </text:span><text:span text:style-name="Основной_20_шрифт_20_абзаца"><text:span text:style-name="T22">&lt;....&gt;</text:span></text:span><text:span text:style-name="T6"> представил ходатайство об отложении составления и подписания протокола по делу об административном правонарушении </text:span><text:span text:style-name="T11">№ ВП-275/17/АК</text:span><text:span text:style-name="T13">425-</text:span><text:span text:style-name="T10">17, </text:span><text:span text:style-name="T13">в связи с назначением судебного заседания на 16.11.2017 в Арбитражном суде города Москвы о признании незаконным решения Комиссии ФАС России от 06.06.2017 по делу № ВП</text:span><text:span text:style-name="T11">-275/17, </text:span><text:span text:style-name="T14">на основании которого было возбуждено дело об административном производстве № <text:s/></text:span><text:span text:style-name="T11">ВП-275/17/АК</text:span><text:span text:style-name="T13">425-</text:span><text:span text:style-name="T10">17.</text:span></text:p>
      <text:p text:style-name="P8"><text:span text:style-name="T12"><text:tab/></text:span><text:span text:style-name="T15">Определением </text:span><text:span text:style-name="T7">о продлении срока проведения административного расследования по делу об административном правонарушении </text:span><text:span text:style-name="T16">№ ВП-275/17/АК</text:span><text:span text:style-name="T15">425-</text:span><text:span text:style-name="T12">17</text:span><text:span text:style-name="T15"> от 19.10.2017 срок п</text:span><text:span text:style-name="T7">роведения административного расследования продлен на один месяц.</text:span><text:span text:style-name="T26"> </text:span><text:span text:style-name="Основной_20_шрифт_20_абзаца"><text:span text:style-name="T24">&lt;....&gt;</text:span></text:span><text:span text:style-name="T8"> надлежало явиться 17.11.2017 </text:span><text:span text:style-name="T7">в</text:span><text:span text:style-name="T8"> 10.10 для составления и подписания протокола <text:s/></text:span><text:span text:style-name="T7">по делу об административном правонарушении </text:span><text:span text:style-name="T16">№ ВП-275/17/АК</text:span><text:span text:style-name="T15">425-</text:span><text:span text:style-name="T12">17.</text:span></text:p>
      <text:p text:style-name="P10"><text:soft-page-break/><text:span text:style-name="T17"><text:tab/></text:span><text:span text:style-name="T18">Согласно части 5 статьи 28.7 КоАП с</text:span><text:span text:style-name="T34">рок проведения административного расследования не может превышать один месяц с момента возбуждения дела об административном правонарушении. В исключительных случаях указанный срок может быть продлен решением руководителя органа, в производстве которого находится дело об административном правонарушении, или его заместителя - на срок не более одного месяца. </text:span></text:p>
      <text:p text:style-name="P31"><text:tab/>В соответствии с частью 6 статьи 28.7 КоАП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<text:s text:c="27"/>об административном правонарушении. </text:p>
      <text:p text:style-name="P10"><text:span text:style-name="T35"><text:tab/>При этом, в соответствии с пунктом 3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</text:span><text:span text:style-name="T36">отказ в удовлетворении ходатайства лица с учетом конкретных обстоятельств дела, если это необходимо для обеспечения баланса прав всех участников производства по делу об административном правонарушении или защиты публичных интересов, в случае установления фактов недобросовестного пользования своими процессуальными правами лицом, в отношении которого ведется производство по делу об административном правонарушении, выражающегося, например, в </text:span><text:span text:style-name="T36">последовательном заявлении ходатайств об отложении рассмотрения дела об административном правонарушении по различным основаниям.</text:span></text:p>
      <text:p text:style-name="P6"><text:tab/>Таким образом, должностное лицо, уполномоченное на рассмотрение настоящего дела об административном правонарушении, приходит к выводу <text:s text:c="16"/>об отсутствии правовых оснований для удовлетворения ходатайства <text:span text:style-name="T37">ч</text:span><text:span text:style-name="T38">лена Единой</text:span><text:span text:style-name="Основной_20_шрифт_20_абзаца"><text:span text:style-name="T39"> комиссии ФБУ «Администрация Волжского бассейна»</text:span></text:span><text:span text:style-name="Основной_20_шрифт_20_абзаца"><text:span text:style-name="T40"> </text:span></text:span><text:span text:style-name="Основной_20_шрифт_20_абзаца"><text:span text:style-name="T43">&lt;....&gt;</text:span></text:span><text:span text:style-name="Основной_20_шрифт_20_абзаца"><text:span text:style-name="T40"> по делу </text:span></text:span><text:span text:style-name="Основной_20_шрифт_20_абзаца"><text:span text:style-name="T42">№ </text:span></text:span><text:span text:style-name="Основной_20_шрифт_20_абзаца"><text:span text:style-name="T41">ВП-275/17/АК425/17</text:span></text:span>.</text:p>
      <text:p text:style-name="P9"><text:tab/>С учетом изложенного и на основании статей 24.4, 29.12 КоАП,</text:p>
      <text:p text:style-name="P14"/>
      <text:p text:style-name="P12">ОПРЕДЕЛИЛА:</text:p>
      <text:p text:style-name="P12"/>
      <text:p text:style-name="P13">В удовлетворении ходатайства<text:span text:style-name="T3"> </text:span><text:span text:style-name="T10">ч</text:span><text:span text:style-name="T13">лена Единой</text:span><text:span text:style-name="Основной_20_шрифт_20_абзаца"><text:span text:style-name="T19"> комиссии ФБУ «Администрация Волжского бассейна»</text:span></text:span><text:span text:style-name="Основной_20_шрифт_20_абзаца"><text:span text:style-name="T20"> </text:span></text:span><text:span text:style-name="Основной_20_шрифт_20_абзаца"><text:span text:style-name="T22">&lt;....&gt;</text:span></text:span><text:span text:style-name="T4"> </text:span><text:span text:style-name="T5">об отложении </text:span><text:span text:style-name="T3">составления и подписания протокола об административном правонарушении по делу № ВП-275/17/АК425/17</text:span><text:span text:style-name="T5">,</text:span>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7E4D42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1233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23303(1) </text:p></draw:text-box></draw:frame><draw:frame draw:style-name="Mfr2" draw:name="SpdBarcode" text:anchor-type="paragraph" svg:x="0cm" svg:width="3.6cm" svg:height="0.78cm" draw:z-index="2"><draw:image xlink:href="Pictures/10000201000000780000001A7E4D42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4:45:23.21</meta:creation-date>
    <meta:generator>OpenOffice.org/3.4.1$Win32 OpenOffice.org_project/341m1$Build-9593</meta:generator>
    <dc:date>2017-11-20T21:55:42.78</dc:date>
    <meta:print-date>2017-11-17T15:55:32.69</meta:print-date>
    <meta:document-statistic meta:table-count="0" meta:image-count="1" meta:object-count="0" meta:page-count="2" meta:paragraph-count="21" meta:word-count="516" meta:character-count="4329"/>
    <meta:user-defined meta:name="Поле 1"/>
    <meta:user-defined meta:name="Поле 2"/>
    <meta:user-defined meta:name="Поле 3"/>
    <meta:user-defined meta:name="Поле 4"/>
  </office:meta>
</office:document-meta>
</file>