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DC79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349cm" fo:margin-right="0cm" fo:margin-top="0cm" fo:margin-bottom="0cm" fo:text-align="start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  <style:style style:name="T2" style:family="text">
      <style:text-properties fo:language="ru" fo:country="RU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language="en" fo:country="US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background-color="#ffffff"/>
    </style:style>
    <style:style style:name="T5" style:family="text">
      <style:text-properties fo:background-color="#ffffff" style:font-name-complex="Times New Roman"/>
    </style:style>
    <style:style style:name="T6" style:family="text">
      <style:text-properties fo:color="#000000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font-weight="bold" style:font-name-asian="Times New Roman CYR" style:font-weight-asian="bold" style:font-name-complex="Times New Roman CYR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85822a-d786-4cb2-9dc2-67dba9420a3d" text:name="BossProviderVariable"/>
      </text:user-field-decls>
      <text:p text:style-name="P10"><text:span text:style-name="T7">УВЕДОМЛЕНИЕ</text:span></text:p>
      <text:p text:style-name="P5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5">№ <text:span text:style-name="T5">ВП-564/16/АК579/17</text:span></text:p>
      <text:p text:style-name="P6"/>
      <text:p text:style-name="P8">Настоящим ФАС России уведомляет, что 22.11.2017 в 11:15 по адресу: 123993, Москва, ул. Садовая Кудринская, д. 11, каб. 378 состоится рассмотрение жалобы на постановление ФАС России по делу об административном правонарушении <text:span text:style-name="T4">№ </text:span><text:span text:style-name="T5">ВП-564/16/АК579/17</text:span><text:span text:style-name="T6">.</text:span></text:p>
      <text:p text:style-name="P11"><text:span text:style-name="T1">Одновременно ФАС России сообщает, что Ваше присутствие на рассмотрении жалобы в соответствии с ч. 2 ст. 30.4 КоАП не является обязательным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DC79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22020(1) </text:p></draw:text-box></draw:frame><draw:frame draw:style-name="Mfr2" draw:name="SpdBarcode" text:anchor-type="paragraph" svg:x="0cm" svg:width="3.6cm" svg:height="0.78cm" draw:z-index="1"><draw:image xlink:href="Pictures/10000201000000780000001A19DC79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3:26:14.39</meta:creation-date>
    <meta:generator>OpenOffice.org/3.4.1$Win32 OpenOffice.org_project/341m1$Build-9593</meta:generator>
    <dc:date>2017-11-20T21:58:00.34</dc:date>
    <meta:print-date>2017-11-15T14:01:42.15</meta:print-date>
    <meta:document-statistic meta:table-count="0" meta:image-count="1" meta:object-count="0" meta:page-count="1" meta:paragraph-count="6" meta:word-count="75" meta:character-count="559"/>
    <meta:user-defined meta:name="Поле 1"/>
    <meta:user-defined meta:name="Поле 2"/>
    <meta:user-defined meta:name="Поле 3"/>
    <meta:user-defined meta:name="Поле 4"/>
  </office:meta>
</office:document-meta>
</file>