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1B5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23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en" fo:country="US" fo:background-color="#ffffff" style:font-name-complex="Times New Roman"/>
    </style:style>
    <style:style style:name="T2" style:family="text">
      <style:text-properties fo:color="#000000" fo:language="en" fo:country="US" fo:background-color="#ffffff" style:font-name-complex="Times New Roman CYR1"/>
    </style:style>
    <style:style style:name="T3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fo:language="ru" fo:country="RU" fo:background-color="#ffffff" style:font-name-complex="Times New Roman CYR1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3" style:family="text">
      <style:text-properties fo:color="#000000" fo:background-color="#ffffff" style:font-name-complex="Times New Roman CYR1"/>
    </style:style>
    <style:style style:name="T14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7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font-name="serif" fo:font-size="17.25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Calibri"/>
    </style:style>
    <style:style style:name="T31" style:family="text">
      <style:text-properties style:font-name-complex="Times New Roman"/>
    </style:style>
    <style:style style:name="T32" style:family="text">
      <style:text-properties fo:background-color="#ffffff" style:font-name-complex="Times New Roman CYR1"/>
    </style:style>
    <style:style style:name="T33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style:font-name-asian="Times New Roman3" style:font-name-complex="Times New Roman3"/>
    </style:style>
    <style:style style:name="T36" style:family="text">
      <style:text-properties fo:language="en" fo:country="US" style:font-name-complex="Calibri"/>
    </style:style>
    <style:style style:name="T37" style:family="text">
      <style:text-properties fo:language="en" fo:country="US" style:font-name-complex="Times New Roman"/>
    </style:style>
    <style:style style:name="T38" style:family="text">
      <style:text-properties fo:language="en" fo:country="US" fo:background-color="#ffffff" style:font-name-complex="Times New Roman CYR1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font-name="Times New Roman" fo:font-size="14pt" style:text-underline-style="none" style:font-size-asian="14pt" style:font-size-complex="14pt"/>
    </style:style>
    <style:style style:name="T42" style:family="text">
      <style:text-properties style:font-name="Times New Roman1" fo:language="en" fo:country="US" style:font-name-asian="Times New Roman2" style:font-name-complex="Times New Roman"/>
    </style:style>
    <style:style style:name="T43" style:family="text">
      <style:text-properties style:font-name="Times New Roman1" fo:language="ru" fo:country="RU" style:font-name-asian="Times New Roman2" style:font-name-complex="Times New Roman"/>
    </style:style>
    <style:style style:name="T44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5" style:family="text">
      <style:text-properties fo:letter-spacing="-0.002cm" fo:language="ru" fo:country="RU" style:font-name-asian="Times New Roman CYR" style:font-name-complex="Times New Roman CYR"/>
    </style:style>
    <style:style style:name="T46" style:family="text">
      <style:text-properties fo:letter-spacing="-0.002cm" fo:language="ru" fo:country="RU" style:font-name-asian="Times New Roman CYR" style:font-name-complex="Times New Roman CYR1"/>
    </style:style>
    <style:style style:name="T47" style:family="text">
      <style:text-properties fo:letter-spacing="-0.002cm" fo:language="en" fo:country="US" style:font-name-asian="Times New Roman CYR" style:font-name-complex="Times New Roman"/>
    </style:style>
    <style:style style:name="T48" style:family="text">
      <style:text-properties fo:letter-spacing="-0.002cm"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26843-159a-47a6-8663-d9f79e8ff64f" text:name="BossProviderVariable"/>
      </text:user-field-decls>
      <text:p text:style-name="P32">ОПРЕДЕЛЕНИЕ</text:p>
      <text:p text:style-name="P5">об отказе в удовлетворении ходатайства по делу <text:span text:style-name="T1">№ </text:span><text:span text:style-name="T6">ВП-275/17/АК428/17</text:span></text:p>
      <text:p text:style-name="P8"/>
      <text:p text:style-name="P6">«17» ноября<text:span text:style-name="T29"> 2017 <text:tab/></text:span>Москва</text:p>
      <text:p text:style-name="P6"/>
      <text:p text:style-name="P19"><text:span text:style-name="T31"><text:tab/>Я, </text:span><text:span text:style-name="T2">&lt;...&gt;</text:span><text:span text:style-name="T13">,</text:span><text:span text:style-name="T31"> рассмотрев ходатайство </text:span><text:span text:style-name="T20">ч</text:span><text:span text:style-name="T23">лена Единой</text:span><text:span text:style-name="Основной_20_шрифт_20_абзаца"><text:span text:style-name="T15"> комиссии 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31"> </text:span><text:span text:style-name="T33">об отложении </text:span><text:span text:style-name="T7">составления и подписания протокола по делу об административном правонарушении ВП-275/17/АК428/17</text:span><text:span text:style-name="T14"> в связи с назначением судебного заседания о признании незаконным решения Комиссии ФАС России от 06.06.2017 по делу № </text:span><text:span text:style-name="T7">ВП-275/17, на основании которого было возбуждено дело об административном правонарушении № ВП-275/17/АК428/17,</text:span></text:p>
      <text:p text:style-name="P20"><text:tab/>руководствуясь частью 2 статьи 24.4 Кодека Российской Федерации об административных правонарушениях (далее <text:span text:style-name="T35">‒</text:span> КоАП),</text:p>
      <text:p text:style-name="P14"/>
      <text:p text:style-name="P11">УСТАНОВИЛА:</text:p>
      <text:p text:style-name="P11"/>
      <text:p text:style-name="P15"><text:span text:style-name="T34"><text:tab/>В ФАС России поступило ходатайство </text:span><text:span text:style-name="T20">ч</text:span><text:span text:style-name="T23">лена Единой</text:span><text:span text:style-name="Основной_20_шрифт_20_абзаца"><text:span text:style-name="T15"> комиссии 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9"> </text:span><text:span text:style-name="T8">об отложении </text:span><text:span text:style-name="T7">составления и подписания протокола об административном правонарушении № ВП-275/17/АК428/17</text:span><text:span text:style-name="T8"> в связи с назначением судебного заседания о признании незаконным решения Комиссии ФАС России от 06.06.2017 по делу № </text:span><text:span text:style-name="T7">ВП-275/17, на основании которого было возбуждено дело об административном правонарушении № ВП-275/17/АК428/17. </text:span></text:p>
      <text:p text:style-name="P15"><text:span text:style-name="T7"><text:tab/>Вместе с тем, удовлетворить заявленное </text:span><text:span text:style-name="T3">&lt;...&gt;</text:span><text:span text:style-name="T7"> ходатайство не представляется возможным по следующим основаниям.</text:span></text:p>
      <text:p text:style-name="P15"><text:span text:style-name="T7"><text:tab/></text:span><text:span text:style-name="T10">Определением об удовлетворении ходатайства по делу об административном правонарушении </text:span><text:span text:style-name="T21">№ ВП-275/17/АК</text:span><text:span text:style-name="T23">428-</text:span><text:span text:style-name="T20">17 </text:span><text:span text:style-name="T10">от 10.10.2017 с</text:span><text:span text:style-name="T7">оставление</text:span><text:span text:style-name="T10"> </text:span><text:span text:style-name="T7">и</text:span><text:span text:style-name="T10"> </text:span><text:span text:style-name="T7">подписание протокола</text:span><text:span text:style-name="T10"> </text:span><text:span text:style-name="T7">об</text:span><text:span text:style-name="T10"> </text:span><text:span text:style-name="T7">административном</text:span><text:span text:style-name="T10"> </text:span><text:span text:style-name="T7">правонарушении</text:span><text:span text:style-name="T10"> было отложено на 19.10.2017. </text:span></text:p>
      <text:p text:style-name="P15"><text:span text:style-name="T10"><text:tab/>19.10.2017 </text:span><text:span text:style-name="T4">&lt;...&gt;</text:span><text:span text:style-name="T10"> представил ходатайство об отложении составления и подписания протокола по делу об административном правонарушении </text:span><text:span text:style-name="T21">№ ВП-275/17/АК</text:span><text:span text:style-name="T23">428-</text:span><text:span text:style-name="T20">17, </text:span><text:span text:style-name="T2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21">-275/17, </text:span><text:span text:style-name="T24">на основании которого было возбуждено дело об административном производстве № <text:s/></text:span><text:span text:style-name="T21">ВП-275/17/АК</text:span><text:span text:style-name="T23">428-</text:span><text:span text:style-name="T20">17.</text:span></text:p>
      <text:p text:style-name="P17"><text:span text:style-name="T22"><text:tab/></text:span><text:span text:style-name="T25">Определением </text:span><text:span text:style-name="T11">о продлении срока проведения административного расследования по делу об административном правонарушении </text:span><text:span text:style-name="T26">№ ВП-275/17/АК</text:span><text:span text:style-name="T25">428-</text:span><text:span text:style-name="T22">17</text:span><text:span text:style-name="T25"> от 19.10.2017 срок п</text:span><text:span text:style-name="T11">роведения административного расследования продлен на один месяц.</text:span><text:span text:style-name="T27"> </text:span><text:span text:style-name="T28">&lt;...&gt;</text:span><text:span text:style-name="T12"> надлежало явиться 17.11.2017 </text:span><text:span text:style-name="T11">в</text:span><text:span text:style-name="T12"> 10.30 для составления и подписания протокола <text:s/></text:span><text:span text:style-name="T11">по делу об административном правонарушении </text:span><text:span text:style-name="T26">№ ВП-275/17/АК</text:span><text:span text:style-name="T25">428-</text:span><text:span text:style-name="T22">17.</text:span></text:p>
      <text:p text:style-name="P18"><text:soft-page-break/><text:span text:style-name="T18"><text:tab/></text:span><text:span text:style-name="T19">Согласно части 5 статьи 28.7 КоАП с</text:span><text:span text:style-name="T41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31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18"><text:span text:style-name="T39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40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</text:span><text:span text:style-name="T40">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21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42">ч</text:span><text:span text:style-name="T43">лена Единой</text:span><text:span text:style-name="Основной_20_шрифт_20_абзаца"><text:span text:style-name="T44"> комиссии ФБУ «Администрация Волжского бассейна»</text:span></text:span><text:span text:style-name="Основной_20_шрифт_20_абзаца"><text:span text:style-name="T45"> </text:span></text:span><text:span text:style-name="Основной_20_шрифт_20_абзаца"><text:span text:style-name="T48">&lt;...&gt;</text:span></text:span><text:span text:style-name="Основной_20_шрифт_20_абзаца"><text:span text:style-name="T45"> по делу </text:span></text:span><text:span text:style-name="Основной_20_шрифт_20_абзаца"><text:span text:style-name="T47">№ </text:span></text:span><text:span text:style-name="Основной_20_шрифт_20_абзаца"><text:span text:style-name="T46">ВП-275/17/АК428/17</text:span></text:span>.</text:p>
      <text:p text:style-name="P16"><text:tab/>С учетом изложенного и на основании статей 24.4, 29.12 КоАП,</text:p>
      <text:p text:style-name="P13"/>
      <text:p text:style-name="P11">ОПРЕДЕЛИЛА:</text:p>
      <text:p text:style-name="P11"/>
      <text:p text:style-name="P12">В удовлетворении ходатайства<text:span text:style-name="T7"> </text:span><text:span text:style-name="T20">ч</text:span><text:span text:style-name="T23">лена Единой</text:span><text:span text:style-name="Основной_20_шрифт_20_абзаца"><text:span text:style-name="T15"> комиссии 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9"> </text:span><text:span text:style-name="T8">об отложении </text:span><text:span text:style-name="T7">составления и подписания протокола об административном правонарушении по делу № ВП-275/17/АК428/17</text:span><text:span text:style-name="T8">,</text:span>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5C1B5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23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3200(1) </text:p></draw:text-box></draw:frame><draw:frame draw:style-name="Mfr2" draw:name="SpdBarcode" text:anchor-type="paragraph" svg:x="0cm" svg:width="3.6cm" svg:height="0.78cm" draw:z-index="2"><draw:image xlink:href="Pictures/10000201000000780000001A75C1B5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2:42:04.57</meta:creation-date>
    <meta:generator>OpenOffice.org/3.4.1$Win32 OpenOffice.org_project/341m1$Build-9593</meta:generator>
    <dc:date>2017-11-20T22:01:28.31</dc:date>
    <meta:print-date>2017-11-17T13:47:59.20</meta:print-date>
    <meta:document-statistic meta:table-count="0" meta:image-count="1" meta:object-count="0" meta:page-count="2" meta:paragraph-count="21" meta:word-count="516" meta:character-count="4324"/>
    <meta:user-defined meta:name="Поле 1"/>
    <meta:user-defined meta:name="Поле 2"/>
    <meta:user-defined meta:name="Поле 3"/>
    <meta:user-defined meta:name="Поле 4"/>
  </office:meta>
</office:document-meta>
</file>