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69DA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81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1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</style:style>
    <style:style style:name="P1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1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36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>
        <style:tab-stops>
          <style:tab-stop style:position="8.361cm"/>
        </style:tab-stops>
      </style:paragraph-properties>
      <style:text-properties fo:font-size="9pt" fo:language="ru" fo:country="RU" style:font-size-asian="9pt" style:font-size-complex="9pt"/>
    </style:style>
    <style:style style:name="P21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1.198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en" fo:country="US"/>
    </style:style>
    <style:style style:name="P2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en" fo:country="US" style:font-name-asian="SimSun" style:font-name-complex="Mang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color="#000000" fo:font-size="9pt" fo:language="ru" fo:country="RU" style:font-size-asian="9pt" style:font-name-complex="Times New Roman" style:font-size-complex="9pt"/>
    </style:style>
    <style:style style:name="T2" style:family="text">
      <style:text-properties fo:color="#000000" style:font-name="Times New Roman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font-name-asian="SimSun" style:font-size-asian="14pt" style:font-name-complex="Mangal" style:font-size-complex="14pt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-asian="SimSun" style:font-name-complex="Mangal"/>
    </style:style>
    <style:style style:name="T11" style:family="text">
      <style:text-properties fo:color="#000000" fo:language="en" fo:country="US" style:font-name-asian="SimSun" style:font-name-complex="Mangal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font-name-asian="SimSun" style:font-name-complex="Mangal"/>
    </style:style>
    <style:style style:name="T18" style:family="text">
      <style:text-properties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6c3df-bf90-4b43-9053-488c729a3e3f" text:name="BossProviderVariable"/>
      </text:user-field-decls>
      <text:p text:style-name="P22">ОПРЕДЕЛЕНИЕ </text:p>
      <text:p text:style-name="P3">О ПРИОСТАНОВЛЕНИИ РАССМОТРЕНИЯ ДЕЛА </text:p>
      <text:p text:style-name="P3">№ 1<text:span text:style-name="T16">-16-187/00-22-17</text:span></text:p>
      <text:p text:style-name="P5"/>
      <text:p text:style-name="P5"/>
      <text:p text:style-name="P14"><text:span text:style-name="Основной_20_шрифт_20_абзаца"><text:span text:style-name="T14">«</text:span></text:span><text:span text:style-name="Основной_20_шрифт_20_абзаца"><text:span text:style-name="T12">16</text:span></text:span><text:span text:style-name="Основной_20_шрифт_20_абзаца"><text:span text:style-name="T14">» </text:span></text:span><text:span text:style-name="Основной_20_шрифт_20_абзаца"><text:span text:style-name="T12">ноября</text:span></text:span><text:span text:style-name="Основной_20_шрифт_20_абзаца"><text:span text:style-name="T14"> 201</text:span></text:span><text:span text:style-name="Основной_20_шрифт_20_абзаца"><text:span text:style-name="T12">7</text:span></text:span><text:span text:style-name="Основной_20_шрифт_20_абзаца"><text:span text:style-name="T14"> </text:span></text:span><text:span text:style-name="Основной_20_шрифт_20_абзаца"><text:span text:style-name="T12">года</text:span></text:span><text:span text:style-name="Основной_20_шрифт_20_абзаца"><text:span text:style-name="T14"><text:tab/> <text:s text:c="4"/>г. Москва</text:span></text:span></text:p>
      <text:p text:style-name="Standard"/>
      <text:p text:style-name="P10"><text:span text:style-name="T14"><text:tab/>Комиссия Федеральной антимонопольной службы по рассмотрению дела<text:line-break/></text:span><text:span text:style-name="T13">№ 1-16-187/00-22-17</text:span><text:span text:style-name="T14"> о нарушении антимонопольного законодательства в составе:</text:span></text:p>
      <text:p text:style-name="P13"><text:span text:style-name="T11">&lt;...&gt;</text:span> (далее — Комиссия ФАС России),</text:p>
      <text:p text:style-name="P11"><text:span text:style-name="T2"><text:tab/></text:span><text:span text:style-name="T3">рассмотрев дело </text:span><text:span text:style-name="T4">№ 1-16-187/00-22-17</text:span><text:span text:style-name="T3"> </text:span><text:span text:style-name="T4">по признакам нарушения <text:s text:c="26"/></text:span><text:span text:style-name="Основной_20_шрифт_20_абзаца"><text:span text:style-name="T4"><text:s/></text:span></text:span><text:span text:style-name="Основной_20_шрифт_20_абзаца"><text:span text:style-name="T5">Министерством здравоохранения Республики Башкортостан</text:span></text:span><text:span text:style-name="Основной_20_шрифт_20_абзаца"><text:span text:style-name="T6"> (ИНН: 0274029019, ул. Тукаева, д. 23, г. Уфа, Республика Башкортостан, 450002), Федеральным казенным учреждением «Исправительная колония № 9 Главного управления Федеральной службы исполнения наказаний по Нижегородской области» (ИНН: 5249049236, Автозаводское шоссе, д. 95Б, г. Держинск, Нижегородская область, 606038), акционерным </text:span></text:span><text:span text:style-name="Основной_20_шрифт_20_абзаца"><text:span text:style-name="T4">обществом НПО «Новодез» (ИНН: 7716207961, территория АТП, деревня Жилино, район Ногинский, Московская область, 142402), открытым акционерным обществом «Опора СВ» ( ИНН</text:span></text:span><text:span text:style-name="Основной_20_шрифт_20_абзаца"><text:span text:style-name="T8">: 7713731214, </text:span></text:span><text:span text:style-name="Основной_20_шрифт_20_абзаца"><text:span text:style-name="T4">ул. 2-я Хуторская, д. 38А, стр. 23, Москва, 127287) пункта 4 статьи 16 Федерального закона от 26.07.2006 № 135-ФЗ «О защите конкуренции» (далее – Закон о защите конкуренции), выразившегося в заключении и реализации соглашения, которое привело или могло привести к недопущению, ограничению, устранению конкуренции при заключении договоров на поставку дезинфицирующих средств в медицинские учреждения Республики Башкортостан,</text:span></text:span></text:p>
      <text:p text:style-name="P11"><text:span text:style-name="Основной_20_шрифт_20_абзаца"><text:span text:style-name="T4"/></text:span></text:p>
      <text:p text:style-name="P12">УСТАНОВИЛА:</text:p>
      <text:p text:style-name="P21"><draw:frame draw:style-name="fr1" draw:name="Врезка1" text:anchor-type="paragraph" svg:x="0.499cm" svg:y="28.7cm" svg:width="4.8cm" draw:z-index="1">
     <draw:text-box fo:min-height="0.041cm">
      <text:p text:style-name="Frame_20_contents">2017-122998(1) </text:p>
     </draw:text-box>
    </draw:frame><text:span text:style-name="Основной_20_шрифт_20_абзаца">необходимость проведения экономической экспертизы с целью проверки </text:span><text:soft-page-break/><text:span text:style-name="Основной_20_шрифт_20_абзаца">обоснованности цены договоров на поставку </text:span><text:span text:style-name="Основной_20_шрифт_20_абзаца"><text:span text:style-name="T9">дезинфицирующих </text:span></text:span><text:span text:style-name="Основной_20_шрифт_20_абзаца"><text:span text:style-name="T9">средств в медицинские учреждения Республики Башкортостан.</text:span></text:span></text:p>
      <text:p text:style-name="P6">В соответствии с частями 3, 5 статьи 47 Федерального закона от 26.07.2006 № 135-ФЗ «О защите конкуренции» Комиссия </text:p>
      <text:p text:style-name="P6"/>
      <text:p text:style-name="P7">ОПРЕДЕЛИЛА:</text:p>
      <text:p text:style-name="P7"/>
      <text:p text:style-name="P8"> Рассмотрение дела № 1-16-187/00-22-17 приостановить до окончания проведения экономической экспертизы.</text:p>
      <text:p text:style-name="P9"/>
      <text:p text:style-name="P26"><draw:frame draw:style-name="fr1" draw:name="Врезка2" text:anchor-type="paragraph" svg:x="0.499cm" svg:y="28.7cm" svg:width="4.8cm" draw:z-index="2">
     <draw:text-box fo:min-height="0.041cm">
      <text:p text:style-name="Frame_20_contents">2017-122998(1) </text:p>
     </draw:text-box>
    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69DA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2998(1) </text:p>
      </draw:text-box>
     </draw:frame><draw:frame draw:style-name="Mfr2" draw:name="SpdBarcode" text:anchor-type="paragraph" svg:x="0cm" svg:width="3.6cm" svg:height="0.78cm" draw:z-index="3"><draw:image xlink:href="Pictures/10000201000000780000001A8669DA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08:48:52.81</meta:creation-date>
    <meta:generator>OpenOffice.org/3.3$Win32 OpenOffice.org_project/330m20$Build-9567</meta:generator>
    <dc:date>2017-11-22T12:06:22.30</dc:date>
    <meta:print-date>2017-11-17T12:21:42.21</meta:print-date>
    <meta:editing-duration>PT39M35S</meta:editing-duration>
    <meta:editing-cycles>2</meta:editing-cycles>
    <meta:document-statistic meta:table-count="0" meta:image-count="1" meta:object-count="0" meta:page-count="2" meta:paragraph-count="16" meta:word-count="215" meta:character-count="1824"/>
    <meta:user-defined meta:name="Поле 1"/>
    <meta:user-defined meta:name="Поле 2"/>
    <meta:user-defined meta:name="Поле 3"/>
    <meta:user-defined meta:name="Поле 4"/>
  </office:meta>
</office:document-meta>
</file>