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8EB5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</style:style>
    <style:style style:name="P10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36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>
        <style:tab-stops>
          <style:tab-stop style:position="8.361cm"/>
        </style:tab-stops>
      </style:paragraph-properties>
      <style:text-properties fo:font-size="9pt" fo:language="ru" fo:country="RU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8.281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1.198cm" style:auto-text-indent="false">
        <style:tab-stops>
          <style:tab-stop style:position="14.975cm"/>
        </style:tab-stops>
      </style:paragraph-properties>
    </style:style>
    <style:style style:name="P2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en" fo:country="US"/>
    </style:style>
    <style:style style:name="P2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en" fo:country="US" style:font-name-asian="SimSun" style:font-name-complex="Mangal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fo:font-size="9pt" fo:language="ru" fo:country="RU" style:font-size-asian="9pt" style:font-name-complex="Times New Roman" style:font-size-complex="9pt"/>
    </style:style>
    <style:style style:name="T3" style:family="text">
      <style:text-properties fo:color="#000000" style:font-name="Times New Roman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style:font-name-asian="SimSun" style:font-size-asian="14pt" style:font-name-complex="Mangal" style:font-size-complex="14pt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-asian="SimSun" style:font-name-complex="Mangal"/>
    </style:style>
    <style:style style:name="T11" style:family="text">
      <style:text-properties fo:color="#000000" fo:language="en" fo:country="US" style:font-name-asian="SimSun" style:font-name-complex="Mangal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background-color="#ffffff"/>
    </style:style>
    <style:style style:name="T18" style:family="text">
      <style:text-properties style:font-name-asian="SimSun" style:font-name-complex="Mangal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d9b980-7073-4e40-a54f-0185c9c5258a" text:name="BossProviderVariable"/>
      </text:user-field-decls>
      <text:p text:style-name="P23">ОПРЕДЕЛЕНИЕ </text:p>
      <text:p text:style-name="P17">О НАЗНАЧЕНИИ ЭКСПЕРТИЗЫ ПО ДЕЛУ </text:p>
      <text:p text:style-name="P17">№ 1<text:span text:style-name="T16">-16-187/00-22-17</text:span></text:p>
      <text:p text:style-name="P16"/>
      <text:p text:style-name="P16"/>
      <text:p text:style-name="P8"><text:span text:style-name="Основной_20_шрифт_20_абзаца"><text:span text:style-name="T14">«</text:span></text:span><text:span text:style-name="Основной_20_шрифт_20_абзаца"><text:span text:style-name="T12">16</text:span></text:span><text:span text:style-name="Основной_20_шрифт_20_абзаца"><text:span text:style-name="T14">» </text:span></text:span><text:span text:style-name="Основной_20_шрифт_20_абзаца"><text:span text:style-name="T12">ноября</text:span></text:span><text:span text:style-name="Основной_20_шрифт_20_абзаца"><text:span text:style-name="T14"> 201</text:span></text:span><text:span text:style-name="Основной_20_шрифт_20_абзаца"><text:span text:style-name="T12">7</text:span></text:span><text:span text:style-name="Основной_20_шрифт_20_абзаца"><text:span text:style-name="T14"> </text:span></text:span><text:span text:style-name="Основной_20_шрифт_20_абзаца"><text:span text:style-name="T12">года</text:span></text:span><text:span text:style-name="Основной_20_шрифт_20_абзаца"><text:span text:style-name="T14"><text:tab/> <text:s text:c="4"/>г. Москва</text:span></text:span></text:p>
      <text:p text:style-name="Standard"/>
      <text:p text:style-name="P18"><text:span text:style-name="T14"><text:tab/>Комиссия Федеральной антимонопольной службы по рассмотрению дела<text:line-break/></text:span><text:span text:style-name="T13">№ 1-16-187/00-22-17</text:span><text:span text:style-name="T14"> о нарушении антимонопольного законодательства в составе:</text:span></text:p>
      <text:p text:style-name="P4"><text:span text:style-name="T11">&lt;...&gt;</text:span> (далее — Комиссия ФАС России),</text:p>
      <text:p text:style-name="P7"><text:span text:style-name="T3"><text:tab/></text:span><text:span text:style-name="T4">рассмотрев дело </text:span><text:span text:style-name="T5">№ 1-16-187/00-22-17</text:span><text:span text:style-name="T4"> </text:span><text:span text:style-name="T5">по признакам нарушения <text:s text:c="26"/></text:span><text:span text:style-name="Основной_20_шрифт_20_абзаца"><text:span text:style-name="T5"><text:s/></text:span></text:span><text:span text:style-name="Основной_20_шрифт_20_абзаца"><text:span text:style-name="T6">Министерством здравоохранения Республики Башкортостан</text:span></text:span><text:span text:style-name="Основной_20_шрифт_20_абзаца"><text:span text:style-name="T7"> (ИНН: 0274029019, ул. Тукаева, д. 23, г. Уфа, Республика Башкортостан, 450002), Федеральным казенным учреждением «Исправительная колония № 9 Главного управления Федеральной службы исполнения наказаний по Нижегородской области» (ИНН: 5249049236, Автозаводское шоссе, д. 95Б, г. Держинск, Нижегородская область, 606038), акционерным </text:span></text:span><text:span text:style-name="Основной_20_шрифт_20_абзаца"><text:span text:style-name="T5">обществом НПО «Новодез» (ИНН: 7716207961, территория АТП, деревня Жилино, район Ногинский, Московская область, 142402), открытым акционерным обществом «Опора СВ» ( ИНН</text:span></text:span><text:span text:style-name="Основной_20_шрифт_20_абзаца"><text:span text:style-name="T9">: 7713731214, </text:span></text:span><text:span text:style-name="Основной_20_шрифт_20_абзаца"><text:span text:style-name="T5">ул. 2-я Хуторская, д. 38А, стр. 23, Москва, 127287) пункта 4 статьи 16 Федерального закона от 26.07.2006 № 135-ФЗ «О защите конкуренции» (далее – Закон о защите конкуренции), выразившегося в заключении и реализации соглашения, которое привело или могло привести к недопущению, ограничению, устранению конкуренции при заключении договоров на поставку дезинфицирующих средств в медицинские учреждения Республики Башкортостан,</text:span></text:span></text:p>
      <text:p text:style-name="P5">УСТАНОВИЛА:</text:p>
      <text:p text:style-name="P20"><text:span text:style-name="T20">необходимость проведения экономической экспертизы с целью проверки обоснованности цены договоров между ОАО «Опора СВ», АО НПО «Новодез» </text:span><text:soft-page-break/><text:span text:style-name="T20">и </text:span><text:span text:style-name="Основной_20_шрифт_20_абзаца"><text:span text:style-name="T5">медицинскими учреждениями Республики Башкортостан </text:span></text:span><text:span text:style-name="T20">на поставку </text:span><text:span text:style-name="Основной_20_шрифт_20_абзаца"><text:span text:style-name="T5">дезинфицирующих средств.</text:span></text:span></text:p>
      <text:p text:style-name="P15">В соответствии с частями 3, 5 статьи 47 Федерального закона от 26.07.2006 № 135-ФЗ «О защите конкуренции» (далее — Закон о защите конкуренции) Комиссия </text:p>
      <text:p text:style-name="P6">ОПРЕДЕЛИЛА:</text:p>
      <text:p text:style-name="P14">1. Провести экономическую экспертизу по делу № 1-16-187/00-22-17 на предмет исследования обоснованности установления цены договоров между ОАО «Опора СВ», АО НПО «Новодез» и <text:span text:style-name="Основной_20_шрифт_20_абзаца">медицинскими учреждениями Республики Башкортостан </text:span>на поставку <text:span text:style-name="Основной_20_шрифт_20_абзаца">дезинфицирующих средств</text:span>, <text:span text:style-name="Основной_20_шрифт_20_абзаца"><text:span text:style-name="T17">заключенных без проведения конкурентных процедур</text:span></text:span>.</text:p>
      <text:p text:style-name="P14">2. Предложить лицам, участвующим в деле, в срок до 01.12.2017, на основании части 3 статьи 42.1, части 4 статьи 43 Закона о Защите конкуренции, представить предложения по кандидатурам экспертов и экспертных организаций, а также кругу вопросов, по которым требуется заключение эксперта.</text:p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8EB5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2899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228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22899(1) </text:p>
      </draw:text-box>
     </draw:frame><draw:frame draw:style-name="Mfr2" draw:name="SpdBarcode" text:anchor-type="paragraph" svg:x="0cm" svg:width="3.6cm" svg:height="0.78cm" draw:z-index="3"><draw:image xlink:href="Pictures/10000201000000780000001ADF8EB5E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7:22:11.60</meta:creation-date>
    <meta:generator>OpenOffice.org/3.3$Win32 OpenOffice.org_project/330m20$Build-9567</meta:generator>
    <dc:date>2017-11-22T12:08:02.39</dc:date>
    <meta:editing-duration>PT1H15M59S</meta:editing-duration>
    <meta:editing-cycles>9</meta:editing-cycles>
    <meta:print-date>2017-11-20T10:47:40.30</meta:print-date>
    <meta:document-statistic meta:table-count="0" meta:image-count="1" meta:object-count="0" meta:page-count="2" meta:paragraph-count="17" meta:word-count="296" meta:character-count="2391"/>
    <meta:user-defined meta:name="Поле 1"/>
    <meta:user-defined meta:name="Поле 2"/>
    <meta:user-defined meta:name="Поле 3"/>
    <meta:user-defined meta:name="Поле 4"/>
  </office:meta>
</office:document-meta>
</file>