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5212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" style:family="text">
      <style:text-properties fo:color="#000000" style:font-name="Times New Roman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1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4c8804-2e92-4a97-b8de-3e76be45d5bf" text:name="BossProviderVariable"/>
      </text:user-field-decls>
      <text:p text:style-name="P18"><text:span text:style-name="T7">ОПРЕДЕЛЕНИЕ</text:span></text:p>
      <text:p text:style-name="P16">О ПРОДЛЕНИИ СРОКА РАССМОТРЕНИЯ ДЕЛА № 1-11-113/00-22-17</text:p>
      <text:p text:style-name="P9"/>
      <text:p text:style-name="P10">«16» ноября 2017 г.<text:tab/>г. Москва</text:p>
      <text:p text:style-name="P10"/>
      <text:p text:style-name="P7"><text:span text:style-name="T4">Комиссия ФАС России по рассмотрению дела № 1-11-113/00-22-17 о нарушении антимонопольного законодательства в составе: </text:span><text:span text:style-name="T5">&lt;...&gt;</text:span><text:span text:style-name="T4"> (далее – Комиссия),</text:span></text:p>
      <text:p text:style-name="P6">рассмотрев дело № 1-11-113/00-22-17 по признакам нарушения <text:span text:style-name="T6">АО </text:span>«Т-Платформы» (ИНН 7736588433), ООО «Производственная компания Аквариус» (ИНН 7701256405)<text:span text:style-name="T6">, </text:span>пункта 2 части 1 статьи 11 Федерального закона от 26.07.2006 № 135-ФЗ «О защите конкуренции» (далее — Закон о защите конкуренции),<text:span text:style-name="T6"> установила необходимость получения дополнительной </text:span><text:span text:style-name="T6">информации.</text:span></text:p>
      <text:p text:style-name="P5">В соответствии с частью 1 статьи 45 Закона о защите конкуренции Комиссия </text:p>
      <text:p text:style-name="P5"/>
      <text:p text:style-name="P8">ОПРЕДЕЛИЛА:</text:p>
      <text:p text:style-name="P5"/>
      <text:p text:style-name="P5">Продлить срок рассмотрения дела № 1-11-113/00-22-17 до «30» марта 2018 г.</text:p>
      <text:p text:style-name="P5"/>
      <text:p text:style-name="P17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521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05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0584(1) </text:p>
      </draw:text-box>
     </draw:frame><draw:frame draw:style-name="Mfr2" draw:name="SpdBarcode" text:anchor-type="paragraph" svg:x="0cm" svg:width="3.6cm" svg:height="0.78cm" draw:z-index="1"><draw:image xlink:href="Pictures/10000201000000780000001A9D5212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2:23:05.75</meta:creation-date>
    <meta:generator>OpenOffice.org/3.3$Win32 OpenOffice.org_project/330m20$Build-9567</meta:generator>
    <dc:date>2017-11-22T12:08:43.82</dc:date>
    <meta:document-statistic meta:table-count="0" meta:image-count="1" meta:object-count="0" meta:page-count="1" meta:paragraph-count="11" meta:word-count="102" meta:character-count="771"/>
    <meta:user-defined meta:name="Поле 1"/>
    <meta:user-defined meta:name="Поле 2"/>
    <meta:user-defined meta:name="Поле 3"/>
    <meta:user-defined meta:name="Поле 4"/>
  </office:meta>
</office:document-meta>
</file>