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3BF8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7be0b3-7f15-4c30-801f-cbeb70d46a9b" text:name="BossProviderVariable"/>
      </text:user-field-decls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</text:span><text:span text:style-name="T5">31</text:span><text:span text:style-name="T6">.10.2017</text:span><text:span text:style-name="T4"> № 20-4</text:span><text:span text:style-name="T5">-4054316-с,</text:span><text:span text:style-name="T4"> и приняла решение согласовать предельные отпускные цены </text:span><text:span text:style-name="T6">О</text:span><text:span text:style-name="T4">АО «Марбиофарм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<text:span text:style-name="T7">1. «Метронидазол» (МНН «Метронидазол»), таблетки, 250 мг, 10 шт., упаковки безъячейковые контурные </text:span><text:span text:style-name="T8">(1),</text:span><text:span text:style-name="T7"> в размере </text:span><text:span text:style-name="T8">3,91</text:span><text:span text:style-name="T7"> руб.</text:span></text:p>
      <text:p text:style-name="P12"><text:tab/><text:span text:style-name="T7">2. «Метронидазол» (МНН «Метронидазол»), таблетки, 250 мг, 10 шт., упаковки ячейковые контурные (2) - пачки картонные, в размере </text:span><text:span text:style-name="T8">10,23</text:span><text:span text:style-name="T7"> руб. </text:span></text:p>
      <text:p text:style-name="P16"><text:span text:style-name="T7"><text:tab/></text:span><text:span text:style-name="T8">3</text:span><text:span text:style-name="T7">. «Карбамазепин» (МНН «Карбамазепин»), таблетки, 200 мг, 10 шт., упаковки ячейковые контурные (5) - пачки картонные, в размере </text:span><text:span text:style-name="T8">47</text:span><text:span text:style-name="T7">,</text:span><text:span text:style-name="T8">73</text:span><text:span text:style-name="T7"> руб. </text:span></text:p>
      <text:p text:style-name="P12"/>
      <text:p text:style-name="P17"/>
      <text:p text:style-name="P17"/>
      <text:p text:style-name="P2"><text:span text:style-name="T6">А</text:span><text:span text:style-name="T4">.Б. </text:span><text:span text:style-name="T6">Кашеваров</text:span></text:p>
      <text:p text:style-name="P13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BF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2530(1) </text:p>
      </draw:text-box>
     </draw:frame><draw:frame draw:style-name="Mfr2" draw:name="SpdBarcode" text:anchor-type="paragraph" svg:x="0cm" svg:width="3.6cm" svg:height="0.78cm" draw:z-index="1"><draw:image xlink:href="Pictures/10000201000000780000001AC93BF8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2:02:32.04</meta:creation-date>
    <meta:generator>OpenOffice.org/3.3$Win32 OpenOffice.org_project/330m20$Build-9567</meta:generator>
    <dc:date>2017-11-22T12:17:42.27</dc:date>
    <meta:document-statistic meta:table-count="0" meta:image-count="1" meta:object-count="0" meta:page-count="1" meta:paragraph-count="11" meta:word-count="160" meta:character-count="1338"/>
    <meta:user-defined meta:name="Поле 1"/>
    <meta:user-defined meta:name="Поле 2"/>
    <meta:user-defined meta:name="Поле 3"/>
    <meta:user-defined meta:name="Поле 4"/>
  </office:meta>
</office:document-meta>
</file>