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8100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0.492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0.492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size-complex="11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NewRomanPSMT" style:font-name-complex="TimesNewRomanPSMT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style:text-line-through-style="none" style:text-position="0% 100%" fo:background-color="#ffffff" style:font-name-asian="Arial1" style:font-name-complex="Arial1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ize="8pt" fo:language="ru" fo:country="RU" fo:font-style="normal" style:text-underline-style="none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38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1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Times New Roman1" fo:font-size="14pt" fo:language="ru" fo:country="RU" style:font-size-asian="14pt" style:font-size-complex="14pt"/>
    </style:style>
    <style:style style:name="T44" style:family="text">
      <style:text-properties style:font-name="Times New Roman1" fo:font-size="14pt" fo:language="en" fo:country="US" style:font-size-asian="14pt" style:font-size-complex="14pt"/>
    </style:style>
    <style:style style:name="T45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30b5ac-fc73-4686-b5e1-c19b2372a78a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34"><text:span text:style-name="T45">ПОСТАНОВЛЕНИЕ</text:span></text:p>
      <text:p text:style-name="P5">о наложении штрафа по делу № <text:span text:style-name="T3">4-19.8-1720/00-05-17 </text:span></text:p>
      <text:p text:style-name="P5">об административном правонарушени<text:span text:style-name="T4">и</text:span></text:p>
      <text:p text:style-name="P6"/>
      <text:p text:style-name="P20"/>
      <text:p text:style-name="P20"><text:s text:c="120"/>г. <text:s/>Москва</text:p>
      <text:p text:style-name="P20">Резолютивная часть постановления оглашена «16» ноября 2017 года</text:p>
      <text:p text:style-name="P20">В полном объеме постановление изготовлено «20» ноября 2017 года </text:p>
      <text:p text:style-name="P7"/>
      <text:p text:style-name="P7">Я, заместитель начальника Правового управления Федеральной антимонопольной службы Крюков Алексей Сергеевич, рассмотрев протокол и материалы дела <text:span text:style-name="T22">№ </text:span><text:span text:style-name="T21">4-19.8-17</text:span><text:span text:style-name="T2">20</text:span><text:span text:style-name="T21">/00-05-17 </text:span>в отношении общества с ограниченной ответственностью «ЖБИ-4» (далее — ООО «ЖБИ-4») (адрес<text:span text:style-name="T22">: ул. Сумская, д. 64, оф. 5, г. Белгород, 308015; ИНН 3123300673; </text:span><text:span text:style-name="T5">ОГРН 1123123008557; </text:span><text:span text:style-name="T22">дата регистрации 23.04.2012), </text:span><text:span text:style-name="T21">в отсутствие защитника, законного представителя ООО «ЖБИ-4», надлежащим образом уведомленного о времени и месте рассмотрения дела об административном правонарушении<text:line-break/>№ 4-19.8-17</text:span><text:span text:style-name="T2">20</text:span><text:span text:style-name="T21">/00-05-17, </text:span></text:p>
      <text:p text:style-name="P8"/>
      <text:p text:style-name="P9">УСТАНОВИЛ:</text:p>
      <text:p text:style-name="P9"/>
      <text:p text:style-name="P16"><text:span text:style-name="T23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</text:span><text:span text:style-name="T23">экономической концентрацией и проведением анализа рынка цемента, ФАС России письмом от 04.07.2017 № АЦ/45093/17 направила мотивированное требование в адрес </text:span><text:span text:style-name="T24">ООО «ЖБИ-4»</text:span><text:span text:style-name="T23">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7"><text:span text:style-name="T6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вручении почтового отправления, подтверждающие факт получения 14.07.2017</text:span><text:span text:style-name="T10"> </text:span><text:span text:style-name="T11">ООО «ЖБИ-4»</text:span><text:span text:style-name="T6"> письма ФАС России от </text:span><text:span text:style-name="T7">04.07.2017 № АЦ/45093/17.</text:span></text:p>
      <text:p text:style-name="P7"><text:span text:style-name="T7">Вместе с тем </text:span><text:span text:style-name="T26">до настоящего времени </text:span><text:span text:style-name="T11">ООО «ЖБИ-4» </text:span><text:span text:style-name="T26">не представлена информация, запрошенная письмом ФАС России </text:span><text:span text:style-name="T6">от </text:span><text:span text:style-name="T7">04.07.2017 № АЦ/45093/17</text:span><text:span text:style-name="T26">.</text:span></text:p>
      <text:p text:style-name="P10"><text:soft-page-break/><text:span text:style-name="T26">В соответствии с частью 1 статьи 25 </text:span><text:span text:style-name="T20">Закона о защите конкуренции </text:span><text:span text:style-name="T27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3"> </text:span><text:span text:style-name="T9">тайну</text:span><text:span text:style-name="T13">),</text:span><text:span text:style-name="T27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1"><text:span text:style-name="T25">Таким образом, в действиях </text:span><text:span text:style-name="T12">ООО «ЖБИ-4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2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4">Место совершения правонарушения:<text:span text:style-name="T22"> ул. Сумская, д. 64, оф. 5, г. Белгород, <text:s/>308015</text:span><text:span text:style-name="T5">.</text:span></text:p>
      <text:p text:style-name="P4">Время совершения правонарушения: <text:span text:style-name="T1">01.08.2017</text:span>.</text:p>
      <text:p text:style-name="P13"><text:span text:style-name="Основной_20_шрифт_20_абзаца"><text:span text:style-name="T32">Факт совершения административного правонарушения<text:line-break/></text:span></text:span><text:span text:style-name="Основной_20_шрифт_20_абзаца"><text:span text:style-name="T34">ООО «ЖБИ-4»</text:span></text:span><text:span text:style-name="Основной_20_шрифт_20_абзаца"><text:span text:style-name="T32"> подтверждается протоколом № 4-19.8-1720/00-05-17 от 01.11.2017 по делу об административном правонарушении, а также другими </text:span></text:span><text:span text:style-name="Основной_20_шрифт_20_абзаца"><text:span text:style-name="T32">материалами дела. </text:span></text:span></text:p>
      <text:p text:style-name="P25"><text:tab/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p>
      <text:p text:style-name="P25"><text:tab/>Объективная сторона состоит в непредставлении информации в срок, установленный антимонопольным органом. </text:p>
      <text:p text:style-name="P27"><text:span text:style-name="T28"><text:tab/>Субъект административного правонарушения: общество с ограниченной ответственностью</text:span><text:span text:style-name="T14"> </text:span><text:span text:style-name="T7">ООО «ЖБИ-4»</text:span><text:span text:style-name="T14"> (адрес: ул. Сумская, д. 64, оф. 5, г. Белгород, 308015; ИНН 3123300673; </text:span><text:span text:style-name="T7">ОГРН 1123123008557; </text:span><text:span text:style-name="T14">дата регистрации в качестве юридического лица — 23.04.2012)</text:span><text:span text:style-name="T8">.</text:span></text:p>
      <text:p text:style-name="P28"><text:span text:style-name="T15"><text:tab/></text:span><text:span text:style-name="T38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33">4-19.8-1720/00-05-17</text:span></text:span><text:span text:style-name="T41"> </text:span><text:span text:style-name="T38">и установленных </text:span><text:soft-page-break/><text:span text:style-name="T38">обстоятельств, у </text:span><text:span text:style-name="Основной_20_шрифт_20_абзаца"><text:span text:style-name="T35">ООО «ЖБИ-4»</text:span></text:span><text:span text:style-name="T38"> имелась возможность для предоставления информации. Однако, </text:span><text:span text:style-name="Основной_20_шрифт_20_абзаца"><text:span text:style-name="T35">ООО «ЖБИ-4»</text:span></text:span><text:span text:style-name="T38"> не были приняты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28"><text:span text:style-name="T15"><text:tab/></text:span><text:span text:style-name="T38">Срок давности привлечения </text:span><text:span text:style-name="T16">ООО «ЖБИ-4»</text:span><text:span text:style-name="T38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28"><text:span text:style-name="T29"><text:tab/></text:span><text:span text:style-name="T38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29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9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0"><text:tab/>В соответствии с постановлением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0"><text:tab/>В постановлении Пленума Высшего Арбитражного Суда РФ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<text:soft-page-break/>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28"><text:span text:style-name="T42"><text:tab/></text:span><text:span text:style-name="T30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26"><text:tab/>Нарушение порядка и сроков представления в антимонопольный орган сведений (информацию)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.</text:p>
      <text:p text:style-name="P26"><text:tab/>Таким образом, непредставление сведений по запросу антимонопольного органа не может быть признано малозначительным.</text:p>
      <text:p text:style-name="P26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26"><text:tab/>Так как санкция части 5 статьи 19.8 КоАП предусматривает размер административного штрафа для юридических лиц в размере 50 000 (пятьдесят тысяч рублей), основания для применение <text:s text:c="2"/>части 3.2. статьи 4.1 КоАП не имеются. </text:p>
      <text:p text:style-name="P28"><text:span text:style-name="T30"><text:tab/>Однако, </text:span><text:span text:style-name="T15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28"><text:span text:style-name="T15"><text:tab/>Обстоятельство, смягчающих и отягчающих административную ответственность при рассмотрении дела об административном правонарушении 4-19.8-1720/00-05-17 <text:s/>в отношении </text:span><text:span text:style-name="T16">ООО «ЖБИ-4»</text:span><text:span text:style-name="T15"> не установлено. </text:span></text:p>
      <text:p text:style-name="P31"><text:tab/>Обстоятельств, отягчающих административную ответственность, при рассмотрении дела об административном правонарушении 4-19.8-1720/00-05-17 <text:s/>в отношении <text:span text:style-name="T26">ООО «ЖБИ-4»</text:span> не установлено. </text:p>
      <text:p text:style-name="P31"><text:tab/>На основании изложенного, учитывая характер и обстоятельства <text:soft-page-break/>совершенного правонарушения, руководствуясь статьей 4.1, частью 2 статьи 4.2, частью 5 статьи 19.8, а также статьями 23.48, 29.9 КоАП. </text:p>
      <text:p text:style-name="P31"/>
      <text:p text:style-name="P23"><text:span text:style-name="T40">ПОСТАНОВИЛ:</text:span><text:span text:style-name="T39"> </text:span></text:p>
      <text:p text:style-name="P24"/>
      <text:p text:style-name="P22"><text:span text:style-name="T39"><text:tab/>Признать </text:span><text:span text:style-name="T43">Общество с ограниченной ответственностью</text:span><text:span text:style-name="T44"> </text:span><text:span text:style-name="T18">«ЖБИ-4»<text:line-break/>(адрес: ул. Сумская, д. 64, оф. 5, г. Белгород, 308015; ИНН 3123300673; </text:span><text:span text:style-name="T17">ОГРН 1123123008557; </text:span><text:span text:style-name="T18">дата регистрации 23.04.2012)</text:span><text:span text:style-name="T39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50 000 (сто пятьдесят тысяч) рублей 00 копеек. </text:span></text:p>
      <text:p text:style-name="P22"><text:span text:style-name="T39"><text:tab/></text:span><text:span text:style-name="Основной_20_шрифт_20_абзаца"><text:span text:style-name="T19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4"><text:span text:style-name="Основной_20_шрифт_20_абзаца"><text:span text:style-name="T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5"><text:span text:style-name="Основной_20_шрифт_20_абзаца"><text:span text:style-name="T3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</text:span></text:span><text:span text:style-name="Основной_20_шрифт_20_абзаца"><text:span text:style-name="T36">регулировании цен (тарифов), налагаемые федеральными органами </text:span></text:span><text:span text:style-name="Основной_20_шрифт_20_абзаца"><text:span text:style-name="T36">государственной власти оплачиваются в федеральный бюджет.</text:span></text:span></text:p>
      <text:p text:style-name="P15"><text:span text:style-name="Основной_20_шрифт_20_абзаца"><text:span text:style-name="T36">Реквизиты для уплаты административного штрафа:</text:span></text:span></text:p>
      <text:p text:style-name="P15"><text:span text:style-name="Основной_20_шрифт_20_абзаца"><text:span text:style-name="T36">УИН: 16133111800001009798</text:span></text:span></text:p>
      <text:p text:style-name="P15"><text:span text:style-name="Основной_20_шрифт_20_абзаца"><text:span text:style-name="T36">Получатель ИНН 7703516539 </text:span></text:span></text:p>
      <text:p text:style-name="P15"><text:span text:style-name="Основной_20_шрифт_20_абзаца"><text:span text:style-name="T36">КПП 770301001</text:span></text:span></text:p>
      <text:p text:style-name="P15"><text:span text:style-name="Основной_20_шрифт_20_абзаца"><text:span text:style-name="T36">Межрегиональное операционное УФК</text:span></text:span></text:p>
      <text:p text:style-name="P15"><text:span text:style-name="Основной_20_шрифт_20_абзаца"><text:span text:style-name="T36">(Для ФАС России л/с 04951001610)</text:span></text:span></text:p>
      <text:p text:style-name="P15"><text:span text:style-name="Основной_20_шрифт_20_абзаца"><text:span text:style-name="T36">КБК 161 1 1602010 016000 140</text:span></text:span></text:p>
      <text:p text:style-name="P15"><text:span text:style-name="Основной_20_шрифт_20_абзаца"><text:span text:style-name="T36">ОКТМО 45380000</text:span></text:span></text:p>
      <text:p text:style-name="P15"><text:span text:style-name="Основной_20_шрифт_20_абзаца"><text:span text:style-name="T36">ОПЕРУ-1 Банка России г. Москвы</text:span></text:span></text:p>
      <text:p text:style-name="P15"><text:span text:style-name="Основной_20_шрифт_20_абзаца"><text:span text:style-name="T36">БИК 044501002</text:span></text:span></text:p>
      <text:p text:style-name="P15"><text:span text:style-name="Основной_20_шрифт_20_абзаца"><text:span text:style-name="T36">Расчетный счет 40101810500000001901</text:span></text:span></text:p>
      <text:p text:style-name="P15"><text:span text:style-name="Основной_20_шрифт_20_абзаца"><text:span text:style-name="T36">Копию документа, подтверждающего уплату административного штрафа, </text:span></text:span><text:soft-page-break/><text:span text:style-name="Основной_20_шрифт_20_абзаца"><text:span text:style-name="T36">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37">(499) 755-23-24.</text:span></text:span></text:p>
      <text:p text:style-name="P15"><text:span text:style-name="Основной_20_шрифт_20_абзаца"><text:span text:style-name="T3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15"><text:span text:style-name="Основной_20_шрифт_20_абзаца"><text:span text:style-name="T3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5"><text:span text:style-name="Основной_20_шрифт_20_абзаца"><text:span text:style-name="T3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15"><text:span text:style-name="Основной_20_шрифт_20_абзаца"><text:span text:style-name="T36"/></text:span></text:p>
      <text:p text:style-name="P21"><text:span text:style-name="Основной_20_шрифт_20_абзаца"><text:span text:style-name="T36">Заместитель начальника</text:span></text:span></text:p>
      <text:p text:style-name="P21"><text:span text:style-name="Основной_20_шрифт_20_абзаца"><text:span text:style-name="T36">Правового управления <text:s text:c="75"/>А.С. Крюков</text:span></text:span></text:p>
      <text:p text:style-name="P32"/>
      <text:p text:style-name="P32"/>
      <text:p text:style-name="P33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8100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D81007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3802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8D8100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13:49:39.87</meta:creation-date>
    <meta:generator>OpenOffice.org/3.3$Win32 OpenOffice.org_project/330m20$Build-9567</meta:generator>
    <dc:date>2017-11-22T12:22:36.65</dc:date>
    <meta:document-statistic meta:table-count="0" meta:image-count="2" meta:object-count="0" meta:page-count="6" meta:paragraph-count="62" meta:word-count="1544" meta:character-count="13342"/>
    <meta:user-defined meta:name="Поле 1"/>
    <meta:user-defined meta:name="Поле 2"/>
    <meta:user-defined meta:name="Поле 3"/>
    <meta:user-defined meta:name="Поле 4"/>
  </office:meta>
</office:document-meta>
</file>