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D87F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7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70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40" style:family="paragraph" style:parent-style-name="Text_20_body" style:master-page-name="First_20_Page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5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background-color="#ffffff" style:font-name-asian="Arial1" style:font-name-complex="Arial1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47" style:family="text">
      <style:text-properties style:font-name="Times New Roman1" fo:font-size="14pt" fo:language="ru" fo:country="RU" style:font-size-asian="14pt" style:font-size-complex="14pt"/>
    </style:style>
    <style:style style:name="T48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bfc95-8a6e-494a-b74d-d1067561f69a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40"/>
      <text:p text:style-name="P41"><text:span text:style-name="T12">ПОСТАНОВЛЕНИЕ</text:span><text:span text:style-name="T13"> </text:span></text:p>
      <text:p text:style-name="P21">о <text:s/>наложении штрафа по делу № <text:span text:style-name="T4">4-19.8-1748/00-05-17 </text:span></text:p>
      <text:p text:style-name="P21">об административном правонарушени<text:span text:style-name="T5">и</text:span></text:p>
      <text:p text:style-name="P13">г. Москва</text:p>
      <text:p text:style-name="P14">Резолютивная часть постановления оглашена «16» ноября 2017 года </text:p>
      <text:p text:style-name="P14">В полном объеме постановление изготовлено «20» ноября 2017 года <text:s text:c="95"/></text:p>
      <text:p text:style-name="P14"/>
      <text:p text:style-name="P26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</text:span><text:span text:style-name="T8">4-19.8-1748/00-05-17</text:span><text:span text:style-name="T7"> в отношении </text:span><text:span text:style-name="T10">общества с ограниченной ответственностью «ЖБК Армада» (далее - ООО «ЖБК Армада»)<text:line-break/>(адрес: </text:span><text:span text:style-name="T11">614007, Пермский край, г. Пермь, ул. 25 Октября, д. 38</text:span><text:span text:style-name="T10">; ИНН 5904311707, </text:span><text:span text:style-name="T11">ОГРН 1155958062644, КПП </text:span><text:span text:style-name="T16">590401001</text:span><text:span text:style-name="T11">; </text:span><text:span text:style-name="T10">дата регистрации в качестве юридического лица — 14.07.2015),</text:span><text:span text:style-name="T14"> в отсутствие защитника, законного представителя </text:span><text:span text:style-name="T10">ООО «ЖБК Армада»</text:span><text:span text:style-name="T14">, надлежащим образом уведомленного о времени и месте рассмотрения дела об административном правонарушении № </text:span><text:span text:style-name="T8">4-19.8-1748/00-05-17</text:span><text:span text:style-name="T10">,</text:span></text:p>
      <text:p text:style-name="P15">УСТАНОВИЛ:</text:p>
      <text:p text:style-name="P16"/>
      <text:p text:style-name="P31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ЖБК Армада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p>
      <text:p text:style-name="P22"><text:span text:style-name="T20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ЖБК Армада» запроса ФАС России от </text:span><text:span text:style-name="T21">04.07.2017 № АЦ/45093/17 20.07.2017.</text:span></text:p>
      <text:p text:style-name="P22"><text:span text:style-name="T21">Вместе с тем запрошенная письмом ФАС России </text:span><text:span text:style-name="T20">от </text:span><text:span text:style-name="T21">04.07.2017 № АЦ/45093/17 информация была представлена ООО «ЖБК Армада» только 02.11.2017.</text:span></text:p>
      <text:p text:style-name="P23"><text:soft-page-break/><text:span text:style-name="T33">В соответствии с частью 1 статьи 25 </text:span><text:span text:style-name="T32">Закона о защите конкуренции </text:span><text:span text:style-name="T3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5"> </text:span><text:span text:style-name="T24">тайну</text:span><text:span text:style-name="T25">),</text:span><text:span text:style-name="T34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4"><text:span text:style-name="T19">Таким образом, в действиях </text:span><text:span text:style-name="T23">ООО «ЖБК Армада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9">09.10.2017 ФАС России было составлено определение о возбуждении дела об административном правонарушении № 4-19.8-1748/00-05-17 и проведении административного расследования (исх. от 09.10.2017 № 05/6971/17) (далее — Определение) по признакам нарушения части 1 статьи 25 <text:s/>Закона о защите конкуренции, ответственность за которое предусмотрена частью 5 статьи 19.8 Кодекса Российской Федерации об административных правонарушениях (далее — КоАП). </text:p>
      <text:p text:style-name="P29">Данное Определение с номером почтового идентификатора 12599315495014 было отправлено 09.10.2017 по адресу <text:s/>регистрации ООО «ЖБК Армада». Согласно отчету об отслеживании почтовых отправлений, <text:s/>Определение было получено адресатом 27.10.2017</text:p>
      <text:p text:style-name="P29">Таким образом, доводы ООО «ЖБК Армада» о неполучении Определения являются несостоятельными. </text:p>
      <text:p text:style-name="P25">Место совершения правонарушения:<text:span text:style-name="T39"> </text:span><text:span text:style-name="T6">614007, Пермский край, г. Пермь, ул. 25 Октября, д. 38.</text:span></text:p>
      <text:p text:style-name="P32">Время совершения правонарушения: 01.08.2017.</text:p>
      <text:p text:style-name="P27"><text:span text:style-name="Основной_20_шрифт_20_абзаца"><text:span text:style-name="T40">Факт совершения административного правонарушения ООО </text:span></text:span><text:span text:style-name="Основной_20_шрифт_20_абзаца"><text:span text:style-name="T41">«ЖБК Армада»</text:span></text:span><text:span text:style-name="Основной_20_шрифт_20_абзаца"><text:span text:style-name="T40"> подтверждается протоколом № 4-19.8-1748/00-05-17 от 03.11.2017 по делу об административном правонарушении, а также другими материалами </text:span></text:span><text:soft-page-break/><text:span text:style-name="Основной_20_шрифт_20_абзаца"><text:span text:style-name="T40">дела. </text:span></text:span></text:p>
      <text:p text:style-name="P4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4"><text:tab/>Объективная сторона состоит в непредставлении информации в срок, установленный антимонопольным органом. </text:p>
      <text:p text:style-name="P6"><text:span text:style-name="T35"><text:tab/>Субъект административного правонарушения: общество с ограниченной ответственностью</text:span><text:span text:style-name="T26"> «ЖБК Армада» (адрес: </text:span><text:span text:style-name="T21">614007, Пермский край, г. Пермь, ул. 25 Октября, д. 38</text:span><text:span text:style-name="T26">; ИНН 5904311707; </text:span><text:span text:style-name="T21">ОГРН 1155958062644; </text:span><text:span text:style-name="T26">дата регистрации в качестве юридического лица — 14.07.2015)</text:span><text:span text:style-name="T22">.</text:span></text:p>
      <text:p text:style-name="P8"><text:span text:style-name="T27"><text:tab/></text:span><text:span text:style-name="T15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2">4-19.8-1748/00-05-17</text:span></text:span><text:span text:style-name="T18"> </text:span><text:span text:style-name="T15">и установленных обстоятельств, у </text:span><text:span text:style-name="Основной_20_шрифт_20_абзаца"><text:span text:style-name="T43">ООО </text:span></text:span><text:span text:style-name="Основной_20_шрифт_20_абзаца"><text:span text:style-name="T45">«ЖБК Армада»</text:span></text:span><text:span text:style-name="T15"> имелась возможность для предоставления информации. Однако, </text:span><text:span text:style-name="Основной_20_шрифт_20_абзаца"><text:span text:style-name="T43">ООО </text:span></text:span><text:span text:style-name="Основной_20_шрифт_20_абзаца"><text:span text:style-name="T45">«ЖБК Армада»</text:span></text:span><text:span text:style-name="T15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8"><text:span text:style-name="T27"><text:tab/></text:span><text:span text:style-name="T15">Срок давности привлечения ООО </text:span><text:span text:style-name="T28">«ЖБК Армада»</text:span><text:span text:style-name="T15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/text:span><text:span text:style-name="T15">постановления не истек. </text:span></text:p>
      <text:p text:style-name="P8"><text:span text:style-name="T36"><text:tab/></text:span><text:span text:style-name="T15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10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0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<text:soft-page-break/>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8"><text:span text:style-name="T14"><text:tab/></text:span><text:span text:style-name="T37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5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5"><text:tab/>Таким образом, непредставление сведений по запросу антимонопольного органа не может быть признано малозначительным.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8"><text:soft-page-break/><text:span text:style-name="T37"><text:tab/>Однако, </text:span><text:span text:style-name="T27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8"><text:span text:style-name="T27"><text:tab/>Обстоятельство, смягчающее административную ответственность: </text:span><text:span text:style-name="T38"><text:s/></text:span><text:span text:style-name="T14">добровольное прекращение противоправного поведения лицом, совершившим административное правонарушение</text:span><text:span text:style-name="T15">. </text:span></text:p>
      <text:p text:style-name="P11"><text:tab/>Обстоятельств, отягчающих административную ответственность, при рассмотрении дела об административном правонарушении 4-19.8-1748/00-05-17 <text:s/>в отношении ООО <text:span text:style-name="T33">«ЖБК Армада»</text:span> не установлено. </text:p>
      <text:p text:style-name="P11"><text:tab/>На основании изложенного, учитывая характер и обстоятельства совершенного правонарушения, руководствуясь статьей 4.1, частью 2 статьи 4.2, частью 5 статьи 19.8, а также статьями 23.48, 29.9 КоАП. </text:p>
      <text:p text:style-name="P11"/>
      <text:p text:style-name="P34"><text:span text:style-name="T17">ПОСТАНОВИЛ:</text:span><text:span text:style-name="T16"> </text:span></text:p>
      <text:p text:style-name="P35"/>
      <text:p text:style-name="P36"><text:span text:style-name="T16"><text:tab/>Признать </text:span><text:span text:style-name="T47">Общество с ограниченной ответственностью</text:span><text:span text:style-name="T48"> </text:span><text:span text:style-name="T30">«ЖБК Армада»</text:span><text:span text:style-name="T9"><text:line-break/></text:span><text:span text:style-name="T30">(адрес: </text:span><text:span text:style-name="T29">614007, Пермский край, г. Пермь, ул. 25 Октября, д. 38</text:span><text:span text:style-name="T30">; ИНН 5904311707; </text:span><text:span text:style-name="T29">ОГРН 1155958062644; </text:span><text:span text:style-name="T30">дата регистрации в качестве юридического </text:span><text:span text:style-name="T30">лица — 14.07.2015)</text:span><text:span text:style-name="T16"> виновным в совершении административного </text:span><text:span text:style-name="T16">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6"><text:span text:style-name="T16"><text:tab/></text:span><text:span text:style-name="Основной_20_шрифт_20_абзаца"><text:span text:style-name="T3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6"><text:span text:style-name="Основной_20_шрифт_20_абзаца"><text:span text:style-name="T3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0"><text:span text:style-name="Основной_20_шрифт_20_абзаца"><text:span text:style-name="T4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/text:span><text:soft-page-break/><text:span text:style-name="Основной_20_шрифт_20_абзаца"><text:span text:style-name="T44">государственной власти оплачиваются в федеральный бюджет.</text:span></text:span></text:p>
      <text:p text:style-name="P30"><text:span text:style-name="Основной_20_шрифт_20_абзаца"><text:span text:style-name="T44">Реквизиты для уплаты административного штрафа:</text:span></text:span></text:p>
      <text:p text:style-name="P30"><text:span text:style-name="Основной_20_шрифт_20_абзаца"><text:span text:style-name="T44">УИН: 16133111800001009765</text:span></text:span></text:p>
      <text:p text:style-name="P30"><text:span text:style-name="Основной_20_шрифт_20_абзаца"><text:span text:style-name="T44">Получатель ИНН 7703516539 </text:span></text:span></text:p>
      <text:p text:style-name="P30"><text:span text:style-name="Основной_20_шрифт_20_абзаца"><text:span text:style-name="T44">КПП 770301001</text:span></text:span></text:p>
      <text:p text:style-name="P30"><text:span text:style-name="Основной_20_шрифт_20_абзаца"><text:span text:style-name="T44">Межрегиональное операционное УФК</text:span></text:span></text:p>
      <text:p text:style-name="P30"><text:span text:style-name="Основной_20_шрифт_20_абзаца"><text:span text:style-name="T44">(Для ФАС России л/с 04951001610)</text:span></text:span></text:p>
      <text:p text:style-name="P30"><text:span text:style-name="Основной_20_шрифт_20_абзаца"><text:span text:style-name="T44">КБК 161 1 1602010 016000 140</text:span></text:span></text:p>
      <text:p text:style-name="P30"><text:span text:style-name="Основной_20_шрифт_20_абзаца"><text:span text:style-name="T44">ОКТМО 45380000</text:span></text:span></text:p>
      <text:p text:style-name="P30"><text:span text:style-name="Основной_20_шрифт_20_абзаца"><text:span text:style-name="T44">ОПЕРУ-1 Банка России г. Москвы</text:span></text:span></text:p>
      <text:p text:style-name="P30"><text:span text:style-name="Основной_20_шрифт_20_абзаца"><text:span text:style-name="T44">БИК 044501002</text:span></text:span></text:p>
      <text:p text:style-name="P30"><text:span text:style-name="Основной_20_шрифт_20_абзаца"><text:span text:style-name="T44">Расчетный счет 40101810500000001901</text:span></text:span></text:p>
      <text:p text:style-name="P30"><text:span text:style-name="Основной_20_шрифт_20_абзаца"><text:span text:style-name="T4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6">(499) 755-23-24.</text:span></text:span></text:p>
      <text:p text:style-name="P30"><text:span text:style-name="Основной_20_шрифт_20_абзаца"><text:span text:style-name="T4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0"><text:span text:style-name="Основной_20_шрифт_20_абзаца"><text:span text:style-name="T4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pan text:style-name="Основной_20_шрифт_20_абзаца"><text:span text:style-name="T44">быть обжаловано в вышестоящий орган, вышестоящему должностному лицу </text:span></text:span><text:span text:style-name="Основной_20_шрифт_20_абзаца"><text:span text:style-name="T44">либо в арбитражный суд в течение десяти суток со дня вручения или получения копии постановления.</text:span></text:span></text:p>
      <text:p text:style-name="P30"><text:span text:style-name="Основной_20_шрифт_20_абзаца"><text:span text:style-name="T4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0"><text:span text:style-name="Основной_20_шрифт_20_абзаца"><text:span text:style-name="T44"/></text:span></text:p>
      <text:p text:style-name="P30"><text:span text:style-name="Основной_20_шрифт_20_абзаца"><text:span text:style-name="T44"/></text:span></text:p>
      <text:p text:style-name="P30"><text:span text:style-name="Основной_20_шрифт_20_абзаца"><text:span text:style-name="T44"/></text:span></text:p>
      <text:p text:style-name="P17"><text:span text:style-name="Основной_20_шрифт_20_абзаца"><text:span text:style-name="T44">Заместитель начальника</text:span></text:span></text:p>
      <text:p text:style-name="P17"><text:span text:style-name="Основной_20_шрифт_20_абзаца"><text:span text:style-name="T44">Правового управления <text:s text:c="75"/>А.С. Крюков</text:span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D87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3477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F9D87F25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7-123477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F9D87F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3:18:21.39</meta:creation-date>
    <meta:generator>OpenOffice.org/3.3$Win32 OpenOffice.org_project/330m20$Build-9567</meta:generator>
    <dc:date>2017-11-22T12:23:56.62</dc:date>
    <meta:document-statistic meta:table-count="0" meta:image-count="2" meta:object-count="0" meta:page-count="6" meta:paragraph-count="66" meta:word-count="1647" meta:character-count="14145"/>
    <meta:user-defined meta:name="Поле 1"/>
    <meta:user-defined meta:name="Поле 2"/>
    <meta:user-defined meta:name="Поле 3"/>
    <meta:user-defined meta:name="Поле 4"/>
  </office:meta>
</office:document-meta>
</file>