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DDE4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9.155cm" fo:margin-right="0cm" fo:margin-top="0cm" fo:margin-bottom="0cm" fo:text-align="start" style:justify-single-word="false" fo:text-indent="0.026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5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4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language-asian="ru" style:country-asian="RU"/>
    </style:style>
    <style:style style:name="T61" style:family="text">
      <style:text-properties fo:font-style="normal" style:text-underline-style="none" style:font-style-asian="normal" style:font-style-complex="normal"/>
    </style:style>
    <style:style style:name="T62" style:family="text">
      <style:text-properties fo:font-size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fo:language="en" fo:country="US" style:font-size-asian="14pt" style:font-size-complex="14pt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style:font-size-asian="14pt" style:font-name-complex="Times New Roman" style:font-size-complex="14pt"/>
    </style:style>
    <style:style style:name="T7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fo:font-size="14pt" fo:font-weight="normal" style:font-size-asian="14pt" style:font-size-complex="14pt"/>
    </style:style>
    <style:style style:name="T73" style:family="text">
      <style:text-properties style:font-name="Times New Roman" fo:font-size="14pt" fo:language="en" fo:country="US" style:font-size-asian="14pt" style:font-size-complex="14pt"/>
    </style:style>
    <style:style style:name="T74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5" style:family="text">
      <style:text-properties style:font-name="Times New Roman3" fo:font-size="14pt" fo:font-weight="normal" style:font-size-asian="14pt" style:font-size-complex="14pt"/>
    </style:style>
    <style:style style:name="T76" style:family="text">
      <style:text-properties style:font-name-asian="Times New Roman CYR" style:font-name-complex="Times New Roman CYR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a5c3c7-6ffd-4a01-bef3-df50a6c6948f" text:name="BossProviderVariable"/>
      </text:user-field-decls>
      <text:p text:style-name="P47"><text:span text:style-name="T77">ПОСТАНОВЛЕНИЕ </text:span></text:p>
      <text:p text:style-name="P8">о прекращении производства по делу </text:p>
      <text:p text:style-name="P25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21">№ АК1175-17</text:span></text:span></text:p>
      <text:p text:style-name="P11"/>
      <text:p text:style-name="P5"><text:span text:style-name="T61">«17» ноября 2017<text:tab/></text:span><text:tab/><text:tab/><text:tab/><text:tab/><text:tab/><text:tab/><text:tab/> <text:s text:c="22"/>Москва</text:p>
      <text:p text:style-name="P5"/>
      <text:p text:style-name="P12"><text:span text:style-name="T63"><text:tab/></text:span><text:span text:style-name="T64">Я, </text:span><text:span text:style-name="T73">&lt;...&gt;</text:span><text:span text:style-name="T71">,</text:span><text:span text:style-name="T69"> </text:span><text:span text:style-name="T64">рассмотрев протокол и материалы дела об административном правонарушении, возбужденного протоколом</text:span><text:span text:style-name="T65"> от 10.11.2017 по делу </text:span><text:span text:style-name="Основной_20_шрифт_20_абзаца"><text:span text:style-name="T23">№ АК1175-17</text:span></text:span><text:span text:style-name="T8"> </text:span><text:span text:style-name="T67">в отношении</text:span><text:span text:style-name="T8"> </text:span><text:span text:style-name="Основной_20_шрифт_20_абзаца"><text:span text:style-name="T47">&lt;...&gt;</text:span></text:span><text:span text:style-name="Основной_20_шрифт_20_абзаца"><text:span text:style-name="T35">, выразившиеся в несвоевременном </text:span></text:span><text:span text:style-name="Основной_20_шрифт_20_абзаца"><text:span text:style-name="T33">размещении платежного поручения об исполнении Контракта, </text:span></text:span><text:span text:style-name="Основной_20_шрифт_20_абзаца"><text:span text:style-name="T29">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3 статьи 103 Закона о контрактной системе</text:span></text:span><text:span text:style-name="Основной_20_шрифт_20_абзаца"><text:span text:style-name="T38"> и </text:span></text:span><text:span text:style-name="Основной_20_шрифт_20_абзаца"><text:span text:style-name="T29">содержат состав административного правонарушения, ответственность за совершение которого предусмотрена частью 1.4 статьи 7.30 </text:span></text:span><text:span text:style-name="T64">Кодекса Российской Федерации об административных правонарушениях <text:s text:c="17"/>(далее – КоАП),</text:span></text:p>
      <text:p text:style-name="P12"/>
      <text:p text:style-name="P6">УСТАНОВИЛА:</text:p>
      <text:p text:style-name="P13"/>
      <text:p text:style-name="P26"><text:span text:style-name="Основной_20_шрифт_20_абзаца"><text:span text:style-name="T4">Федеральным агентством по <text:s/>недропользованию (Роснедра) </text:span></text:span><text:span text:style-name="Основной_20_шрифт_20_абзаца"><text:span text:style-name="T5">(далее — Заказчик) проведен</text:span></text:span><text:span text:style-name="Основной_20_шрифт_20_абзаца"><text:span text:style-name="T6"> </text:span></text:span><text:span text:style-name="Основной_20_шрифт_20_абзаца"><text:span text:style-name="T9">открытый конкурс </text:span></text:span><text:span text:style-name="Основной_20_шрифт_20_абзаца"><text:span text:style-name="T74">на право оказания услуг по обеспечению эксплуатации и функционирования федеральной автоматизированной системы учета и анализа использования средств федерального бюджета на геологическое изучение недр и воспроизводство минерально-сырьевой базы Российской Федерации «Минерал-Финансы» в 2016 году (извещение № 0173100010416000007) (</text:span></text:span><text:span text:style-name="Основной_20_шрифт_20_абзаца"><text:span text:style-name="T9">далее – Конкурс, Закупка).</text:span></text:span></text:p>
      <text:p text:style-name="P34"><text:span text:style-name="Основной_20_шрифт_20_абзаца"><text:span text:style-name="T10">В соответствии с пунктом 10 части 2 статьи 103 </text:span></text:span><text:span text:style-name="Основной_20_шрифт_20_абзаца"><text:span text:style-name="T11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в</text:span></text:span><text:span text:style-name="T72"> реестр контрактов включается и</text:span><text:span text:style-name="T75">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.</text:span></text:p>
      <text:p text:style-name="P34"><text:span text:style-name="Основной_20_шрифт_20_абзаца"><text:span text:style-name="T10">В соответствии с частью 3 статьи 103 в</text:span></text:span><text:span text:style-name="T72"> течение трех рабочих дней <text:s/>информация и документы об изменении контракта, исполнении контракта, расторжении контракта, приемки поставленного товара, выполненной работы, оказанной услуги, направляются Заказчиком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для их размещения в ЕИС.</text:span></text:p>
      <text:p text:style-name="P33">По результатам проведения конкурса 25.03.2016 Заказчиком с <text:s text:c="25"/>ООО «Минерал-Инфо» заключен контракт № ЕШ-05-34/1 (1770351852916000004) (далее <text:s/>- Контракт).</text:p>
      <text:p text:style-name="P26"><text:span text:style-name="Основной_20_шрифт_20_абзаца"><text:span text:style-name="T51">Вместе с тем, платежное поручение по Контракту</text:span></text:span><text:span text:style-name="Основной_20_шрифт_20_абзаца"><text:span text:style-name="T57">, заключенному по </text:span></text:span><text:soft-page-break/><text:span text:style-name="Основной_20_шрифт_20_абзаца"><text:span text:style-name="T57">результатам проведения </text:span></text:span><text:span text:style-name="Основной_20_шрифт_20_абзаца"><text:span text:style-name="T51">Закупки от 15.12.2016 № 417759 в ЕИС размещено с нарушением срока, а именно 21.12.2016. </text:span></text:span></text:p>
      <text:p text:style-name="P26"><text:span text:style-name="Основной_20_шрифт_20_абзаца"><text:span text:style-name="T39">Согласно части 1.4 статьи 7.30 КоАП, за н</text:span></text:span><text:span text:style-name="Основной_20_шрифт_20_абзаца"><text:span text:style-name="T40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</text:span></text:span><text:span text:style-name="Основной_20_шрифт_20_абзаца"><text:span text:style-name="T40">системе в сфере закупок </text:span></text:span><text:span text:style-name="Основной_20_шрифт_20_абзаца"><text:span text:style-name="T39">предусмотрена административная ответственность</text:span></text:span><text:span text:style-name="Основной_20_шрифт_20_абзаца"><text:span text:style-name="T37">.</text:span></text:span></text:p>
      <text:p text:style-name="P34"><text:span text:style-name="Основной_20_шрифт_20_абзаца"><text:span text:style-name="T24">Согласно материалам настоящего дела об административном правонарушении должностным лицом Заказчика, ответственным <text:s/>за размещение платежного поручения об исполнении Контракта, является </text:span></text:span><text:span text:style-name="Основной_20_шрифт_20_абзаца"><text:span text:style-name="T54">&lt;...&gt;</text:span></text:span><text:span text:style-name="Основной_20_шрифт_20_абзаца"><text:span text:style-name="T25">.</text:span></text:span></text:p>
      <text:p text:style-name="P30"><text:span text:style-name="Основной_20_шрифт_20_абзаца"><text:span text:style-name="T29">Учитывая изложенное, действия </text:span></text:span><text:span text:style-name="Основной_20_шрифт_20_абзаца"><text:span text:style-name="T47">&lt;...&gt;</text:span></text:span><text:span text:style-name="Основной_20_шрифт_20_абзаца"><text:span text:style-name="T35">, выразившиеся в несвоевременном </text:span></text:span><text:span text:style-name="Основной_20_шрифт_20_абзаца"><text:span text:style-name="T33">размещении платежного поручения об исполнении Контракта, </text:span></text:span><text:span text:style-name="Основной_20_шрифт_20_абзаца"><text:span text:style-name="T29">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3 статьи 103 Закона о контрактной системе</text:span></text:span><text:span text:style-name="Основной_20_шрифт_20_абзаца"><text:span text:style-name="T38"> и </text:span></text:span><text:span text:style-name="Основной_20_шрифт_20_абзаца"><text:span text:style-name="T29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5"><text:span text:style-name="Основной_20_шрифт_20_абзаца"><text:span text:style-name="T16">Место совершения административного правонарушения: </text:span></text:span><text:span text:style-name="Основной_20_шрифт_20_абзаца"><text:span text:style-name="T12">г. Москва, <text:s text:c="7"/>ул. </text:span></text:span><text:span text:style-name="Strong_20_Emphasis"><text:span text:style-name="T12">Б. Грузинская, 4/6</text:span></text:span><text:span text:style-name="Основной_20_шрифт_20_абзаца"><text:span text:style-name="T11">.</text:span></text:span></text:p>
      <text:p text:style-name="P35"><text:span text:style-name="Основной_20_шрифт_20_абзаца"><text:span text:style-name="T13">Время совершения административного правонарушения: 21.12.2016.</text:span></text:span></text:p>
      <text:p text:style-name="P36">Протокол по настоящему делу об административном правонарушении <text:s text:c="5"/>составлен 10.11.2017 <text:span text:style-name="T78">&lt;...&gt;</text:span> В присутствие защитника <text:span text:style-name="T78">&lt;...&gt; - &lt;...&gt;</text:span> по доверенности № ЕК-01-32/15552 от 08.11.2017.</text:p>
      <text:p text:style-name="P36"><text:span text:style-name="T78">&lt;...&gt;</text:span> на составление и подписание протокола об административном правонарушении не явилась. В материалах настоящего дела об административном правонарушении имеются доказательства ее надлежащего уведомления.</text:p>
      <text:p text:style-name="P36">Определением от 13.11.2017 рассмотрение настоящего дела об административном правонарушении назначено на 17.11.2017.</text:p>
      <text:p text:style-name="P37">Рассмотрение настоящего дела об административном правонарушении <text:s text:c="29"/>состоялось 17.11.2017 с участием з<text:span text:style-name="T76">ащитников </text:span><text:span text:style-name="T79">&lt;...&gt; - &lt;...&gt;</text:span><text:span text:style-name="T76"> по доверенности № ЕК-01-32/15552 от 08.11.2017 и </text:span><text:span text:style-name="T79">&lt;...&gt;</text:span><text:span text:style-name="T76"> по доверенности № СА-05-32/16130 от 16.11.2017.</text:span></text:p>
      <text:p text:style-name="P39"><text:span text:style-name="T78">&lt;...&gt;</text:span> на рассмотрение дела об административном правонарушении не явилась. В материалах настоящего дела об административном правонарушении имеются доказательства ее надлежащего уведомления.</text:p>
      <text:p text:style-name="P3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0"><text:span text:style-name="T17">В ходе рассмотрения настоящего дела об административном </text:span><text:soft-page-break/><text:span text:style-name="T17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3">&lt;...&gt;</text:span></text:span><text:span text:style-name="T20"> </text:span><text:span text:style-name="T17">нарушения положений </text:span><text:span text:style-name="Основной_20_шрифт_20_абзаца"><text:span text:style-name="T14">части 3 статьи 103</text:span></text:span><text:span text:style-name="Основной_20_шрифт_20_абзаца"><text:span text:style-name="T15"> </text:span></text:span><text:span text:style-name="Основной_20_шрифт_20_абзаца"><text:span text:style-name="T19">Закона о контрактной системе.</text:span></text:span></text:p>
      <text:p text:style-name="P27">Вместе с те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Основной_20_шрифт_20_абзаца"><text:span text:style-name="T56">&lt;...&gt;</text:span>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<text:span text:style-name="T62">Кроме того, </text:span><text:span text:style-name="Основной_20_шрифт_20_абзаца"><text:span text:style-name="T55">&lt;...&gt;</text:span></text:span><text:span text:style-name="T18"> вину в совершении административного правонарушения признает. По однородным административным правонарушениям к ответственности не привлекалась. </text:span>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9">Учитывая изложенное, возможно сделать вывод о малозначительности указанного административного правонарушения.</text:p>
      <text:p text:style-name="P38"><text:span text:style-name="Основной_20_шрифт_20_абзаца"><text:span text:style-name="T60">Руководствуясь статьей 2.9, 29.9 КоАП,</text:span></text:span></text:p>
      <text:p text:style-name="P41"/>
      <text:p text:style-name="P41">ПОСТАНОВИЛА:</text:p>
      <text:p text:style-name="P41"/>
      <text:p text:style-name="P23"><text:span text:style-name="T69"><text:tab/></text:span><text:span text:style-name="T70">1. Дело об административном правонарушении</text:span><text:span text:style-name="T66"> </text:span><text:span text:style-name="Основной_20_шрифт_20_абзаца"><text:span text:style-name="T23">№ АК1175-17 </text:span></text:span><text:span text:style-name="Основной_20_шрифт_20_абзаца"><text:span text:style-name="T52">в </text:span></text:span><text:span text:style-name="Основной_20_шрифт_20_абзаца"><text:span text:style-name="T27">отношении </text:span></text:span><text:span text:style-name="Основной_20_шрифт_20_абзаца"><text:span text:style-name="T48">&lt;...&gt;</text:span></text:span><text:span text:style-name="Основной_20_шрифт_20_абзаца"><text:span text:style-name="T58">,</text:span></text:span><text:span text:style-name="Основной_20_шрифт_20_абзаца"><text:span text:style-name="T59"> возбужденное</text:span></text:span><text:span text:style-name="T7"> </text:span><text:span text:style-name="T70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5"><text:span text:style-name="T69"><text:tab/>2. Объявить, в соответствии со статьей 2.9 КоАП, </text:span><text:span text:style-name="Основной_20_шрифт_20_абзаца"><text:span text:style-name="T44">&lt;...&gt;</text:span></text:span><text:span text:style-name="Основной_20_шрифт_20_абзаца"><text:span text:style-name="T28">,</text:span></text:span><text:span text:style-name="T70"> устное замечание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DDE4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33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23348(1) </text:p>
      </draw:text-box>
     </draw:frame><draw:frame draw:style-name="Mfr2" draw:name="SpdBarcode" text:anchor-type="paragraph" svg:x="0cm" svg:width="3.6cm" svg:height="0.78cm" draw:z-index="4"><draw:image xlink:href="Pictures/10000201000000780000001A6CDDE4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5:24:36.69</meta:creation-date>
    <meta:generator>OpenOffice.org/3.3$Win32 OpenOffice.org_project/330m20$Build-9567</meta:generator>
    <dc:date>2017-11-22T12:28:50.03</dc:date>
    <meta:editing-duration>PT1M39S</meta:editing-duration>
    <meta:editing-cycles>3</meta:editing-cycles>
    <meta:print-date>2017-11-17T16:50:04.35</meta:print-date>
    <meta:document-statistic meta:table-count="0" meta:image-count="1" meta:object-count="0" meta:page-count="4" meta:paragraph-count="37" meta:word-count="834" meta:character-count="7270"/>
    <meta:user-defined meta:name="Поле 1"/>
    <meta:user-defined meta:name="Поле 2"/>
    <meta:user-defined meta:name="Поле 3"/>
    <meta:user-defined meta:name="Поле 4"/>
  </office:meta>
</office:document-meta>
</file>