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2A4F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1pt" fo:font-weight="normal" style:font-size-asian="11pt" style:font-size-complex="11pt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NewRomanPSMT" style:font-name-complex="TimesNewRomanPSM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9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30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background-color="#ffffff"/>
    </style:style>
    <style:style style:name="T38" style:family="text">
      <style:text-properties style:text-line-through-style="none" style:text-position="0% 100%" fo:background-color="#ffffff" style:font-name-asian="Arial1" style:font-name-complex="Arial1"/>
    </style:style>
    <style:style style:name="T3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22pt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style:font-name-asian="TimesNewRomanPSMT" style:font-name-complex="TimesNewRomanPSMT"/>
    </style:style>
    <style:style style:name="T46" style:family="text">
      <style:text-properties style:font-name="Times New Roman1" fo:font-size="14pt" fo:language="ru" fo:country="RU" style:font-size-asian="14pt" style:font-size-complex="14pt"/>
    </style:style>
    <style:style style:name="T47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a149aa-0255-4c18-be0f-e03674d697df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7"><text:span text:style-name="T6"><text:tab/><text:tab/><text:tab/><text:tab/><text:tab/></text:span><text:span text:style-name="T11">ПОСТАНОВЛЕНИЕ</text:span><text:span text:style-name="T12"> </text:span></text:p>
      <text:p text:style-name="P21">о <text:s/>наложении штрафа по делу № <text:span text:style-name="T3">4-19.8-1749/00-05-17 </text:span></text:p>
      <text:p text:style-name="P21">об административном правонарушени<text:span text:style-name="T4">и</text:span></text:p>
      <text:p text:style-name="P13">г. Москва</text:p>
      <text:p text:style-name="P12">Резолютивная часть постановления оглашена «16» ноября 2017 года </text:p>
      <text:p text:style-name="P12">В полном объеме постановление изготовлено «20» ноября 2017 года <text:s text:c="95"/></text:p>
      <text:p text:style-name="P12"/>
      <text:p text:style-name="P28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</text:span><text:span text:style-name="T9">№ </text:span><text:span text:style-name="T8">4-19.8-1749/00-05-17 </text:span><text:span text:style-name="T9">в отношении общества с ограниченной ответственностью «Завод строительных материалов и конструкций» (далее - ООО «Завод СМиК») (адрес: 454081</text:span><text:span text:style-name="T10">, Челябинская обл., г. Челябинск, ул. Героев Танкограда, д. 39, корп. П</text:span><text:span text:style-name="T9">; ИНН 7452052085, </text:span><text:span text:style-name="T10">ОГРН 1077452000152, КПП </text:span><text:span text:style-name="T13">744701001</text:span><text:span text:style-name="T10">; </text:span><text:span text:style-name="T9">дата регистрации в качестве юридического лица 16.01.2007),</text:span><text:span text:style-name="T16"> </text:span><text:span text:style-name="T8">в отсутствие защитника, законного представителя ООО «Завод СМиК», надлежащим образом уведомленного о времени и месте рассмотрения дела об административном правонарушении № 4-19.8-1749/00-05-17, </text:span></text:p>
      <text:p text:style-name="P22"/>
      <text:p text:style-name="P14">УСТАНОВИЛ:</text:p>
      <text:p text:style-name="P14"/>
      <text:p text:style-name="P20"><text:span text:style-name="T44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</text:span><text:span text:style-name="T44">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</text:span><text:span text:style-name="T44">России письмом от 04.07.2017 № АЦ/45093/17 направила мотивированное требование в адрес ООО «Завод СМиК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23"><text:span text:style-name="T24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ООО «Завод СМиК» запроса ФАС России от </text:span><text:span text:style-name="T25">04.07.2017 № АЦ/45093/17 18.07.2017.</text:span></text:p>
      <text:p text:style-name="P23"><text:span text:style-name="T25">Вместе с тем ООО «Завод СмиК» </text:span><text:span text:style-name="T37">представило информацию, запрошенную письмом ФАС России </text:span><text:span text:style-name="T24">от </text:span><text:span text:style-name="T25">04.07.2017 № АЦ/45093/17, только 13.11.2017.</text:span></text:p>
      <text:p text:style-name="P24"><text:span text:style-name="T37">В соответствии с частью 1 статьи 25 </text:span><text:span text:style-name="T36">Закона о защите конкуренции </text:span><text:soft-page-break/><text:span text:style-name="T38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9"> </text:span><text:span text:style-name="T28">тайну</text:span><text:span text:style-name="T29">),</text:span><text:span text:style-name="T38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6"><text:span text:style-name="T43">Таким образом, в действиях </text:span><text:span text:style-name="T26">ООО «Завод СМиК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9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27">Место совершения правонарушения:<text:span text:style-name="T45"> </text:span><text:span text:style-name="T5">454081, Челябинская обл., г. Челябинск, ул. Героев Танкограда, д. 39, корп. П.</text:span></text:p>
      <text:p text:style-name="P25">Время совершения правонарушения: 01.08.2017.</text:p>
      <text:p text:style-name="P30"><text:span text:style-name="Основной_20_шрифт_20_абзаца"><text:span text:style-name="T22">Факт совершения административного правонарушения<text:line-break/></text:span></text:span><text:span text:style-name="Основной_20_шрифт_20_абзаца"><text:span text:style-name="T18">ООО «Завод СМиК»</text:span></text:span><text:span text:style-name="Основной_20_шрифт_20_абзаца"><text:span text:style-name="T22"> подтверждается протоколом № 4-19.8-1749/00-05-17 от 03.11.2017 по делу об административном правонарушении, а также другими </text:span></text:span><text:span text:style-name="Основной_20_шрифт_20_абзаца"><text:span text:style-name="T22">материалами дела. </text:span></text:span></text:p>
      <text:p text:style-name="P4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4"><text:tab/>Объективная сторона состоит в непредставлении информации в срок, установленный антимонопольным органом. </text:p>
      <text:p text:style-name="P6"><text:span text:style-name="T39"><text:tab/>Субъект административного правонарушения: общество с ограниченной ответственностью</text:span><text:span text:style-name="T30"> </text:span><text:span text:style-name="T25">«Завод СМиК»</text:span><text:span text:style-name="T30"> (адрес: 454081</text:span><text:span text:style-name="T25">, Челябинская обл., г. Челябинск, ул. Героев Танкограда, д. 39, корп. П</text:span><text:span text:style-name="T30">; ИНН 7452052085, </text:span><text:span text:style-name="T25">ОГРН 1077452000152, КПП 744701001; </text:span><text:span text:style-name="T30">дата регистрации в качестве юридического лица 16.01.2007)</text:span><text:span text:style-name="T27">.</text:span></text:p>
      <text:p text:style-name="P7"><text:span text:style-name="T31"><text:tab/></text:span><text:span text:style-name="T14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23">4-19.8-1749/00-05-17</text:span></text:span><text:span text:style-name="T17"> </text:span><text:span text:style-name="T14">и установленных </text:span><text:soft-page-break/><text:span text:style-name="T14">обстоятельств, у </text:span><text:span text:style-name="Основной_20_шрифт_20_абзаца"><text:span text:style-name="T19">ООО «Завод СМиК»</text:span></text:span><text:span text:style-name="T14"> имелась возможность для предоставления информации. Однако, </text:span><text:span text:style-name="Основной_20_шрифт_20_абзаца"><text:span text:style-name="T19">ООО «Завод СМиК»</text:span></text:span><text:span text:style-name="T14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7"><text:span text:style-name="T31"><text:tab/></text:span><text:span text:style-name="T14">Срок давности привлечения </text:span><text:span text:style-name="T32">ООО «Завод СМиК»</text:span><text:span text:style-name="T1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7"><text:span text:style-name="T40"><text:tab/></text:span><text:span text:style-name="T14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8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9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9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<text:soft-page-break/>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7"><text:span text:style-name="T16"><text:tab/></text:span><text:span text:style-name="T41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5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5"><text:tab/>Таким образом, непредставление сведений по запросу антимонопольного органа не может быть признано малозначительным.</text:p>
      <text:p text:style-name="P5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5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7"><text:span text:style-name="T41"><text:tab/>Однако, </text:span><text:span text:style-name="T31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7"><text:span text:style-name="T31"><text:tab/>Обстоятельство, смягчающее административную ответственность: </text:span><text:span text:style-name="T42"><text:s/></text:span><text:span text:style-name="T16">добровольное прекращение противоправного поведения лицом, совершившим административное правонарушение</text:span><text:span text:style-name="T14">. </text:span></text:p>
      <text:p text:style-name="P10"><text:tab/>Обстоятельств, отягчающих административную ответственность, при рассмотрении дела об административном правонарушении 4-19.8-1749/00-05-17 <text:s/>в отношении <text:span text:style-name="T37">ООО «Завод СМиК»</text:span> не установлено. </text:p>
      <text:p text:style-name="P10"><text:tab/>На основании изложенного, учитывая характер и обстоятельства <text:soft-page-break/>совершенного правонарушения, руководствуясь статьей 4.1, частью 2 статьи 4.2, частью 5 статьи 19.8, а также статьями 23.48, 29.9 КоАП. </text:p>
      <text:p text:style-name="P10"/>
      <text:p text:style-name="P32"><text:span text:style-name="T15">ПОСТАНОВИЛ:</text:span><text:span text:style-name="T13"> </text:span></text:p>
      <text:p text:style-name="P33"/>
      <text:p text:style-name="P34"><text:span text:style-name="T13"><text:tab/>Признать </text:span><text:span text:style-name="T46">Общество с ограниченной ответственностью</text:span><text:span text:style-name="T47"> </text:span><text:span text:style-name="T33">«Завод строительных материалов и конструкций»</text:span><text:span text:style-name="T34"> (адрес: 454081</text:span><text:span text:style-name="T33">, Челябинская обл., г. Челябинск, ул. Героев Танкограда, д. 39, корп. П</text:span><text:span text:style-name="T34">; ИНН 7452052085, </text:span><text:span text:style-name="T33">ОГРН 1077452000152, КПП 744701001; </text:span><text:span text:style-name="T34">дата регистрации в качестве юридического лица 16.01.2007)</text:span><text:span text:style-name="T13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34"><text:span text:style-name="T13"><text:tab/></text:span><text:span text:style-name="Основной_20_шрифт_20_абзаца"><text:span text:style-name="T3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8"><text:span text:style-name="Основной_20_шрифт_20_абзаца"><text:span text:style-name="T3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1"><text:span text:style-name="Основной_20_шрифт_20_абзаца"><text:span text:style-name="T2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/text:span></text:span><text:span text:style-name="Основной_20_шрифт_20_абзаца"><text:span text:style-name="T20">антимонопольного законодательства в сфере конкуренции на товарных рынках, защиты конкуренции на рынке финансовых услуг, законодательства о </text:span></text:span><text:span text:style-name="Основной_20_шрифт_20_абзаца"><text:span text:style-name="T20">естественных монополиях и законодательства о государственном </text:span></text:span><text:span text:style-name="Основной_20_шрифт_20_абзаца"><text:span text:style-name="T20">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1"><text:span text:style-name="Основной_20_шрифт_20_абзаца"><text:span text:style-name="T20">Реквизиты для уплаты административного штрафа:</text:span></text:span></text:p>
      <text:p text:style-name="P31"><text:span text:style-name="Основной_20_шрифт_20_абзаца"><text:span text:style-name="T20">УИН: 16133111800001009798</text:span></text:span></text:p>
      <text:p text:style-name="P31"><text:span text:style-name="Основной_20_шрифт_20_абзаца"><text:span text:style-name="T20">Получатель ИНН 7703516539 </text:span></text:span></text:p>
      <text:p text:style-name="P31"><text:span text:style-name="Основной_20_шрифт_20_абзаца"><text:span text:style-name="T20">КПП 770301001</text:span></text:span></text:p>
      <text:p text:style-name="P31"><text:span text:style-name="Основной_20_шрифт_20_абзаца"><text:span text:style-name="T20">Межрегиональное операционное УФК</text:span></text:span></text:p>
      <text:p text:style-name="P31"><text:span text:style-name="Основной_20_шрифт_20_абзаца"><text:span text:style-name="T20">(Для ФАС России л/с 04951001610)</text:span></text:span></text:p>
      <text:p text:style-name="P31"><text:span text:style-name="Основной_20_шрифт_20_абзаца"><text:span text:style-name="T20">КБК 161 1 1602010 016000 140</text:span></text:span></text:p>
      <text:p text:style-name="P31"><text:span text:style-name="Основной_20_шрифт_20_абзаца"><text:span text:style-name="T20">ОКТМО 45380000</text:span></text:span></text:p>
      <text:p text:style-name="P31"><text:span text:style-name="Основной_20_шрифт_20_абзаца"><text:span text:style-name="T20">ОПЕРУ-1 Банка России г. Москвы</text:span></text:span></text:p>
      <text:p text:style-name="P31"><text:span text:style-name="Основной_20_шрифт_20_абзаца"><text:span text:style-name="T20">БИК 044501002</text:span></text:span></text:p>
      <text:p text:style-name="P31"><text:span text:style-name="Основной_20_шрифт_20_абзаца"><text:span text:style-name="T20">Расчетный счет 40101810500000001901</text:span></text:span></text:p>
      <text:p text:style-name="P31"><text:soft-page-break/><text:span text:style-name="Основной_20_шрифт_20_абзаца"><text:span text:style-name="T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21">(499) 755-23-24.</text:span></text:span></text:p>
      <text:p text:style-name="P31"><text:span text:style-name="Основной_20_шрифт_20_абзаца"><text:span text:style-name="T20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1"><text:span text:style-name="Основной_20_шрифт_20_абзаца"><text:span text:style-name="T20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1"><text:span text:style-name="Основной_20_шрифт_20_абзаца"><text:span text:style-name="T2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1"><text:span text:style-name="Основной_20_шрифт_20_абзаца"><text:span text:style-name="T20"/></text:span></text:p>
      <text:p text:style-name="P31"><text:span text:style-name="Основной_20_шрифт_20_абзаца"><text:span text:style-name="T20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2A4F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23485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12348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242A4F31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2017-123485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7-123485(1) </text:p>
      </draw:text-box>
     </draw:frame><draw:frame draw:style-name="Mfr2" draw:name="SpdBarcode" text:anchor-type="paragraph" svg:x="0cm" svg:width="3.6cm" svg:height="0.78cm" draw:z-index="13"><draw:image xlink:href="Pictures/10000201000000780000001A242A4F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8T16:01:52.39</meta:creation-date>
    <meta:generator>OpenOffice.org/3.3$Win32 OpenOffice.org_project/330m20$Build-9567</meta:generator>
    <dc:date>2017-11-22T12:30:08.35</dc:date>
    <meta:document-statistic meta:table-count="0" meta:image-count="2" meta:object-count="0" meta:page-count="6" meta:paragraph-count="61" meta:word-count="1558" meta:character-count="13389"/>
    <meta:user-defined meta:name="Поле 1"/>
    <meta:user-defined meta:name="Поле 2"/>
    <meta:user-defined meta:name="Поле 3"/>
    <meta:user-defined meta:name="Поле 4"/>
  </office:meta>
</office:document-meta>
</file>