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D759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00%" fo:text-align="center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7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76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19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6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fo:background-color="#ffffff"/>
    </style:style>
    <style:style style:name="T34" style:family="text">
      <style:text-properties fo:background-color="#ffffff"/>
    </style:style>
    <style:style style:name="T35" style:family="text">
      <style:text-properties style:text-line-through-style="none" style:text-position="0% 100%" fo:background-color="#ffffff" style:font-name-asian="Arial1" style:font-name-complex="Arial1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47" style:family="text">
      <style:text-properties style:font-name="Times New Roman1" fo:font-size="14pt" fo:language="ru" fo:country="RU" style:font-size-asian="14pt" style:font-size-complex="14pt"/>
    </style:style>
    <style:style style:name="T48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557ef-c307-475b-a3d0-fb983b64df6d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8"><text:span text:style-name="T12">ПОСТАНОВЛЕНИЕ</text:span><text:span text:style-name="T13"> </text:span></text:p>
      <text:p text:style-name="P22">о <text:s/>наложении штрафа по делу № <text:s/><text:span text:style-name="T3">4-19.8-1689/00-05-17 </text:span></text:p>
      <text:p text:style-name="P22">об административном правонарушени<text:span text:style-name="T4">и</text:span></text:p>
      <text:p text:style-name="P13">г. Москва</text:p>
      <text:p text:style-name="P14">Резолютивная часть постановления оглашена «16» ноября 2017 года </text:p>
      <text:p text:style-name="P14">В полном объеме постановление изготовлено «20» ноября 2017 года <text:s text:c="95"/></text:p>
      <text:p text:style-name="P14"/>
      <text:p text:style-name="P29"><text:span text:style-name="T6">Я, заместитель начальника Правового управления Федеральной антимонопольной службы Крюков Алексей Сергеевич, рассмотрев протокол и материалы дела </text:span><text:span text:style-name="T7">№ </text:span><text:span text:style-name="T9"><text:s/></text:span><text:span text:style-name="T8">4-19.8-1689/00-05-17 </text:span><text:span text:style-name="T7">в отношении общества с ограниченной ответственностью «ЕВРОБЕТОН» (далее - ООО «ЕВРОБЕТОН»)<text:line-break/>(адрес: 344111, Ростовская область, г. Ростов-на-Дону, ул. Петрожицкого, д. 6; ИНН 6167125061, </text:span><text:span text:style-name="T10">ОГРН 1146195003943, КПП </text:span><text:span text:style-name="T14">616701001</text:span><text:span text:style-name="T10">; </text:span><text:span text:style-name="T7">дата регистрации в качестве юридического лица — 10.04.2014),</text:span><text:span text:style-name="T17"> </text:span><text:span text:style-name="T8">в отсутствие защитника, законного представителя ООО «ЕВРОБЕТОН», надлежащим образом уведомленного о времени и месте рассмотрения дела об административном правонарушении<text:line-break/>№ 4-19.8-1689/00-05-17 , </text:span></text:p>
      <text:p text:style-name="P23"/>
      <text:p text:style-name="P15">УСТАНОВИЛ:</text:p>
      <text:p text:style-name="P15"/>
      <text:p text:style-name="P21"><text:span text:style-name="T19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</text:span><text:span text:style-name="T19">экономической концентрацией и проведением анализа рынка цемента, ФАС России письмом от 04.07.2017 № АЦ/45093/17 направила мотивированное требование в адрес ООО «ЕВРОБЕТОН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24"><text:span text:style-name="T2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 «ЕВРОБЕТОН» запроса ФАС России от </text:span><text:span text:style-name="T22">04.07.2017 № АЦ/45093/17 19.07.2017.</text:span></text:p>
      <text:p text:style-name="P24"><text:span text:style-name="T22">Вместе с тем запрошенная письмом ФАС России </text:span><text:span text:style-name="T21">от </text:span><text:span text:style-name="T22">04.07.2017 № АЦ/45093/17 информация была представлена ООО «ЕВРОБЕТОН» только 01.11.2017.</text:span></text:p>
      <text:p text:style-name="P25"><text:soft-page-break/><text:span text:style-name="T34">В соответствии с частью 1 статьи 25 </text:span><text:span text:style-name="T33">Закона о защите конкуренции </text:span><text:span text:style-name="T35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6"> </text:span><text:span text:style-name="T25">тайну</text:span><text:span text:style-name="T26">),</text:span><text:span text:style-name="T35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7"><text:span text:style-name="T20">Таким образом, в действиях </text:span><text:span text:style-name="T23">ООО «ЕВРОБЕТОН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30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<text:s/>(далее — КоАП).</text:p>
      <text:p text:style-name="P28">Место совершения правонарушения:<text:span text:style-name="T40"> 344111, Ростовская область, г. Ростов-на-Дону, ул. Петрожицкого, д. 6.</text:span></text:p>
      <text:p text:style-name="P26">Время совершения правонарушения: 01.08.2017.</text:p>
      <text:p text:style-name="P31"><text:span text:style-name="Основной_20_шрифт_20_абзаца"><text:span text:style-name="T41">Факт совершения административного правонарушения<text:line-break/></text:span></text:span><text:span text:style-name="Основной_20_шрифт_20_абзаца"><text:span text:style-name="T43">ООО «ЕВРОБЕТОН»</text:span></text:span><text:span text:style-name="Основной_20_шрифт_20_абзаца"><text:span text:style-name="T41"> подтверждается протоколом № 4-19.8-1689/00-05-17 от 03.11.2017 по делу об административном правонарушении, а также другими материалами дела. </text:span></text:span></text:p>
      <text:p text:style-name="P4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4"><text:tab/>Объективная сторона состоит в непредставлении информации в срок, установленный антимонопольным органом. </text:p>
      <text:p text:style-name="P6"><text:span text:style-name="T36"><text:tab/>Субъект административного правонарушения: общество с ограниченной ответственностью</text:span><text:span text:style-name="T27"> </text:span><text:span text:style-name="T22">«ЕВРОБЕТОН»</text:span><text:span text:style-name="T27"> (адрес: 454081</text:span><text:span text:style-name="T22">, Челябинская обл., г. Челябинск, ул. Героев Танкограда, д. 39, корп. П</text:span><text:span text:style-name="T27">; ИНН 7452052085, </text:span><text:span text:style-name="T22">ОГРН 1077452000152, КПП 744701001; </text:span><text:span text:style-name="T27">дата регистрации в качестве юридического лица 16.01.2007)</text:span><text:span text:style-name="T24">.</text:span></text:p>
      <text:p text:style-name="P7"><text:span text:style-name="T28"><text:tab/></text:span><text:span text:style-name="T15">Субъективная сторона, как следует из материалов дела об </text:span><text:soft-page-break/><text:span text:style-name="T15">административном правонарушении </text:span><text:span text:style-name="Основной_20_шрифт_20_абзаца"><text:span text:style-name="T42">№ 4-19.8-1689/00-05-17</text:span></text:span><text:span text:style-name="T18"> </text:span><text:span text:style-name="T15">и установленных обстоятельств, у </text:span><text:span text:style-name="Основной_20_шрифт_20_абзаца"><text:span text:style-name="T44">ООО «ЕВРОБЕТОН»</text:span></text:span><text:span text:style-name="T15"> имелась возможность для предоставления информации. Однако, </text:span><text:span text:style-name="Основной_20_шрифт_20_абзаца"><text:span text:style-name="T44">ООО «ЕВРОБЕТОН»</text:span></text:span><text:span text:style-name="T15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7"><text:span text:style-name="T28"><text:tab/></text:span><text:span text:style-name="T15">Срок давности привлечения </text:span><text:span text:style-name="T29">ООО «ЕВРОБЕТОН»</text:span><text:span text:style-name="T15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7"><text:span text:style-name="T37"><text:tab/></text:span><text:span text:style-name="T15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9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9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<text:soft-page-break/>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7"><text:span text:style-name="T17"><text:tab/></text:span><text:span text:style-name="T3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5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5"><text:tab/>Таким образом, непредставление сведений по запросу антимонопольного органа не может быть признано малозначительным.</text:p>
      <text:p text:style-name="P5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5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7"><text:span text:style-name="T38"><text:tab/>Однако, </text:span><text:span text:style-name="T28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7"><text:span text:style-name="T28"><text:tab/>Обстоятельство, смягчающее административную ответственность: </text:span><text:span text:style-name="T39"><text:s/></text:span><text:span text:style-name="T17">добровольное прекращение противоправного поведения лицом, совершившим административное правонарушение</text:span><text:span text:style-name="T15">. </text:span></text:p>
      <text:p text:style-name="P10"><text:tab/>Обстоятельств, отягчающих административную ответственность, при рассмотрении дела об административном правонарушении<text:line-break/>№ 4-19.8-1689/00-05-17 <text:s/>в отношении <text:span text:style-name="T34">ООО «ЕВРОБЕТОН»</text:span> не установлено. </text:p>
      <text:p text:style-name="P10"><text:soft-page-break/><text:tab/>На основании изложенного, учитывая характер и обстоятельства совершенного правонарушения, руководствуясь статьей 4.1, частью 2 статьи 4.2, частью 5 статьи 19.8, а также статьями 23.48, 29.9 КоАП. </text:p>
      <text:p text:style-name="P10"/>
      <text:p text:style-name="P33"><text:span text:style-name="T16">ПОСТАНОВИЛ:</text:span><text:span text:style-name="T14"> </text:span></text:p>
      <text:p text:style-name="P34"/>
      <text:p text:style-name="P35"><text:span text:style-name="T14"><text:tab/>Признать </text:span><text:span text:style-name="T47">Общество с ограниченной ответственностью</text:span><text:span text:style-name="T48"> </text:span><text:span text:style-name="T30">«ЕВРОБЕТОН»</text:span><text:span text:style-name="T11"><text:line-break/></text:span><text:span text:style-name="T31">(адрес: 454081</text:span><text:span text:style-name="T30">, Челябинская обл., г. Челябинск, ул. Героев Танкограда, д. 39, корп. П</text:span><text:span text:style-name="T31">; ИНН 7452052085, </text:span><text:span text:style-name="T30">ОГРН 1077452000152, КПП 744701001; </text:span><text:span text:style-name="T31">дата регистрации в качестве юридического лица 16.01.2007)</text:span><text:span text:style-name="T14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35"><text:span text:style-name="T14"><text:tab/></text:span><text:span text:style-name="Основной_20_шрифт_20_абзаца"><text:span text:style-name="T3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9"><text:span text:style-name="Основной_20_шрифт_20_абзаца"><text:span text:style-name="T3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2"><text:span text:style-name="Основной_20_шрифт_20_абзаца"><text:span text:style-name="T4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/text:span></text:span><text:span text:style-name="Основной_20_шрифт_20_абзаца"><text:span text:style-name="T45"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2"><text:span text:style-name="Основной_20_шрифт_20_абзаца"><text:span text:style-name="T45">Реквизиты для уплаты административного штрафа:</text:span></text:span></text:p>
      <text:p text:style-name="P32"><text:span text:style-name="Основной_20_шрифт_20_абзаца"><text:span text:style-name="T45">УИН: 16133111800001009803</text:span></text:span></text:p>
      <text:p text:style-name="P32"><text:span text:style-name="Основной_20_шрифт_20_абзаца"><text:span text:style-name="T45">Получатель ИНН 7703516539 </text:span></text:span></text:p>
      <text:p text:style-name="P32"><text:span text:style-name="Основной_20_шрифт_20_абзаца"><text:span text:style-name="T45">КПП 770301001</text:span></text:span></text:p>
      <text:p text:style-name="P32"><text:span text:style-name="Основной_20_шрифт_20_абзаца"><text:span text:style-name="T45">Межрегиональное операционное УФК</text:span></text:span></text:p>
      <text:p text:style-name="P32"><text:span text:style-name="Основной_20_шрифт_20_абзаца"><text:span text:style-name="T45">(Для ФАС России л/с 04951001610)</text:span></text:span></text:p>
      <text:p text:style-name="P32"><text:span text:style-name="Основной_20_шрифт_20_абзаца"><text:span text:style-name="T45">КБК 161 1 1602010 016000 140</text:span></text:span></text:p>
      <text:p text:style-name="P32"><text:span text:style-name="Основной_20_шрифт_20_абзаца"><text:span text:style-name="T45">ОКТМО 45380000</text:span></text:span></text:p>
      <text:p text:style-name="P32"><text:span text:style-name="Основной_20_шрифт_20_абзаца"><text:span text:style-name="T45">ОПЕРУ-1 Банка России г. Москвы</text:span></text:span></text:p>
      <text:p text:style-name="P32"><text:span text:style-name="Основной_20_шрифт_20_абзаца"><text:span text:style-name="T45">БИК 044501002</text:span></text:span></text:p>
      <text:p text:style-name="P32"><text:span text:style-name="Основной_20_шрифт_20_абзаца"><text:span text:style-name="T45">Расчетный счет 40101810500000001901</text:span></text:span></text:p>
      <text:p text:style-name="P32"><text:soft-page-break/><text:span text:style-name="Основной_20_шрифт_20_абзаца"><text:span text:style-name="T4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46">(499) 755-23-24.</text:span></text:span></text:p>
      <text:p text:style-name="P32"><text:span text:style-name="Основной_20_шрифт_20_абзаца"><text:span text:style-name="T45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2"><text:span text:style-name="Основной_20_шрифт_20_абзаца"><text:span text:style-name="T45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2"><text:span text:style-name="Основной_20_шрифт_20_абзаца"><text:span text:style-name="T4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45"/></text:span></text:p>
      <text:p text:style-name="P32"><text:span text:style-name="Основной_20_шрифт_20_абзаца"><text:span text:style-name="T45"/></text:span></text:p>
      <text:p text:style-name="P32"><text:span text:style-name="Основной_20_шрифт_20_абзаца"><text:span text:style-name="T45"/></text:span></text:p>
      <text:p text:style-name="P16"><text:span text:style-name="Основной_20_шрифт_20_абзаца"><text:span text:style-name="T45">Заместитель начальника</text:span></text:span></text:p>
      <text:p text:style-name="P16"><text:span text:style-name="Основной_20_шрифт_20_абзаца"><text:span text:style-name="T45">Правового управления <text:s text:c="75"/>А.С. Крюков</text:span></text:span></text:p>
      <text:p text:style-name="P11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D759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2348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D7593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3488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23488(1) </text:p>
      </draw:text-box>
     </draw:frame><draw:frame draw:style-name="Mfr2" draw:name="SpdBarcode" text:anchor-type="paragraph" svg:x="0cm" svg:width="3.6cm" svg:height="0.78cm" draw:z-index="8"><draw:image xlink:href="Pictures/10000201000000780000001AE5D759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8T16:27:29.83</meta:creation-date>
    <meta:generator>OpenOffice.org/3.3$Win32 OpenOffice.org_project/330m20$Build-9567</meta:generator>
    <dc:date>2017-11-22T12:31:49.19</dc:date>
    <meta:document-statistic meta:table-count="0" meta:image-count="2" meta:object-count="0" meta:page-count="6" meta:paragraph-count="62" meta:word-count="1541" meta:character-count="13414"/>
    <meta:user-defined meta:name="Поле 1"/>
    <meta:user-defined meta:name="Поле 2"/>
    <meta:user-defined meta:name="Поле 3"/>
    <meta:user-defined meta:name="Поле 4"/>
  </office:meta>
</office:document-meta>
</file>