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1FD21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, serif"/>
    <style:font-face style:name="TimesNewRomanPSMT1" svg:font-family="TimesNewRomanPSMT" style:font-family-generic="roman"/>
    <style:font-face style:name="TimesNewRomanPSMT2" svg:font-family="TimesNewRomanPSMT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text-underline-style="none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font-size="14pt" style:text-underline-style="none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text-indent="1.251cm" style:auto-text-indent="false" fo:background-color="#ffffff">
        <style:background-image/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style:font-name="TimesNewRomanPSMT"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25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04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-0.026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margin-left="-0.026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36" style:family="paragraph" style:parent-style-name="Standard" style:master-page-name="First_20_Page">
      <style:paragraph-properties fo:margin-left="9.5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font-size="14pt"/>
    </style:style>
    <style:style style:name="P3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-0.026cm" style:auto-text-indent="false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weight="normal" style:font-weight-asian="normal" style:font-weight-complex="normal"/>
    </style:style>
    <style:style style:name="T4" style:family="text">
      <style:text-properties fo:color="#000000" style:font-name="Times New Roman1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5" style:family="text">
      <style:text-properties fo:color="#000000" style:font-name="Times New Roman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6" style:family="text">
      <style:text-properties fo:color="#000000" style:font-name="Times New Roman" fo:language="ru" fo:country="RU" fo:font-weight="normal" style:letter-kerning="false" fo:background-color="transparent" style:font-name-asian="TimesNewRomanPSMT2" style:language-asian="zh" style:country-asian="CN" style:font-weight-asian="normal" style:font-name-complex="Times New Roman" style:language-complex="hi" style:country-complex="IN" style:font-weight-complex="normal"/>
    </style:style>
    <style:style style:name="T7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letter-spacing="0.011cm" style:text-underline-style="none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T10" style:family="text">
      <style:text-properties fo:color="#000000" style:font-name="Times New Roman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style:font-name="TimesNewRomanPSMT1" fo:language="ru" fo:country="RU" fo:font-weight="normal" style:letter-kerning="false" fo:background-color="transparent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14" style:family="text">
      <style:text-properties fo:color="#000000" fo:font-size="14pt" fo:background-color="#ffffff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style:font-size-asian="14pt" style:font-size-complex="14pt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fo:font-weight="normal" style:letter-kerning="tru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fo:font-weight="normal" style:letter-kerning="false" fo:background-color="transparent" style:font-name-asian="TimesNewRomanPSMT2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fo:font-weight="normal" style:letter-kerning="true" style:font-name-asian="TimesNewRomanPSMT1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NewRomanPSMT1" fo:language="ru" fo:country="RU" fo:font-style="normal" fo:font-weight="normal" style:letter-kerning="false" fo:background-color="transparent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5" style:family="text">
      <style:text-properties style:use-window-font-color="true" style:font-name="Times New Roman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26" style:family="text">
      <style:text-properties style:use-window-font-color="true" style:text-line-through-style="none" style:text-position="0% 100%" fo:language="ru" fo:country="RU" fo:font-style="normal" style:letter-kerning="tru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27" style:family="text">
      <style:text-properties style:use-window-font-color="true" style:text-line-through-style="none" style:text-position="0% 100%" style:font-name="Times New Roman" fo:language="ru" fo:country="RU" fo:font-style="normal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size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style:text-line-through-style="none" fo:font-size="14pt" style:text-underline-style="none" style:text-blinking="false"/>
    </style:style>
    <style:style style:name="T31" style:family="text">
      <style:text-properties style:text-line-through-style="none" style:text-position="0% 100%" fo:language="ru" fo:country="RU" fo:font-style="normal" style:letter-kerning="true" style:font-name-asian="Times New Roman" style:font-style-asian="normal" style:font-name-complex="Times New Roman" style:font-style-complex="normal"/>
    </style:style>
    <style:style style:name="T32" style:family="text">
      <style:text-properties style:text-line-through-style="none" style:text-position="0% 100%" fo:language="ru" fo:country="RU" fo:font-style="normal" style:letter-kerning="true" style:font-name-asian="TimesNewRomanPSMT1" style:font-style-asian="normal" style:font-name-complex="Times New Roman" style:font-style-complex="normal"/>
    </style:style>
    <style:style style:name="T33" style:family="text">
      <style:text-properties style:text-line-through-style="none" style:text-position="0% 100%" fo:language="ru" fo:country="RU" fo:font-style="normal" style:letter-kerning="true" fo:background-color="transparent" style:font-name-asian="Courier New" style:font-style-asian="normal" style:font-name-complex="Courier New" style:font-style-complex="normal"/>
    </style:style>
    <style:style style:name="T34" style:family="text">
      <style:text-properties style:text-line-through-style="none" style:text-position="0% 100%" fo:language="ru" fo:country="RU" fo:font-style="normal" style:letter-kerning="true" fo:background-color="transparent" style:font-name-asian="TimesNewRomanPSMT1" style:font-style-asian="normal" style:font-name-complex="Times New Roman" style:font-style-complex="normal"/>
    </style:style>
    <style:style style:name="T35" style:family="text">
      <style:text-properties style:text-line-through-style="none" style:text-position="0% 100%" fo:language="ru" fo:country="RU" fo:font-style="normal" style:letter-kerning="true" style:font-name-asian="Times New Roman2" style:language-asian="ru" style:country-asian="RU" style:font-style-asian="normal" style:font-name-complex="Times New Roman2" style:font-style-complex="normal"/>
    </style:style>
    <style:style style:name="T36" style:family="text">
      <style:text-properties style:text-line-through-style="none" style:text-position="0% 100%" fo:language="ru" fo:country="RU" fo:font-style="normal" style:letter-kerning="false" fo:background-color="transparent" style:font-name-asian="TimesNewRomanPSMT2" style:language-asian="zh" style:country-asian="CN" style:font-style-asian="normal" style:font-name-complex="Times New Roman" style:language-complex="hi" style:country-complex="IN" style:font-style-complex="normal"/>
    </style:style>
    <style:style style:name="T37" style:family="text">
      <style:text-properties style:text-line-through-style="none" style:text-position="0% 100%" style:font-name="Times New Roman1" fo:language="ru" fo:country="RU" fo:font-style="normal" style:letter-kerning="true" style:font-name-asian="TimesNewRomanPSMT1" style:font-style-asian="normal" style:font-name-complex="Times New Roman" style:font-style-complex="normal"/>
    </style:style>
    <style:style style:name="T38" style:family="text">
      <style:text-properties style:text-line-through-style="none" style:text-position="0% 100%" style:font-name="Times New Roman1" fo:language="ru" fo:country="RU" fo:font-style="normal" style:letter-kerning="tru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39" style:family="text">
      <style:text-properties style:text-line-through-style="none" style:text-position="0% 100%" style:font-name="TimesNewRomanPSMT1" fo:language="ru" fo:country="RU" fo:font-style="normal" style:letter-kerning="false" fo:background-color="transparent" style:font-name-asian="TimesNewRomanPSMT1" style:language-asian="zh" style:country-asian="CN" style:font-style-asian="normal" style:font-name-complex="TimesNewRomanPSMT1" style:language-complex="hi" style:country-complex="IN" style:font-style-complex="normal"/>
    </style:style>
    <style:style style:name="T40" style:family="text">
      <style:text-properties style:font-name="TimesNewRomanPSMT" fo:font-size="14pt"/>
    </style:style>
    <style:style style:name="T41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letter-kerning="false" fo:background-color="transparent" style:font-name-asian="Calibri" style:language-asian="zxx" style:country-asian="none" style:font-style-asian="normal" style:font-name-complex="Times New Roman2" style:language-complex="zxx" style:country-complex="none" style:font-style-complex="normal"/>
    </style:style>
    <style:style style:name="T42" style:family="text">
      <style:text-properties fo:language="ru" fo:country="RU"/>
    </style:style>
    <style:style style:name="T43" style:family="text">
      <style:text-properties style:font-name="Times New Roman1"/>
    </style:style>
    <style:style style:name="T44" style:family="text">
      <style:text-properties style:font-name="Times New Roman1" fo:language="ru" fo:country="RU"/>
    </style:style>
    <style:style style:name="T4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4fefec-2273-4275-8bb0-5fb94fff7765" text:name="BossProviderVariable"/>
      </text:user-field-decls>
      <text:p text:style-name="P36"/>
      <text:p text:style-name="P5"><text:span text:style-name="T45">ПОСТАНОВЛЕНИЕ</text:span></text:p>
      <text:p text:style-name="P5">о прекращении производства по делу об административном правонарушении</text:p>
      <text:p text:style-name="P5">№ 4-9.15-800/00-21-16</text:p>
      <text:p text:style-name="P5"/>
      <text:p text:style-name="P6">«13» октября 2016 г. <text:s text:c="86"/>г. Москва</text:p>
      <text:p text:style-name="P6"/>
      <text:p text:style-name="P13"><text:span text:style-name="T1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9.15-800/00-21-16, возбужденного в отношении </text:span><text:span text:style-name="T3">общества с ограниченной ответственностью «Мечел-Энерго» (далее — ООО «Мечел-Энерго»)</text:span><text:span text:style-name="T5"> </text:span><text:span text:style-name="T25">(</text:span><text:span text:style-name="T4">место нахождения: 454047</text:span><text:span text:style-name="T6">, <text:s text:c="6"/>г. Челябинск, ул. 2-я Павелецкая, д. 14, дата регистрации в качестве юридического лица — 24.05.2001, ИНН </text:span><text:span text:style-name="T13">7722245108</text:span><text:span text:style-name="T6">, КПП </text:span><text:span text:style-name="T13">746001001</text:span><text:span text:style-name="T6">,<text:line-break/>ОГРН </text:span><text:span text:style-name="T13">1027700016706</text:span><text:span text:style-name="T25">)</text:span><text:span text:style-name="T11">, в отсутствии законного представителя ООО «Мечел-Энерго», надлежащим образом уведомленного о дате и времени рассмотрения дела</text:span></text:p>
      <text:p text:style-name="P14"/>
      <text:p text:style-name="P8">УСТАНОВИЛ:</text:p>
      <text:p text:style-name="P9"/>
      <text:p text:style-name="P7"><text:span text:style-name="T2"><text:tab/>В рамках осуществления государственного контроля за соблюдением Стандартов раскрытия информации субъектами оптового и розничных рынков электрической энергии и мощности, утвержденных постановлением Правительства Российской Федерации от 21.01.2004 № 24 (далее по тексту – Стандарты), ФАС России проведен осмотр официального сайта ООО «</text:span><text:span text:style-name="T12">Мечел - </text:span><text:span text:style-name="T12">Энерго</text:span><text:span text:style-name="T2">» в информационно-телекоммуникационной сети Интернет (далее - Интернет-сайт).</text:span></text:p>
      <text:p text:style-name="P27"><text:s/><text:span text:style-name="T28">Согласно пункту 2 Стандартов, Федеральная антимонопольная служба и ее территориальные органы, органы исполнительной власти субъектов </text:span><text:span text:style-name="T28">Российской Федерации в области государственного регулирования тарифов в рамках своих полномочий осуществляют государственный контроль (надзор) в части соблюдения стандартов раскрытия информации субъектами оптового и розничных рынков электрической энергии. </text:span></text:p>
      <text:p text:style-name="P21">По результатам проведения административного расследования выявлено, <text:s/>что информация, подлежащая раскрытию в соответствии с положениями Стандартов, размещена не в полном объеме.</text:p>
      <text:p text:style-name="P21">ООО «Мечел - Энерго» является энергосбытовой организацией.</text:p>
      <text:p text:style-name="P21">В соответствии с пунктом 3 Стандартов субъектами рынков электрической энергии информация раскрывается путем:</text:p>
      <text:list xml:id="list32546353" text:style-name="L1">
        <text:list-item>
          <text:p text:style-name="P38">опубликования в печатных изданиях, в которых в соответствии с <text:soft-page-break/>федеральными законами и законами субъектов Российской Федерации публикуются официальные материалы органов государственной власти (далее - официальные печатные издания);</text:p>
        </text:list-item>
        <text:list-item>
          <text:p text:style-name="P38">опубликования в электронных средствах массовой информации;</text:p>
        </text:list-item>
      </text:list>
      <text:list xml:id="list32560184" text:style-name="L2">
        <text:list-item>
          <text:p text:style-name="P39">предоставления по письменному запросу заинтересованных лиц при условии возмещения ими расходов, связанных с предоставлением информации.</text:p>
        </text:list-item>
      </text:list>
      <text:p text:style-name="P21">По результатам осмотра Интернет-сайта ООО «Мечел - Энерго» <text:s/>выявлено отсутствие информации, предусмотренной подпунктами «г» и «д» пункта 20 Стандартов: </text:p>
      <text:p text:style-name="P21">- <text:s/>об объеме фактического полезного отпуска электроэнергии и мощности по тарифным группам в разрезе территориальных сетевых организаций по уровням напряжения;</text:p>
      <text:p text:style-name="P21">- о расчете нерегулируемой составляющей в ставке покупки потерь электроэнергии и коэффициента бета (доли покупки потерь по регулируемой цене).</text:p>
      <text:p text:style-name="P24"><text:span text:style-name="T28">Согласно пункту 21 Стандартов информация, указанная в </text:span><text:span text:style-name="T30">подпунктах «г</text:span><text:span text:style-name="T28">» - </text:span><text:span text:style-name="T30">«д» пункта 20</text:span> <text:span text:style-name="T29">Стандартов,</text:span><text:span text:style-name="T28"> подлежит опубликованию в электронных средствах массовой информации ежемесячно, до 10 числа.</text:span></text:p>
      <text:p text:style-name="P24"><text:span text:style-name="T28">Учитывая изложенное, </text:span><text:span text:style-name="T14">ООО «Мечел - Энерго»</text:span> <text:span text:style-name="T28">не исполнило требования, установленные Стандартами, в части соблюдения порядка и сроков раскрытия информации.</text:span></text:p>
      <text:p text:style-name="P21">В соответствии с пунктом 8 Стандартов субъекты рынков электрической энергии и мощности несут ответственность за полноту и достоверность раскрываемой информации в соответствии с законодательством Российской Федерации.</text:p>
      <text:p text:style-name="P25">Согласно пункту 3(1) Стандартов субъекты рынков электрической энергии и мощности направляют сведения о месте опубликования информации, подлежащей раскрытию в органы государственной власти, осуществляющие государственный контроль (надзор) в части соблюдения стандартов раскрытия соответствующей информации, в срок, не превышающий 10 дней со дня ее опубликования. </text:p>
      <text:p text:style-name="P21">Таким образом, за <text:span text:style-name="T15">ООО «Мечел - Энерго» </text:span>закреплена обязанность по направлению в федеральный антимонопольный орган сведений о месте опубликования информации, подлежащей раскрытию в соответствии с требованиями Стандартов.</text:p>
      <text:p text:style-name="P21">При этом, сведений о месте опубликования информации, подлежащей раскрытию, от <text:span text:style-name="T15">ООО «Мечел - Энерго»</text:span> в адрес ФАС России не поступало.</text:p>
      <text:p text:style-name="P25">Учитывая изложенное, <text:s/><text:span text:style-name="T15">ООО «Мечел - Энерго»</text:span> не исполнило требования, установленные Стандартами, в части направления в федеральный антимонопольный орган уведомления о месте опубликования информации, подлежащей раскрытию.</text:p>
      <text:p text:style-name="P28"><text:span text:style-name="T40">В соответствии с пунктом 8 Стандартов субъекты рынков электрической</text:span> <text:soft-page-break/><text:span text:style-name="T40">энергии несут ответственность за полноту и достоверность раскрываемой информации в соответствии с законодательством Российской Федерации.</text:span></text:p>
      <text:p text:style-name="P28"><text:span text:style-name="T7">С</text:span><text:span text:style-name="T8">татье</text:span><text:span text:style-name="T7">й</text:span><text:span text:style-name="T8"> 9.15 </text:span><text:span text:style-name="T7">Кодекса об административных правонарушениях (далее –</text:span><text:span text:style-name="T8"> </text:span><text:span text:style-name="T7">КоАП) установлена ответственность за нарушение субъектами оптового рынка электрической энергии и мощности или розничного рынка электрической энергии установленных стандартами раскрытия информации, порядка, способов или сроков опубликования информации в печатных издниях в которых </text:span><text:span text:style-name="T17">в соответствии с федеральными законами и законами субъектов Российской Федерации публикуются официальные материалы органов государственной власти, в электронных средствах массовой информации влечет наложение административного штрафа на юридических лиц в размере от двухсот тысяч до пятисот тысяч рублей.</text:span></text:p>
      <text:p text:style-name="P29">Место совершения административного правонарушения: <text:span text:style-name="T16">454047, <text:s text:c="17"/>г. Челябинск, ул. 2-я Павелецкая, д. 14.</text:span></text:p>
      <text:p text:style-name="P30">Время совершения административного правонарушения: 11.07.2016.</text:p>
      <text:p text:style-name="P31"><text:span text:style-name="Основной_20_шрифт_20_абзаца"><text:span text:style-name="T31">Объект административного правонарушения:</text:span></text:span> общественные отношения, в сфере электроэнергетики.</text:p>
      <text:p text:style-name="P10"><text:span text:style-name="Основной_20_шрифт_20_абзаца"><text:span text:style-name="T32"><text:tab/>Объективная сторона: состоит в несоблюдении Стандартов раскрытия информации субъектами оптового и розничных рынков электрической энергии </text:span></text:span><text:span text:style-name="Основной_20_шрифт_20_абзаца"><text:span text:style-name="T32">и мощности, утвержденных постановлением Правительства Российской Федерации от 21.01.2004 № 24</text:span></text:span></text:p>
      <text:p text:style-name="P10"><text:span text:style-name="Основной_20_шрифт_20_абзаца"><text:span text:style-name="T32"><text:tab/>Субъект административного правонарушения: </text:span></text:span><text:span text:style-name="Основной_20_шрифт_20_абзаца"><text:span text:style-name="T37">ООО «Мечел-Энерго»</text:span></text:span><text:span text:style-name="Основной_20_шрифт_20_абзаца"><text:span text:style-name="T35"> </text:span></text:span><text:span text:style-name="Основной_20_шрифт_20_абзаца"><text:span text:style-name="T26">(</text:span></text:span><text:span text:style-name="Основной_20_шрифт_20_абзаца"><text:span text:style-name="T38">место нахождения: 454047</text:span></text:span><text:span text:style-name="Основной_20_шрифт_20_абзаца"><text:span text:style-name="T36">, г. Челябинск, ул. 2-я Павелецкая, д. 14; дата регистрации юридического лица — 24.05.2001; ИНН </text:span></text:span><text:span text:style-name="Основной_20_шрифт_20_абзаца"><text:span text:style-name="T39">7722245108;</text:span></text:span><text:span text:style-name="Основной_20_шрифт_20_абзаца"><text:span text:style-name="T36"> КПП </text:span></text:span><text:span text:style-name="Основной_20_шрифт_20_абзаца"><text:span text:style-name="T39">746001001;</text:span></text:span><text:span text:style-name="Основной_20_шрифт_20_абзаца"><text:span text:style-name="T36"> ОГРН </text:span></text:span><text:span text:style-name="Основной_20_шрифт_20_абзаца"><text:span text:style-name="T39">1027700016706</text:span></text:span><text:span text:style-name="Основной_20_шрифт_20_абзаца"><text:span text:style-name="T26">)</text:span></text:span><text:span text:style-name="Основной_20_шрифт_20_абзаца"><text:span text:style-name="T37">.</text:span></text:span></text:p>
      <text:p text:style-name="P11"><text:span text:style-name="Основной_20_шрифт_20_абзаца"><text:span text:style-name="T37"><text:tab/>Субъективная сторона, как следует из материалов дела об административном правонарушении № 4-9.15-800/00-21-16 и установленных обстоятельств, у ООО «Мечел-Энерго» </text:span></text:span><text:span text:style-name="Основной_20_шрифт_20_абзаца"><text:span text:style-name="T33">имелась возможность не совершать </text:span></text:span><text:span text:style-name="Основной_20_шрифт_20_абзаца"><text:span text:style-name="T33">указанных действий, однако </text:span></text:span><text:span text:style-name="Основной_20_шрифт_20_абзаца"><text:span text:style-name="T41">ООО «Мечел-Энерго»</text:span></text:span><text:span text:style-name="Основной_20_шрифт_20_абзаца"><text:span text:style-name="T34"> </text:span></text:span><text:span text:style-name="Основной_20_шрифт_20_абзаца"><text:span text:style-name="T33">этого не сделало, виновно совершив тем самым административное правонарушение, ответственность за </text:span></text:span><text:span text:style-name="Основной_20_шрифт_20_абзаца"><text:span text:style-name="T33">которое установлена статьей 9.15 КоАП.</text:span></text:span></text:p>
      <text:p text:style-name="P22">Факт совершения административного правонарушения <text:s text:c="35"/><text:span text:style-name="T44">ООО «Мечел-Энерго»</text:span> подтверждается протоколом № 4-9.15-800/00-21-16 по делу об административном правонарушении от 05.08.2016, а также другими материалами дела.</text:p>
      <text:p text:style-name="P22">Срок давности привлечения <text:span text:style-name="T43">ООО «Мечел-Энерго»</text:span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2">Решая вопрос о виде и размере административного наказания учитывается характер совершенного административного правонарушения, имущественное и финансовое положение юридического лица, обстоятельства, <text:soft-page-break/>смягчающую административную ответственность, и обстоятельства отягчающие административную ответственность.</text:p>
      <text:p text:style-name="P22">В качестве смягчающего обстоятельства установлено, что<text:line-break/><text:span text:style-name="T43">ООО «Мечел-Энерго»</text:span> устранило допущенное нарушение, что позволяет применить минимальный размер административного наказания за указанное деяние. </text:p>
      <text:p text:style-name="P22">Обстоятельств отягчающих административную ответственность обстоятельств не установлено.</text:p>
      <text:p text:style-name="P26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6">Малозначительным административным правонарушением является действие или бездействие лица, содержащие признаки состава административного правонарушения, но с учетом характера совершенного <text:s/>правонарушения и роли правонарушителя, размера вреда и тяжести наступивших последствий, не представляющее существенного нарушения охраняемых общественных отношений.</text:p>
      <text:p text:style-name="P20"><text:span text:style-name="T20">Нарушение порядка и срока опубликования информации подлежащей раскрытию в соответствии с Стандартами раскрытия информации, </text:span><text:span text:style-name="T23">не повлекло за собой причинения существенного вреда охраняемым общественным отношениям и не воспрепятствовало осуществлению антимонопольным органом его функций</text:span><text:span text:style-name="T20">.</text:span></text:p>
      <text:p text:style-name="P20"><text:span text:style-name="T10">На основании изложенного, учитывая характер и обстоятельства совершенного правонарушения, руководствуясь </text:span><text:span text:style-name="T9">статьей 2.9</text:span><text:span text:style-name="T10">, а также статьями 23.48, 29.9 КоАП,</text:span></text:p>
      <text:p text:style-name="P23"/>
      <text:p text:style-name="P12">ПОСТАНОВИЛ:</text:p>
      <text:p text:style-name="P17"/>
      <text:p text:style-name="P16"><text:span text:style-name="T11">Производство по делу об административном правонарушении № 4-9.15-800/00-21-16 в отношении </text:span><text:span text:style-name="Основной_20_шрифт_20_абзаца"><text:span text:style-name="T21">ООО «Мечел-Энерго»</text:span></text:span><text:span text:style-name="Основной_20_шрифт_20_абзаца"><text:span text:style-name="T18"> </text:span></text:span><text:span text:style-name="Основной_20_шрифт_20_абзаца"><text:span text:style-name="T27">(</text:span></text:span><text:span text:style-name="Основной_20_шрифт_20_абзаца"><text:span text:style-name="T22">место нахождения: 454047</text:span></text:span><text:span text:style-name="Основной_20_шрифт_20_абзаца"><text:span text:style-name="T19">, г. Челябинск, ул. 2-я Павелецкая, д. 14; дата регистрации юридического лица — 24.05.2001; ИНН </text:span></text:span><text:span text:style-name="Основной_20_шрифт_20_абзаца"><text:span text:style-name="T24">7722245108;</text:span></text:span><text:span text:style-name="Основной_20_шрифт_20_абзаца"><text:span text:style-name="T19"> КПП </text:span></text:span><text:span text:style-name="Основной_20_шрифт_20_абзаца"><text:span text:style-name="T24">746001001;</text:span></text:span><text:span text:style-name="Основной_20_шрифт_20_абзаца"><text:span text:style-name="T19"> ОГРН </text:span></text:span><text:span text:style-name="Основной_20_шрифт_20_абзаца"><text:span text:style-name="T24">1027700016706</text:span></text:span><text:span text:style-name="Основной_20_шрифт_20_абзаца"><text:span text:style-name="T27">)</text:span></text:span><text:span text:style-name="T11"> прекратить.</text:span></text:p>
      <text:p text:style-name="P18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9"><text:soft-page-break/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5"/>
      <text:p text:style-name="P15"/>
      <text:p text:style-name="P32">Заместитель начальника <text:line-break/>Правового управления <text:s text:c="76"/><text:span text:style-name="T42">А.С.</text:span> <text:span text:style-name="T42">Крюков</text:span></text:p>
      <text:p text:style-name="P35"/>
      <text:p text:style-name="P33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, serif"/>
    <style:font-face style:name="TimesNewRomanPSMT1" svg:font-family="TimesNewRomanPSMT" style:font-family-generic="roman"/>
    <style:font-face style:name="TimesNewRomanPSMT2" svg:font-family="TimesNewRomanPSMT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1FD21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1" text:anchor-type="paragraph" svg:x="0.499cm" svg:y="28.7cm" svg:width="4.8cm" draw:z-index="0">
      <draw:text-box fo:min-height="0.041cm">
       <text:p text:style-name="Frame_20_contents">2016-84249(1) </text:p>
      </draw:text-box>
     </draw:frame><draw:frame draw:style-name="Mfr2" draw:name="Графический объект1" text:anchor-type="paragraph" svg:x="0cm" svg:width="3.6cm" svg:height="0.78cm" draw:z-index="1"><draw:image xlink:href="Pictures/10000201000000780000001AF1FD2153.png" xlink:type="simple" xlink:show="embed" xlink:actuate="onLoad"/>
     </draw:frame><draw:frame draw:style-name="Mfr1" draw:name="SpdTextFrame1" text:anchor-type="paragraph" svg:x="0.499cm" svg:y="28.7cm" svg:width="4.8cm" draw:z-index="6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7"><draw:image xlink:href="Pictures/10000201000000780000001AF1FD215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15T15:21:10.98</meta:creation-date>
    <meta:generator>OpenOffice.org/3.3$Win32 OpenOffice.org_project/330m20$Build-9567</meta:generator>
    <dc:date>2017-11-22T12:37:25.71</dc:date>
    <meta:document-statistic meta:table-count="0" meta:image-count="2" meta:object-count="0" meta:page-count="5" meta:paragraph-count="50" meta:word-count="1100" meta:character-count="9661"/>
    <meta:user-defined meta:name="Поле 1"/>
    <meta:user-defined meta:name="Поле 2"/>
    <meta:user-defined meta:name="Поле 3"/>
    <meta:user-defined meta:name="Поле 4"/>
  </office:meta>
</office:document-meta>
</file>