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ABDA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fo:font-weight="normal" style:font-size-asian="11pt" style:font-size-complex="11pt"/>
    </style:style>
    <style:style style:name="P20" style:family="paragraph" style:parent-style-name="Text_20_body">
      <style:paragraph-properties fo:margin-left="0cm" fo:margin-right="0cm" fo:margin-top="0.176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Text_20_body">
      <style:paragraph-properties fo:margin-left="9.742cm" fo:margin-right="0cm" fo:margin-top="0.176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9.887cm" fo:margin-right="0cm" fo:margin-top="0.176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left="9.862cm" fo:margin-right="0cm" fo:margin-top="0.176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NewRomanPSMT" style:font-name-complex="TimesNewRomanPSMT"/>
    </style:style>
    <style:style style:name="T5" style:family="text">
      <style:text-properties fo:language="ru" fo:country="RU" style:language-asian="ru" style:country-asian="RU" style:language-complex="ar" style:country-complex="SA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background-color="#ffffff" style:font-name-asian="TimesNewRomanPSMT" style:font-name-complex="TimesNewRomanPSMT"/>
    </style:style>
    <style:style style:name="T14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style:font-name-asian="TimesNewRomanPSMT" style:font-name-complex="TimesNewRomanPSM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background-color="#ffffff"/>
    </style:style>
    <style:style style:name="T27" style:family="text">
      <style:text-properties style:text-line-through-style="none" style:text-position="0% 100%" fo:background-color="#ffffff" style:font-name-asian="Arial1" style:font-name-complex="Arial1"/>
    </style:style>
    <style:style style:name="T2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3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6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41" style:family="text">
      <style:text-properties fo:font-size="14pt" fo:language="ru" fo:country="RU" style:font-size-asian="14pt" style:font-size-complex="14pt"/>
    </style:style>
    <style:style style:name="T4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3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44" style:family="text">
      <style:text-properties fo:font-size="14pt" fo:language="en" fo:country="US" style:font-size-asian="14pt" style:font-size-complex="14pt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51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2" style:family="text">
      <style:text-properties style:font-name="Times New Roman1" fo:font-size="14pt" fo:language="ru" fo:country="RU" style:font-size-asian="14pt" style:font-size-complex="14pt"/>
    </style:style>
    <style:style style:name="T53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5790c0-152d-4219-a0c9-5dfdcec9aad7" text:name="BossProviderVariable"/>
        <text:user-field-decl office:value-type="string" office:string-value="8(499)755-23-23 вн.088-" text:name="IspolnitelPhone"/>
        <text:user-field-decl office:value-type="string" office:string-value="Тюнин Иван Сергеевич" text:name="Ispolnitel"/>
      </text:user-field-decls>
      <text:p text:style-name="P36"><text:span text:style-name="T37">ПОСТАНОВЛЕНИЕ</text:span><text:span text:style-name="T38"> </text:span></text:p>
      <text:p text:style-name="P5">о <text:s/>наложении штрафа по делу № <text:span text:style-name="T2">4-19.8-1718/00-05-17 </text:span></text:p>
      <text:p text:style-name="P5">об административном правонарушени<text:span text:style-name="T3">и</text:span></text:p>
      <text:p text:style-name="P17">г. Москва</text:p>
      <text:p text:style-name="P14">Резолютивная часть постановления оглашена «16» ноября 2017 года </text:p>
      <text:p text:style-name="P14">В полном объеме постановление изготовлено «<text:span text:style-name="T1">20</text:span>» ноября 2017 года <text:s text:c="95"/></text:p>
      <text:p text:style-name="P14"/>
      <text:p text:style-name="P10"><text:span text:style-name="T31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</text:span><text:span text:style-name="T32">4-19.8-17</text:span><text:span text:style-name="T33">18</text:span><text:span text:style-name="T32">/00-05-17</text:span><text:span text:style-name="T31"> в отношении общества с ограниченной ответственностью «Детакс»<text:line-break/>(далее — ООО «Детакс») (адрес</text:span><text:span text:style-name="T35">: ул. Литейная, д. 7, г. Чехов, Московская область, 142301; ИНН 5048016576; </text:span><text:span text:style-name="T36">ОГРН 1075048001962; </text:span><text:span text:style-name="T35">дата регистрации в качестве юридического лица — 15.11.2007),</text:span><text:span text:style-name="T39"> в отсутствии законного представителя </text:span><text:span text:style-name="T31">ООО «Детакс»</text:span><text:span text:style-name="T39">, в присутствии защитника </text:span><text:span text:style-name="T44">&lt;...&gt;</text:span><text:span text:style-name="T39"> (по доверенности от 15.01.2017 № б/н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span></text:p>
      <text:p text:style-name="P16">УСТАНОВИЛ:</text:p>
      <text:p text:style-name="P15"/>
      <text:p text:style-name="P12"><text:span text:style-name="T23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осуществлением контроля за экономической концентрацией и проведением анализа рынка цемента, ФАС России письмом от 04.07.2017 № АЦ/45093/17 направила мотивированное требование в адрес </text:span><text:span text:style-name="T24">ООО «Детакс»</text:span><text:span text:style-name="T23">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span></text:p>
      <text:p text:style-name="P6"><text:span text:style-name="T6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, выписка <text:s text:c="33"/>из онлайн системы отслеживания почтовых отправлений ФГУП «Почта России», а также уведомление о вручении почтового отправления, подтверждающие факт получения 15.07.2017</text:span><text:span text:style-name="T10"> </text:span><text:span text:style-name="T11">ООО «Детакс»</text:span><text:span text:style-name="T6"> письма ФАС России от </text:span><text:span text:style-name="T7">04.07.2017 № АЦ/45093/17.</text:span></text:p>
      <text:p text:style-name="P7"><text:span text:style-name="T26">В соответствии с частью 1 статьи 25 </text:span><text:span text:style-name="T19">Закона о защите конкуренции </text:span><text:soft-page-break/><text:span text:style-name="T27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4"> </text:span><text:span text:style-name="T9">тайну</text:span><text:span text:style-name="T14">),</text:span><text:span text:style-name="T27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7"><text:span text:style-name="T27">Вместе с тем до настоящего времени </text:span><text:span text:style-name="T13">ООО «Детакс»</text:span><text:span text:style-name="T27"> не представлена информация, запрошенная письмом ФАС России от 04.07.2017 № АЦ/45093/17. </text:span></text:p>
      <text:p text:style-name="P8"><text:span text:style-name="T25">Таким образом, в действиях </text:span><text:span text:style-name="T12">ООО «Детакс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8"><text:span text:style-name="T20">За данное правонарушение предусмотрена административная </text:span><text:span text:style-name="T20">ответственность в соответствии с частью 5 статьи 19.8 Кодекса Российской Федерации об административных правонарушениях (далее — КоАП).</text:span></text:p>
      <text:p text:style-name="P4">Место совершения правонарушения:<text:span text:style-name="T21"> ул. Литейная, д. 7, г. Чехов, Московская область, 142301</text:span><text:span text:style-name="T4">.</text:span></text:p>
      <text:p text:style-name="P4">Время совершения правонарушения: <text:span text:style-name="T1">01.08.2017</text:span>.</text:p>
      <text:p text:style-name="P9"><text:span text:style-name="Основной_20_шрифт_20_абзаца"><text:span text:style-name="T45">Факт совершения административного правонарушения </text:span></text:span><text:span text:style-name="Основной_20_шрифт_20_абзаца"><text:span text:style-name="T46">ООО «Детакс»</text:span></text:span><text:span text:style-name="Основной_20_шрифт_20_абзаца"><text:span text:style-name="T45"> подтверждается протоколом № 4-19.8-1718/00-05-17 от 01.11.2017 по делу об административном правонарушении, а также другими материалами дела. </text:span></text:span></text:p>
      <text:p text:style-name="P25"><text:tab/>Объектом данного правонарушения является установленный порядок управления в сфере деятельности естественных монополий, в частности правоотношения по осуществлению государственного контроля (надзора) за субъектами естественных монополий.</text:p>
      <text:p text:style-name="P25"><text:tab/>Объективная сторона состоит в непредставлении информации в срок, установленный антимонопольным органом. </text:p>
      <text:p text:style-name="P27"><text:span text:style-name="T28"><text:tab/>Субъект административного правонарушения: общество с ограниченной ответсвенностью</text:span><text:span text:style-name="T17"> «Детакс» (адрес</text:span><text:span text:style-name="T18">: ул. Литейная, д. 7, г. Чехов, Московская область, 142301; ИНН 5048016576; </text:span><text:span text:style-name="T7">ОГРН 1075048001962; </text:span><text:span text:style-name="T18">дата регистрации в качестве юридического лица — 15.11.2007)</text:span><text:span text:style-name="T8">.</text:span></text:p>
      <text:p text:style-name="P31"><text:span text:style-name="T16"><text:tab/></text:span><text:span text:style-name="T40">Субъективная сторона, как следует из материалов дела об административном правонарушении № </text:span><text:span text:style-name="Основной_20_шрифт_20_абзаца"><text:span text:style-name="T47">4-19.8-1718/00-05-17</text:span></text:span><text:span text:style-name="T43"> </text:span><text:span text:style-name="T40">и установленных </text:span><text:soft-page-break/><text:span text:style-name="T40">обстоятельств, у </text:span><text:span text:style-name="Основной_20_шрифт_20_абзаца"><text:span text:style-name="T48">ООО «Детакс»</text:span></text:span><text:span text:style-name="T40"> имелась возможность для предоставления информации. Однако, </text:span><text:span text:style-name="Основной_20_шрифт_20_абзаца"><text:span text:style-name="T48">ООО «Детакс»</text:span></text:span><text:span text:style-name="T40"> не были приняты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31"><text:span text:style-name="T16"><text:tab/></text:span><text:span text:style-name="T40">Срок давности привлечения ООО «Детакс»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31"><text:span text:style-name="T30"><text:tab/></text:span><text:span text:style-name="T40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p>
      <text:p text:style-name="P29"><text:span text:style-name="T5"><text:tab/></text:span><text:span text:style-name="T5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9"><text:span text:style-name="T5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</text:span><text:span text:style-name="T5">обстоятельств рассматриваемого дела.</text:span></text:p>
      <text:p text:style-name="P29"><text:tab/>В соответствии с постановлением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9"><text:tab/>В постановлении Пленума Высшего Арбитражного Суда РФ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<text:soft-page-break/>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31"><text:span text:style-name="T39"><text:tab/></text:span><text:span text:style-name="T29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26"><text:tab/>Нарушение порядка и сроков представления в антимонопольный орган сведений (информацию)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.</text:p>
      <text:p text:style-name="P26"><text:tab/>Таким образом, непредставление сведений по запросу антимонопольного органа не может быть признано малозначительным.</text:p>
      <text:p text:style-name="P31"><text:span text:style-name="T29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</text:span><text:span text:style-name="T29">соответствующей статьей или частью статьи раздела II КоАП, в случае, если минимальный размер административного штрафа для юридических лиц </text:span><text:span text:style-name="T29">составляет не менее ста тысяч рублей. </text:span></text:p>
      <text:p text:style-name="P26"><text:tab/>Так как санкция части 5 статьи 19.8 КоАП предусматривает размер административного штрафа для юридических лиц в размере 50 000 (пятьдесят тысяч рублей), основания для применение <text:s text:c="2"/>части 3.2. статьи 4.1 КоАП не имеются. </text:p>
      <text:p text:style-name="P31"><text:span text:style-name="T29"><text:tab/>Однако, </text:span><text:span text:style-name="T16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32"><text:tab/>Обстоятельств, смягчающих и отягчающих административную ответственность при рассмотрении дела об административном правонарушении 4-19.8-1718/00-05-17 <text:s/>в отношении ООО «Детакс» не установлено. </text:p>
      <text:p text:style-name="P32"><text:tab/>На стадии рассмотрения дела было принято по внимание признание вины лицом, совершившего правонарушение, в совершенном административном правонарушении. </text:p>
      <text:p text:style-name="P32"><text:tab/>На основании изложенного, учитывая характер и обстоятельства <text:soft-page-break/>совершенного правонарушения, руководствуясь статьей 4.1, статьей 4.2, частью 5 статьи 19.8, а также статьями 23.48, 29.9 КоАП. </text:p>
      <text:p text:style-name="P32"/>
      <text:p text:style-name="P23"><text:span text:style-name="T42">ПОСТАНОВИЛ:</text:span><text:span text:style-name="T41"> </text:span></text:p>
      <text:p text:style-name="P21"/>
      <text:p text:style-name="P22"><text:span text:style-name="T41"><text:tab/>Признать </text:span><text:span text:style-name="T52">Общество с ограниченной ответственностью</text:span><text:span text:style-name="T53"> </text:span><text:span text:style-name="T34">«Детакс»<text:line-break/>(адрес: ул. Литейная, д. 7, г. Чехов, Московская область, 142301; ИНН 5048016576; </text:span><text:span text:style-name="T36">ОГРН 1075048001962; </text:span><text:span text:style-name="T34">дата регистрации в качестве юридического лица — 15.11.2007)</text:span><text:span text:style-name="T41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0 000 (сто тысяч) рублей 00 копеек.</text:span></text:p>
      <text:p text:style-name="P22"><text:span text:style-name="T41"><text:tab/></text:span><text:span text:style-name="Основной_20_шрифт_20_абзаца"><text:span text:style-name="T15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10"><text:span text:style-name="Основной_20_шрифт_20_абзаца"><text:span text:style-name="T1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11"><text:span text:style-name="Основной_20_шрифт_20_абзаца"><text:span text:style-name="T49">Согласно Федеральному закону от 19.12.2016 № 415-ФЗ «О федеральном бюджете на 2017 год и на плановый период 2018 и 2019 годов» и приказу </text:span></text:span><text:span text:style-name="Основной_20_шрифт_20_абзаца"><text:span text:style-name="T49">Министерства финансов Российской Федерации от 01.07.2013 № 65н «Об утверждении Указаний о порядке применения бюджетной классификации </text:span></text:span><text:span text:style-name="Основной_20_шрифт_20_абзаца"><text:span text:style-name="T49">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11"><text:span text:style-name="Основной_20_шрифт_20_абзаца"><text:span text:style-name="T49">Реквизиты для уплаты административного штрафа:</text:span></text:span></text:p>
      <text:p text:style-name="P11"><text:span text:style-name="Основной_20_шрифт_20_абзаца"><text:span text:style-name="T49">УИН: 16133061300000830867</text:span></text:span></text:p>
      <text:p text:style-name="P11"><text:span text:style-name="Основной_20_шрифт_20_абзаца"><text:span text:style-name="T49">Получатель ИНН 7703516539 </text:span></text:span></text:p>
      <text:p text:style-name="P11"><text:span text:style-name="Основной_20_шрифт_20_абзаца"><text:span text:style-name="T49">КПП 770301001</text:span></text:span></text:p>
      <text:p text:style-name="P11"><text:span text:style-name="Основной_20_шрифт_20_абзаца"><text:span text:style-name="T49">Межрегиональное операционное УФК</text:span></text:span></text:p>
      <text:p text:style-name="P11"><text:span text:style-name="Основной_20_шрифт_20_абзаца"><text:span text:style-name="T49">(Для ФАС России л/с 04951001610)</text:span></text:span></text:p>
      <text:p text:style-name="P11"><text:span text:style-name="Основной_20_шрифт_20_абзаца"><text:span text:style-name="T49">КБК 161 1 1602010 016000 140</text:span></text:span></text:p>
      <text:p text:style-name="P11"><text:span text:style-name="Основной_20_шрифт_20_абзаца"><text:span text:style-name="T49">ОКТМО 45380000</text:span></text:span></text:p>
      <text:p text:style-name="P11"><text:span text:style-name="Основной_20_шрифт_20_абзаца"><text:span text:style-name="T49">ОПЕРУ-1 Банка России г. Москвы</text:span></text:span></text:p>
      <text:p text:style-name="P11"><text:span text:style-name="Основной_20_шрифт_20_абзаца"><text:span text:style-name="T49">БИК 044501002</text:span></text:span></text:p>
      <text:p text:style-name="P11"><text:span text:style-name="Основной_20_шрифт_20_абзаца"><text:span text:style-name="T49">Расчетный счет 40101810500000001901</text:span></text:span></text:p>
      <text:p text:style-name="P11"><text:span text:style-name="Основной_20_шрифт_20_абзаца"><text:span text:style-name="T49">Копию документа, подтверждающего уплату административного штрафа, </text:span></text:span><text:soft-page-break/><text:span text:style-name="Основной_20_шрифт_20_абзаца"><text:span text:style-name="T49">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50">(499) 755-23-24.</text:span></text:span></text:p>
      <text:p text:style-name="P11"><text:span text:style-name="Основной_20_шрифт_20_абзаца"><text:span text:style-name="T49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11"><text:span text:style-name="Основной_20_шрифт_20_абзаца"><text:span text:style-name="T49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11"><text:span text:style-name="Основной_20_шрифт_20_абзаца"><text:span text:style-name="T4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1"><text:span text:style-name="Основной_20_шрифт_20_абзаца"><text:span text:style-name="T49"/></text:span></text:p>
      <text:p text:style-name="P11"><text:span text:style-name="Основной_20_шрифт_20_абзаца"><text:span text:style-name="T49"/></text:span></text:p>
      <text:p text:style-name="P18"><text:span text:style-name="Основной_20_шрифт_20_абзаца"><text:span text:style-name="T49">Заместитель начальника</text:span></text:span></text:p>
      <text:p text:style-name="P18"><text:span text:style-name="Основной_20_шрифт_20_абзаца"><text:span text:style-name="T49">правового управления <text:s text:c="76"/>А.С. Крюков</text:span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DABDA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DABDA4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2950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8"><draw:image xlink:href="Pictures/10000201000000780000001ADDABDA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8:47:57.87</meta:creation-date>
    <meta:generator>OpenOffice.org/3.3$Win32 OpenOffice.org_project/330m20$Build-9567</meta:generator>
    <dc:date>2017-11-22T12:42:04.94</dc:date>
    <meta:document-statistic meta:table-count="0" meta:image-count="2" meta:object-count="0" meta:page-count="6" meta:paragraph-count="61" meta:word-count="1581" meta:character-count="13635"/>
    <meta:user-defined meta:name="Поле 1"/>
    <meta:user-defined meta:name="Поле 2"/>
    <meta:user-defined meta:name="Поле 3"/>
    <meta:user-defined meta:name="Поле 4"/>
  </office:meta>
</office:document-meta>
</file>