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7B785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7"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style:font-name="Times New Roman1" fo:font-size="14pt" fo:font-style="normal" style:font-size-asian="14pt" style:font-style-asian="normal" style:font-size-complex="14pt" style:font-style-complex="normal"/>
    </style:style>
    <style:style style:name="T4" style:family="text">
      <style:text-properties fo:color="#000000" fo:font-size="14pt"/>
    </style:style>
    <style:style style:name="T5"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95e5dc-385b-4302-b09d-2a4b17acf0c1" text:name="BossProviderVariable"/>
      </text:user-field-decls>
      <text:p text:style-name="P16">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02.11.2017 № 20-4-4056047-с, и приняла решение об отказе в согласовании предельной отпускной цены <text:s text:c="24"/>ЗАО «Р-Фарм» (Россия); производства (все стадии) — ОАО «АВВА РУС» на следующий лекарственный препарат, включенный в перечень жизненно необходимых и важнейших лекарственных препаратов:</text:p>
      <text:p text:style-name="P5"><text:tab/>Натамицин (МНН — Натамицин), суппозитории вагинальные, 100 мг, 3 шт., - упаковки ячейковые контурные (1) — пачки картонные, в размере 158,67руб.</text:p>
      <text:p text:style-name="P13"><text:tab/>Предельная отпускная цена на указанный лекарственный препарат не согласовывается по следующим основаниям.</text:p>
      <text:p text:style-name="P12"><text:span text:style-name="T5"><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средней зарегистрированной предельной отпускной цены производителя на референт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text:span><text:span text:style-name="T2">жизненно необходимых и важнейших лекарственных препаратов, при их государственной регистрации и перерегистрации,</text:span><text:span text:style-name="T5"> </text:span><text:span text:style-name="T2">утвержденной постановлением Правительства Российской Федерации от 15.09.2015 № 979 (далее — Методика).</text:span></text:p>
      <text:p text:style-name="P12"><text:span text:style-name="T2"><text:tab/></text:span><text:span text:style-name="T3">Кроме того, ФАС России обращает внимание, что расчет уровня рентабельности продукции определяется в соответствии с пунктом 12 Методики как отношение прогнозной прибыли к себестоимости лекарственного препарата.</text:span></text:p>
      <text:p text:style-name="P12"><text:span text:style-name="T5"><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4">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4"> </text:p>
      <text:p text:style-name="P14"/>
      <text:p text:style-name="P14"><text:soft-page-break/>А.Б. Кашеваров</text:p>
      <text:p text:style-name="Text_20_body"> </text:p>
      <text:p text:style-name="Text_20_body"/>
      <text:p text:style-name="Text_20_body"/>
      <text:p text:style-name="Text_20_body"/>
      <text:p text:style-name="Text_20_body"/>
      <text:p text:style-name="Text_20_body"/>
      <text:p text:style-name="Text_20_body"/>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B785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
      </draw:text-box>
     </draw:frame><draw:frame draw:style-name="Mfr1" draw:name="SpdTextFrame" text:anchor-type="paragraph" svg:x="0.499cm" svg:y="28.7cm" svg:width="4.8cm" draw:z-index="1">
      <draw:text-box fo:min-height="0.041cm">
       <text:p text:style-name="Frame_20_contents">2017-12335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123357(1) </text:p>
      </draw:text-box>
     </draw:frame><draw:frame draw:style-name="Mfr2" draw:name="SpdBarcode" text:anchor-type="paragraph" svg:x="0cm" svg:width="3.6cm" svg:height="0.78cm" draw:z-index="3"><draw:image xlink:href="Pictures/10000201000000780000001A87B785D7.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7T15:29:57.34</meta:creation-date>
    <meta:generator>OpenOffice.org/3.3$Win32 OpenOffice.org_project/330m20$Build-9567</meta:generator>
    <meta:editing-duration>PT52S</meta:editing-duration>
    <meta:editing-cycles>2</meta:editing-cycles>
    <dc:date>2017-11-22T12:44:36.87</dc:date>
    <meta:document-statistic meta:table-count="0" meta:image-count="1" meta:object-count="0" meta:page-count="2" meta:paragraph-count="18" meta:word-count="299" meta:character-count="2609"/>
    <meta:user-defined meta:name="Поле 1"/>
    <meta:user-defined meta:name="Поле 2"/>
    <meta:user-defined meta:name="Поле 3"/>
    <meta:user-defined meta:name="Поле 4"/>
  </office:meta>
</office:document-meta>
</file>