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34CA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left="9.116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1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7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background-color="#ffffff"/>
    </style:style>
    <style:style style:name="T38" style:family="text">
      <style:text-properties style:text-line-through-style="none" style:text-position="0% 100%" fo:background-color="#ffffff" style:font-name-asian="Arial1" style:font-name-complex="Arial1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50" style:family="text">
      <style:text-properties style:font-name="Times New Roman1" fo:font-size="14pt" fo:language="ru" fo:country="RU" style:font-size-asian="14pt" style:font-size-complex="14pt"/>
    </style:style>
    <style:style style:name="T51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2fe09-ef50-4769-bae4-8d146371d0a3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8"><text:span text:style-name="T6"><text:tab/><text:tab/><text:tab/><text:tab/><text:tab/></text:span><text:span text:style-name="T11">ПОСТАНОВЛЕНИЕ</text:span><text:span text:style-name="T12"> </text:span></text:p>
      <text:p text:style-name="P21">о <text:s/>наложении штрафа по делу № <text:span text:style-name="T3">4-19.8-1744/00-05-17</text:span></text:p>
      <text:p text:style-name="P21">об административном правонарушени<text:span text:style-name="T4">и</text:span></text:p>
      <text:p text:style-name="P12">г. Москва</text:p>
      <text:p text:style-name="P13">Резолютивная часть постановления оглашена «16» ноября 2017 года </text:p>
      <text:p text:style-name="P13">В полном объеме постановление изготовлено «20» ноября 2017 года <text:s text:c="95"/></text:p>
      <text:p text:style-name="P13"/>
      <text:p text:style-name="P28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</text:span><text:span text:style-name="T8">№ </text:span><text:span text:style-name="T9">4-19.8-1744/00-05-17 в отношении общества с ограниченной ответственностью «Финансово-строительная корпорация «Лидер»<text:line-break/>(далее - ООО «ФСК «Лидер») (адрес: 101990, Москва, ул. Мясницкая, д. 13, стр. 1; ИНН 7704569861, </text:span><text:span text:style-name="T10">ОГРН 1057748137578, КПП </text:span><text:span text:style-name="T13">774501001</text:span><text:span text:style-name="T10">; </text:span><text:span text:style-name="T9">дата регистрации в качестве юридического лица — 07.09.2005)</text:span><text:span text:style-name="T8">,</text:span><text:span text:style-name="T16"> </text:span><text:span text:style-name="T9">в отсутствие защитника, законного представителя ООО «ФСК «Лидер», надлежащим образом уведомленного о времени и месте рассмотрения дела об административном правонарушении<text:line-break/>№ 4-19.8-1744/00-05-17, </text:span></text:p>
      <text:p text:style-name="P22"/>
      <text:p text:style-name="P14">УСТАНОВИЛ:</text:p>
      <text:p text:style-name="P14"/>
      <text:p text:style-name="P20"><text:span text:style-name="T18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</text:span><text:span text:style-name="T18">требование в адрес ООО «ФСК «Лидер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23"><text:span text:style-name="T2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ФСК «Лидер» запроса ФАС России от </text:span><text:span text:style-name="T22">04.07.2017 № АЦ/45093/17 18.07.2017.</text:span></text:p>
      <text:p text:style-name="P23"><text:span text:style-name="T37">Вместе с тем </text:span><text:span text:style-name="T20">ООО «ФСК «Лидер»</text:span><text:span text:style-name="T37"> представило информацию, запрошенную письмом ФАС России от 04.07.2017 № АЦ/45093/17, только 01.11.2017 (вх. от 02.11.2017 № 167380/17). </text:span></text:p>
      <text:p text:style-name="P24"><text:span text:style-name="T37">В соответствии с частью 1 статьи 25 </text:span><text:span text:style-name="T36">Закона о защите конкуренции </text:span><text:soft-page-break/><text:span text:style-name="T38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7"> </text:span><text:span text:style-name="T26">тайну</text:span><text:span text:style-name="T27">),</text:span><text:span text:style-name="T38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6"><text:span text:style-name="T19">Таким образом, в действиях </text:span><text:span text:style-name="T23">ООО «ФСК «Лидер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9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7">Место совершения правонарушения:<text:span text:style-name="T43"> </text:span><text:span text:style-name="T5">101990, Москва, ул. Мясницкая, д. 13, стр. 1.</text:span></text:p>
      <text:p text:style-name="P25">Время совершения правонарушения: 01.08.2017.</text:p>
      <text:p text:style-name="P30"><text:span text:style-name="Основной_20_шрифт_20_абзаца"><text:span text:style-name="T44">Факт совершения административного правонарушения<text:line-break/></text:span></text:span><text:span text:style-name="Основной_20_шрифт_20_абзаца"><text:span text:style-name="T46">ООО «ФСК «Лидер»</text:span></text:span><text:span text:style-name="Основной_20_шрифт_20_абзаца"><text:span text:style-name="T44"> подтверждается протоколом № 4-19.8-1744/00-05-17 от 02.11.2017 по делу об административном правонарушении, а также другими материалами дела. </text:span></text:span></text:p>
      <text:p text:style-name="P4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4"><text:tab/>Объективная сторона состоит в непредставлении информации в срок, установленный антимонопольным органом. </text:p>
      <text:p text:style-name="P6"><text:span text:style-name="T39"><text:tab/>Субъект административного правонарушения: общество с ограниченной ответственностью</text:span><text:span text:style-name="T28"> </text:span><text:span text:style-name="T25">«Финансово-строительная корпорация «Лидер»<text:line-break/></text:span><text:span text:style-name="T29">(адрес: 101990, Москва, ул. Мясницкая, д. 13, стр. 1; ИНН 7704569861, </text:span><text:span text:style-name="T25">ОГРН 1057748137578, КПП </text:span><text:span text:style-name="T22">774501001</text:span><text:span text:style-name="T25">; </text:span><text:span text:style-name="T29">дата регистрации в качестве юридического лица — 07.09.2005)</text:span><text:span text:style-name="T24">.</text:span></text:p>
      <text:p text:style-name="P7"><text:span text:style-name="T30"><text:tab/></text:span><text:span text:style-name="T14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5">4-19.8-1744/00-05-17</text:span></text:span><text:span text:style-name="T17"> </text:span><text:span text:style-name="T14">и установленных </text:span><text:soft-page-break/><text:span text:style-name="T14">обстоятельств, у </text:span><text:span text:style-name="Основной_20_шрифт_20_абзаца"><text:span text:style-name="T47">ООО «ФСК «Лидер»</text:span></text:span><text:span text:style-name="T14"> имелась возможность для предоставления информации. Однако, </text:span><text:span text:style-name="Основной_20_шрифт_20_абзаца"><text:span text:style-name="T47">ООО «ФСК «Лидер»</text:span></text:span><text:span text:style-name="T14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span text:style-name="T30"><text:tab/></text:span><text:span text:style-name="T14">Срок давности привлечения</text:span><text:span text:style-name="T32"> ООО «ФСК «Лидер»</text:span><text:span text:style-name="T1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7"><text:span text:style-name="T40"><text:tab/></text:span><text:span text:style-name="T14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<text:soft-page-break/>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<text:span text:style-name="T16"><text:tab/></text:span><text:span text:style-name="T41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5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5"><text:tab/>Таким образом, непредставление сведений по запросу антимонопольного органа не может быть признано малозначительным.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7"><text:span text:style-name="T41"><text:tab/>Однако, </text:span><text:span text:style-name="T30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7"><text:span text:style-name="T30"><text:tab/>Обстоятельство, смягчающее административную ответственность: </text:span><text:span text:style-name="T42"><text:s/></text:span><text:span text:style-name="T16">добровольное прекращение противоправного поведения лицом, совершившим административное правонарушение</text:span><text:span text:style-name="T14">. </text:span></text:p>
      <text:p text:style-name="P10"><text:tab/>Обстоятельств, отягчающих административную ответственность, при рассмотрении дела об административном правонарушении<text:line-break/>№ 4-19.8-1744/00-05-17 <text:s/>в отношении <text:span text:style-name="T37">ООО «ФСК «Лидер»</text:span> не установлено. </text:p>
      <text:p text:style-name="P10"><text:tab/>На основании изложенного, учитывая характер и обстоятельства <text:soft-page-break/>совершенного правонарушения, руководствуясь статьей 4.1, частью 2 статьи 4.2, частью 5 статьи 19.8, а также статьями 23.48, 29.9 КоАП. </text:p>
      <text:p text:style-name="P10"/>
      <text:p text:style-name="P32"><text:span text:style-name="T15">ПОСТАНОВИЛ:</text:span><text:span text:style-name="T13"> </text:span></text:p>
      <text:p text:style-name="P33"/>
      <text:p text:style-name="P34"><text:span text:style-name="T13"><text:tab/>Признать </text:span><text:span text:style-name="T50">Общество с ограниченной ответственностью</text:span><text:span text:style-name="T51"> </text:span><text:span text:style-name="T31">«Финансово-строительная корпорация «Лидер»</text:span><text:span text:style-name="T34"> (адрес: 101990, Москва, ул. Мясницкая, д. 13, стр. 1; ИНН 7704569861, </text:span><text:span text:style-name="T31">ОГРН 1057748137578, КПП </text:span><text:span text:style-name="T33">774501001</text:span><text:span text:style-name="T31">; </text:span><text:span text:style-name="T34">дата регистрации в качестве юридического лица — 07.09.2005)</text:span><text:span text:style-name="T13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4"><text:span text:style-name="T13"><text:tab/></text:span><text:span text:style-name="Основной_20_шрифт_20_абзаца"><text:span text:style-name="T3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8"><text:span text:style-name="Основной_20_шрифт_20_абзаца"><text:span text:style-name="T3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1"><text:span text:style-name="Основной_20_шрифт_20_абзаца"><text:span text:style-name="T4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/text:span><text:span text:style-name="Основной_20_шрифт_20_абзаца"><text:span text:style-name="T48">государственной власти оплачиваются в федеральный бюджет.</text:span></text:span></text:p>
      <text:p text:style-name="P31"><text:span text:style-name="Основной_20_шрифт_20_абзаца"><text:span text:style-name="T48">Реквизиты для уплаты административного штрафа:</text:span></text:span></text:p>
      <text:p text:style-name="P31"><text:span text:style-name="Основной_20_шрифт_20_абзаца"><text:span text:style-name="T48">УИН: 16133111800001009820</text:span></text:span></text:p>
      <text:p text:style-name="P31"><text:span text:style-name="Основной_20_шрифт_20_абзаца"><text:span text:style-name="T48">Получатель ИНН 7703516539 </text:span></text:span></text:p>
      <text:p text:style-name="P31"><text:span text:style-name="Основной_20_шрифт_20_абзаца"><text:span text:style-name="T48">КПП 770301001</text:span></text:span></text:p>
      <text:p text:style-name="P31"><text:span text:style-name="Основной_20_шрифт_20_абзаца"><text:span text:style-name="T48">Межрегиональное операционное УФК</text:span></text:span></text:p>
      <text:p text:style-name="P31"><text:span text:style-name="Основной_20_шрифт_20_абзаца"><text:span text:style-name="T48">(Для ФАС России л/с 04951001610)</text:span></text:span></text:p>
      <text:p text:style-name="P31"><text:span text:style-name="Основной_20_шрифт_20_абзаца"><text:span text:style-name="T48">КБК 161 1 1602010 016000 140</text:span></text:span></text:p>
      <text:p text:style-name="P31"><text:span text:style-name="Основной_20_шрифт_20_абзаца"><text:span text:style-name="T48">ОКТМО 45380000</text:span></text:span></text:p>
      <text:p text:style-name="P31"><text:span text:style-name="Основной_20_шрифт_20_абзаца"><text:span text:style-name="T48">ОПЕРУ-1 Банка России г. Москвы</text:span></text:span></text:p>
      <text:p text:style-name="P31"><text:span text:style-name="Основной_20_шрифт_20_абзаца"><text:span text:style-name="T48">БИК 044501002</text:span></text:span></text:p>
      <text:p text:style-name="P31"><text:span text:style-name="Основной_20_шрифт_20_абзаца"><text:span text:style-name="T48">Расчетный счет 40101810500000001901</text:span></text:span></text:p>
      <text:p text:style-name="P31"><text:span text:style-name="Основной_20_шрифт_20_абзаца"><text:span text:style-name="T48">Копию документа, подтверждающего уплату административного штрафа, </text:span></text:span><text:soft-page-break/><text:span text:style-name="Основной_20_шрифт_20_абзаца"><text:span text:style-name="T48">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9">(499) 755-23-24.</text:span></text:span></text:p>
      <text:p text:style-name="P31"><text:span text:style-name="Основной_20_шрифт_20_абзаца"><text:span text:style-name="T48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1"><text:span text:style-name="Основной_20_шрифт_20_абзаца"><text:span text:style-name="T48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1"><text:span text:style-name="Основной_20_шрифт_20_абзаца"><text:span text:style-name="T4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48"/></text:span></text:p>
      <text:p text:style-name="P31"><text:span text:style-name="Основной_20_шрифт_20_абзаца"><text:span text:style-name="T48"/></text:span></text:p>
      <text:p text:style-name="P31"><text:span text:style-name="Основной_20_шрифт_20_абзаца"><text:span text:style-name="T48"/></text:span></text:p>
      <text:p text:style-name="P16"><text:span text:style-name="Основной_20_шрифт_20_абзаца"><text:span text:style-name="T48">Заместитель начальника</text:span></text:span></text:p>
      <text:p text:style-name="P16"><text:span text:style-name="Основной_20_шрифт_20_абзаца"><text:span text:style-name="T48">Правового управления <text:s text:c="75"/>А.С. Крюков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34C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2349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34CA7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3491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23491(1) </text:p>
      </draw:text-box>
     </draw:frame><draw:frame draw:style-name="Mfr2" draw:name="SpdBarcode" text:anchor-type="paragraph" svg:x="0cm" svg:width="3.6cm" svg:height="0.78cm" draw:z-index="8"><draw:image xlink:href="Pictures/10000201000000780000001A7C34CA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7:00:12.74</meta:creation-date>
    <meta:generator>OpenOffice.org/3.3$Win32 OpenOffice.org_project/330m20$Build-9567</meta:generator>
    <dc:date>2017-11-22T12:48:59.56</dc:date>
    <meta:document-statistic meta:table-count="0" meta:image-count="2" meta:object-count="0" meta:page-count="6" meta:paragraph-count="62" meta:word-count="1553" meta:character-count="13435"/>
    <meta:user-defined meta:name="Поле 1"/>
    <meta:user-defined meta:name="Поле 2"/>
    <meta:user-defined meta:name="Поле 3"/>
    <meta:user-defined meta:name="Поле 4"/>
  </office:meta>
</office:document-meta>
</file>