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49E2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76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0.333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size-complex="11pt"/>
    </style:style>
    <style:style style:name="P35" style:family="paragraph" style:parent-style-name="Text_20_body" style:master-page-name="First_20_Page">
      <style:paragraph-properties fo:margin-left="0cm" fo:margin-right="0cm" fo:margin-top="0.176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font-size="8pt" fo:language="ru" fo:country="RU" fo:font-style="normal" style:text-underline-style="none" fo:background-color="transparent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style:font-name="Times New Roman" fo:font-size="14pt" fo:language="en" fo:country="US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language-asian="ru" style:country-asian="RU" style:font-size-complex="14pt" style:language-complex="ar" style:country-complex="SA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24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25" style:family="text">
      <style:text-properties fo:color="#000000" style:text-line-through-style="none" style:text-position="0% 100%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background-color="#ffffff"/>
    </style:style>
    <style:style style:name="T33" style:family="text">
      <style:text-properties style:text-line-through-style="none" style:text-position="0% 100%" fo:background-color="#ffffff" style:font-name-asian="Arial1" style:font-name-complex="Arial1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22pt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-asian="TimesNewRomanPSMT" style:font-name-complex="TimesNewRomanPSMT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NewRomanPSMT" style:font-size-asian="14pt" style:font-name-complex="TimesNewRomanPSMT" style:font-size-complex="14pt"/>
    </style:style>
    <style:style style:name="T50" style:family="text">
      <style:text-properties style:font-name="Times New Roman1" fo:font-size="14pt" fo:language="ru" fo:country="RU" style:font-size-asian="14pt" style:font-size-complex="14pt"/>
    </style:style>
    <style:style style:name="T51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35ec8-6a71-40ae-ade2-794c3deaa684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35"/>
      <text:p text:style-name="P16"/>
      <text:p text:style-name="P36"><text:span text:style-name="T12">ПОСТАНОВЛЕНИЕ</text:span><text:span text:style-name="T13"> </text:span></text:p>
      <text:p text:style-name="P20">о <text:s/>наложении штрафа по делу № <text:span text:style-name="T3">4-19.8-1746/00-05-17 </text:span></text:p>
      <text:p text:style-name="P20">об административном правонарушени<text:span text:style-name="T4">и</text:span></text:p>
      <text:p text:style-name="P13">г. Москва</text:p>
      <text:p text:style-name="P12">Резолютивная часть постановления оглашена «16» ноября 2017 года </text:p>
      <text:p text:style-name="P12">В полном объеме постановление изготовлено «20» ноября 2017 года <text:s text:c="95"/></text:p>
      <text:p text:style-name="P12"/>
      <text:p text:style-name="P26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по делу<text:line-break/>№ </text:span><text:span text:style-name="T6">4-19.8-1746/00-05-17</text:span><text:span text:style-name="T5"> в отношении </text:span><text:span text:style-name="T8">общества с ограниченной ответственностью «ТРАК-БЕТОН» (далее - ООО «ТРАК-БЕТОН») (адрес: 140053, Московская обл., г. Котельники, мкр. Силикат, д. 41, оф. 101;<text:line-break/>ИНН 5027207700, </text:span><text:span text:style-name="T9">ОГРН 1135027018048, КПП </text:span><text:span text:style-name="T14">502701001</text:span><text:span text:style-name="T49">; </text:span><text:span text:style-name="T8">дата регистрации в качестве юридического лица — 27.12.2013),</text:span><text:span text:style-name="T17"> в отсутствие законного представителя </text:span><text:span text:style-name="T8">ООО «ТРАК-БЕТОН»</text:span><text:span text:style-name="T17">, </text:span><text:span text:style-name="T7">в присутствии защитника </text:span><text:span text:style-name="T11">&lt;...&gt;</text:span><text:span text:style-name="T7"> (по доверенности от 01.08.2017 № б/н)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.</text:span></text:p>
      <text:p text:style-name="P14">УСТАНОВИЛ:</text:p>
      <text:p text:style-name="P3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осуществлением контроля за экономической концентрацией и проведением анализа рынка цемента, ФАС России письмом от 04.07.2017 № АЦ/45093/17 направила мотивированное требование в адрес ООО «ТРАК-БЕТОН», в котором сообщалось о необходимости в срок до 30.07.2017 представить в ФАС России сведения и информацию в соответствии с формами, данными в Приложении к направленному запросу.</text:p>
      <text:p text:style-name="P21"><text:span text:style-name="T19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почтовое уведомление, подтверждающие получение должностным лицом ООО «ТРАК-БЕТОН» запроса ФАС России от </text:span><text:span text:style-name="T20">04.07.2017 № АЦ/45093/17 13.07.2017.</text:span></text:p>
      <text:p text:style-name="P21"><text:soft-page-break/><text:span text:style-name="T20">Вместе с тем запрошенная письмом ФАС России </text:span><text:span text:style-name="T19">от </text:span><text:span text:style-name="T20">04.07.2017 № АЦ/45093/17 информация была представлена ООО «ТРАК-БЕТОН» только 30.10.2017.</text:span></text:p>
      <text:p text:style-name="P22"><text:span text:style-name="T32">В соответствии с частью 1 статьи 25 </text:span><text:span text:style-name="T31">Закона о защите конкуренции </text:span><text:span text:style-name="T33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24"> </text:span><text:span text:style-name="T23">тайну</text:span><text:span text:style-name="T24">),</text:span><text:span text:style-name="T33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24"><text:span text:style-name="T38">Таким образом, в действиях </text:span><text:span text:style-name="T21">ООО «ТРАК-БЕТОН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27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5">Место совершения правонарушения: <text:span text:style-name="T39">140053, Московская обл., г. Котельники, мкр. Силикат, д. 41, оф. 101.</text:span></text:p>
      <text:p text:style-name="P23">Время совершения правонарушения: 01.08.2017.</text:p>
      <text:p text:style-name="P28"><text:span text:style-name="Основной_20_шрифт_20_абзаца"><text:span text:style-name="T40">Факт совершения административного правонарушения<text:line-break/></text:span></text:span><text:span text:style-name="Основной_20_шрифт_20_абзаца"><text:span text:style-name="T47">ООО «ТРАК-БЕТОН»</text:span></text:span><text:span text:style-name="Основной_20_шрифт_20_абзаца"><text:span text:style-name="T40"> подтверждается протоколом № 4-19.8-1746/00-05-17 от 03.11.2017 по делу об административном правонарушении, а также другими материалами дела. </text:span></text:span></text:p>
      <text:p text:style-name="P4"><text:tab/>Объектом данного правонарушения является установленный порядок управления в сфере деятельности естественных монополий, в частности правоотношения по осуществлению государственного контроля (надзора) за субъектами естественных монополий.</text:p>
      <text:p text:style-name="P4"><text:tab/>Объективная сторона состоит в непредставлении информации в срок, установленный антимонопольным органом. </text:p>
      <text:p text:style-name="P6"><text:span text:style-name="T34"><text:tab/>Субъект административного правонарушения: общество с ограниченной ответственностью</text:span><text:span text:style-name="T25"> </text:span><text:span text:style-name="T20">«ТРАК-БЕТОН»</text:span><text:span text:style-name="T25"> (адрес: 140053, Московская обл., г. Котельники, мкр. Силикат, д. 41, оф. 101; ИНН 5027207700, </text:span><text:span text:style-name="T20">ОГРН </text:span><text:soft-page-break/><text:span text:style-name="T20">1135027018048, КПП 502701001</text:span><text:span text:style-name="T48">; </text:span><text:span text:style-name="T25">дата регистрации в качестве юридического лица — 27.12.2013)</text:span><text:span text:style-name="T22">.</text:span></text:p>
      <text:p text:style-name="P7"><text:span text:style-name="T26"><text:tab/></text:span><text:span text:style-name="T15">Субъективная сторона, как следует из материалов дела об административном правонарушении № </text:span><text:span text:style-name="Основной_20_шрифт_20_абзаца"><text:span text:style-name="T41">4-19.8-1746/00-05-17</text:span></text:span><text:span text:style-name="T18"> </text:span><text:span text:style-name="T15">и установленных обстоятельств, у </text:span><text:span text:style-name="Основной_20_шрифт_20_абзаца"><text:span text:style-name="T42">ООО </text:span></text:span><text:span text:style-name="Основной_20_шрифт_20_абзаца"><text:span text:style-name="T43">«ТРАК-БЕТОН»</text:span></text:span><text:span text:style-name="T15"> имелась возможность для предоставления информации. Однако, </text:span><text:span text:style-name="Основной_20_шрифт_20_абзаца"><text:span text:style-name="T42">ООО </text:span></text:span><text:span text:style-name="Основной_20_шрифт_20_абзаца"><text:span text:style-name="T43">«ТРАК-БЕТОН»</text:span></text:span><text:span text:style-name="T15"> не были приняты все зависящие от него меры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7"><text:span text:style-name="T26"><text:tab/></text:span><text:span text:style-name="T15">Срок давности привлечения ООО </text:span><text:span text:style-name="T27">«ТРАК-БЕТОН»</text:span><text:span text:style-name="T15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7"><text:span text:style-name="T35"><text:tab/></text:span><text:span text:style-name="T15">В соответствии с требованиями статьи 24.1 КоАП при рассмотрении дела об административном правонарушении на основании полного и всестороннего анализа собранных по делу доказательств установлены все юридически значимые обстоятельства совершения административного правонарушения, предусмотренные статьей 26.1 КоАП.</text:span></text:p>
      <text:p text:style-name="P8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8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9"><text:tab/>В соответствии с постановлением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9"><text:tab/>В постановлении Пленума Высшего Арбитражного Суда РФ от 02.06.2004 № 10 «О некоторых вопросах, возникающих в судебной практике при рассмотрении дел об административных правонарушениях»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<text:soft-page-break/>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7"><text:span text:style-name="T17"><text:tab/></text:span><text:span text:style-name="T36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5"><text:tab/>Нарушение порядка и сроков представления в антимонопольный орган сведений (информацию)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.</text:p>
      <text:p text:style-name="P5"><text:tab/>Таким образом, непредставление сведений по запросу антимонопольного органа не может быть признано малозначительным.</text:p>
      <text:p text:style-name="P5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5"><text:tab/>Так как санкция части 5 статьи 19.8 КоАП предусматривает размер административного штрафа для юридических лиц в размере 50 000 (пятьдесят тысяч рублей), основания для применение <text:s text:c="2"/>части 3.2. статьи 4.1 КоАП не имеются. </text:p>
      <text:p text:style-name="P7"><text:span text:style-name="T36"><text:tab/>Однако, </text:span><text:span text:style-name="T26"><text:tab/>согласно части 3 статьи 4.1 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7"><text:span text:style-name="T26"><text:tab/>Обстоятельство, смягчающее административную ответственность: </text:span><text:span text:style-name="T37"><text:s/></text:span><text:span text:style-name="T17">добровольное прекращение противоправного поведения лицом, совершившим административное правонарушение</text:span><text:span text:style-name="T15">. </text:span></text:p>
      <text:p text:style-name="P10"><text:soft-page-break/><text:tab/>Обстоятельств, отягчающих административную ответственность, при рассмотрении дела об административном правонарушении 4-19.8-1746/00-05-17 <text:s/>в отношении ООО <text:span text:style-name="T32">«ТРАК-БЕТОН»</text:span> не установлено. </text:p>
      <text:p text:style-name="P10"><text:tab/>На основании изложенного, учитывая характер и обстоятельства совершенного правонарушения, руководствуясь статьей 4.1, частью 2 статьи 4.2, частью 5 статьи 19.8, а также статьями 23.48, 29.9 КоАП. </text:p>
      <text:p text:style-name="P30"><text:span text:style-name="T16">ПОСТАНОВИЛ:</text:span><text:span text:style-name="T14"> </text:span></text:p>
      <text:p text:style-name="P31"><text:span text:style-name="T14"><text:tab/>Признать </text:span><text:span text:style-name="T50">Общество с ограниченной ответственностью</text:span><text:span text:style-name="T51"> </text:span><text:span text:style-name="T28">«ТРАК-БЕТОН»</text:span><text:span text:style-name="T10"><text:line-break/></text:span><text:span text:style-name="T29">(адрес: 140053, Московская обл., г. Котельники, мкр. Силикат, д. 41, оф. 101;<text:line-break/>ИНН 5027207700, </text:span><text:span text:style-name="T28">ОГРН 1135027018048, КПП 502701001</text:span><text:span text:style-name="T45">; </text:span><text:span text:style-name="T29">дата регистрации в качестве юридического лица — 27.12.2013)</text:span><text:span text:style-name="T14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.</text:span></text:p>
      <text:p text:style-name="P31"><text:span text:style-name="T14"><text:tab/></text:span><text:span text:style-name="Основной_20_шрифт_20_абзаца"><text:span text:style-name="T30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6"><text:span text:style-name="Основной_20_шрифт_20_абзаца"><text:span text:style-name="T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29"><text:span text:style-name="Основной_20_шрифт_20_абзаца"><text:span text:style-name="T44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</text:span></text:span><text:span text:style-name="Основной_20_шрифт_20_абзаца"><text:span text:style-name="T44">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9"><text:span text:style-name="Основной_20_шрифт_20_абзаца"><text:span text:style-name="T44">Реквизиты для уплаты административного штрафа:</text:span></text:span></text:p>
      <text:p text:style-name="P29"><text:span text:style-name="Основной_20_шрифт_20_абзаца"><text:span text:style-name="T44">УИН: 16133111800001009765</text:span></text:span></text:p>
      <text:p text:style-name="P29"><text:span text:style-name="Основной_20_шрифт_20_абзаца"><text:span text:style-name="T44">Получатель ИНН 7703516539 </text:span></text:span></text:p>
      <text:p text:style-name="P29"><text:span text:style-name="Основной_20_шрифт_20_абзаца"><text:span text:style-name="T44">КПП 770301001</text:span></text:span></text:p>
      <text:p text:style-name="P29"><text:span text:style-name="Основной_20_шрифт_20_абзаца"><text:span text:style-name="T44">Межрегиональное операционное УФК</text:span></text:span></text:p>
      <text:p text:style-name="P29"><text:span text:style-name="Основной_20_шрифт_20_абзаца"><text:span text:style-name="T44">(Для ФАС России л/с 04951001610)</text:span></text:span></text:p>
      <text:p text:style-name="P29"><text:span text:style-name="Основной_20_шрифт_20_абзаца"><text:span text:style-name="T44">КБК 161 1 1602010 016000 140</text:span></text:span></text:p>
      <text:p text:style-name="P29"><text:span text:style-name="Основной_20_шрифт_20_абзаца"><text:span text:style-name="T44">ОКТМО 45380000</text:span></text:span></text:p>
      <text:p text:style-name="P29"><text:span text:style-name="Основной_20_шрифт_20_абзаца"><text:span text:style-name="T44">ОПЕРУ-1 Банка России г. Москвы</text:span></text:span></text:p>
      <text:p text:style-name="P29"><text:span text:style-name="Основной_20_шрифт_20_абзаца"><text:span text:style-name="T44">БИК 044501002</text:span></text:span></text:p>
      <text:p text:style-name="P29"><text:soft-page-break/><text:span text:style-name="Основной_20_шрифт_20_абзаца"><text:span text:style-name="T44">Расчетный счет 40101810500000001901</text:span></text:span></text:p>
      <text:p text:style-name="P29"><text:span text:style-name="Основной_20_шрифт_20_абзаца"><text:span text:style-name="T4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/text:span><text:span text:style-name="Основной_20_шрифт_20_абзаца"><text:span text:style-name="T46">(499) 755-23-24.</text:span></text:span></text:p>
      <text:p text:style-name="P29"><text:span text:style-name="Основной_20_шрифт_20_абзаца"><text:span text:style-name="T44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9"><text:span text:style-name="Основной_20_шрифт_20_абзаца"><text:span text:style-name="T44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9"><text:span text:style-name="Основной_20_шрифт_20_абзаца"><text:span text:style-name="T4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9"><text:span text:style-name="Основной_20_шрифт_20_абзаца"><text:span text:style-name="T44"/></text:span></text:p>
      <text:p text:style-name="P29"><text:span text:style-name="Основной_20_шрифт_20_абзаца"><text:span text:style-name="T44"/></text:span></text:p>
      <text:p text:style-name="P29"><text:span text:style-name="Основной_20_шрифт_20_абзаца"><text:span text:style-name="T44"/></text:span></text:p>
      <text:p text:style-name="P15"><text:span text:style-name="Основной_20_шрифт_20_абзаца"><text:span text:style-name="T44">Заместитель начальника</text:span></text:span></text:p>
      <text:p text:style-name="P15"><text:span text:style-name="Основной_20_шрифт_20_абзаца"><text:span text:style-name="T44">Правового управления <text:s text:c="75"/>А.С. Крюков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49E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7-123481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12348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5"><draw:image xlink:href="Pictures/10000201000000780000001A9649E2D4.png" xlink:type="simple" xlink:show="embed" xlink:actuate="onLoad"/>
     </draw:frame><draw:frame draw:style-name="Mfr1" draw:name="Врезка2" text:anchor-type="paragraph" svg:x="0.499cm" svg:y="28.7cm" svg:width="4.8cm" draw:z-index="6">
      <draw:text-box fo:min-height="0.041cm">
       <text:p text:style-name="Frame_20_contents">2017-123481(1) </text:p>
      </draw:text-box>
     </draw:frame><draw:frame draw:style-name="Mfr1" draw:name="SpdTextFrame1" text:anchor-type="paragraph" svg:x="0.499cm" svg:y="28.7cm" svg:width="4.8cm" draw:z-index="12">
      <draw:text-box fo:min-height="0.041cm">
       <text:p text:style-name="Frame_20_contents">2017-123481(1) </text:p>
      </draw:text-box>
     </draw:frame><draw:frame draw:style-name="Mfr2" draw:name="SpdBarcode" text:anchor-type="paragraph" svg:x="0cm" svg:width="3.6cm" svg:height="0.78cm" draw:z-index="13"><draw:image xlink:href="Pictures/10000201000000780000001A9649E2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8T15:31:31.68</meta:creation-date>
    <meta:generator>OpenOffice.org/3.3$Win32 OpenOffice.org_project/330m20$Build-9567</meta:generator>
    <dc:date>2017-11-22T12:49:46.72</dc:date>
    <meta:document-statistic meta:table-count="0" meta:image-count="2" meta:object-count="0" meta:page-count="6" meta:paragraph-count="63" meta:word-count="1578" meta:character-count="13680"/>
    <meta:user-defined meta:name="Поле 1"/>
    <meta:user-defined meta:name="Поле 2"/>
    <meta:user-defined meta:name="Поле 3"/>
    <meta:user-defined meta:name="Поле 4"/>
  </office:meta>
</office:document-meta>
</file>