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49EE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NewRomanPSMT" style:font-name-complex="TimesNewRomanPSM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4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background-color="#ffffff" style:font-name-asian="Arial1" style:font-name-complex="Arial1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49" style:family="text">
      <style:text-properties style:font-name="Times New Roman1" fo:font-size="14pt" fo:language="ru" fo:country="RU" style:font-size-asian="14pt" style:font-size-complex="14pt"/>
    </style:style>
    <style:style style:name="T50" style:family="text">
      <style:text-properties style:font-name="Times New Roman1" fo:font-size="14pt" fo:language="en" fo:country="US"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d1788-4941-42b6-a773-7f86a5cf3ab8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8"><text:span text:style-name="T11">ПОСТАНОВЛЕНИЕ</text:span><text:span text:style-name="T12"> </text:span></text:p>
      <text:p text:style-name="P9">о <text:s/>наложении штрафа по делу № <text:span text:style-name="T3">4-19.8-1747/00-05-17 </text:span></text:p>
      <text:p text:style-name="P9">об административном правонарушени<text:span text:style-name="T4">и</text:span></text:p>
      <text:p text:style-name="P6">г. Москва</text:p>
      <text:p text:style-name="P5">Резолютивная часть постановления оглашена «16» ноября 2017 года </text:p>
      <text:p text:style-name="P5">В полном объеме постановление изготовлено «20» ноября 2017 года <text:s text:c="95"/></text:p>
      <text:p text:style-name="P5"/>
      <text:p text:style-name="P15"><text:span text:style-name="T6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</text:span><text:span text:style-name="T7">4-19.8-1747/00-05-17</text:span><text:span text:style-name="T6"> в отношении </text:span><text:span text:style-name="T8">общества с ограниченной ответственностью «ГК Монолит Строй» (далее - ООО «ГК Монолит Строй») (адрес: 105082, Москва, Рубцовская наб., д. 3, стр. 3, пом. </text:span><text:span text:style-name="T10">I, </text:span><text:span text:style-name="T9">ком. 25</text:span><text:span text:style-name="T8">;<text:line-break/>ИНН 7701418141, </text:span><text:span text:style-name="T9">ОГРН 1147748002489, КПП </text:span><text:span text:style-name="T13">772401001</text:span><text:span text:style-name="T9">; </text:span><text:span text:style-name="T8">дата регистрации в качестве юридического лица — 09.12.2014),</text:span><text:span text:style-name="T16"> в отсутствии законного представителя </text:span><text:span text:style-name="T6">ООО «ГК Монолит Строй»</text:span><text:span text:style-name="T16">, в присутствии защитника </text:span><text:span text:style-name="T18">&lt;...&gt;</text:span><text:span text:style-name="T16"> (по доверенности от 03.11.2017 № 147)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</text:span></text:p>
      <text:p text:style-name="P7">УСТАНОВИЛ:</text:p>
      <text:p text:style-name="P19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ГК Монолит Строй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p>
      <text:p text:style-name="P10"><text:span text:style-name="T19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ГК Монолит Строй» запроса ФАС России от </text:span><text:span text:style-name="T20">04.07.2017 № АЦ/45093/17 17.07.2017.</text:span></text:p>
      <text:p text:style-name="P10"><text:soft-page-break/><text:span text:style-name="T33">Вместе с тем запрошенная письмом ФАС России от 04.07.2017 № АЦ/45093/17 информация была представлена </text:span><text:span text:style-name="T40">ООО «ГК Монолит Строй»</text:span><text:span text:style-name="T33"> только 30.10.2017 (вх. ФАС России от 30.10.2017 № 165398/17).</text:span></text:p>
      <text:p text:style-name="P11"><text:span text:style-name="T33">В соответствии с частью 1 статьи 25 </text:span><text:span text:style-name="T32">Закона о защите конкуренции </text:span><text:span text:style-name="T3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4"> </text:span><text:span text:style-name="T23">тайну</text:span><text:span text:style-name="T24">),</text:span><text:span text:style-name="T34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3"><text:span text:style-name="T39">Таким образом, в действиях </text:span><text:span text:style-name="T21">ООО «ГК Монолит Строй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6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14">Место совершения правонарушения:<text:span text:style-name="T41"> 105082, Москва, Рубцовская наб., д. 3, стр. 3, пом. </text:span><text:span text:style-name="T52">I, </text:span><text:span text:style-name="T5">ком. 25.</text:span></text:p>
      <text:p text:style-name="P12">Время совершения правонарушения: 01.08.2017.</text:p>
      <text:p text:style-name="P17"><text:span text:style-name="Основной_20_шрифт_20_абзаца"><text:span text:style-name="T42">Факт совершения административного правонарушения<text:line-break/></text:span></text:span><text:span text:style-name="Основной_20_шрифт_20_абзаца"><text:span text:style-name="T43">ООО «ГК Монолит Строй»</text:span></text:span><text:span text:style-name="Основной_20_шрифт_20_абзаца"><text:span text:style-name="T42"> подтверждается протоколом<text:line-break/>№ 4-19.8-1747/00-05-17 от 03.11.2017 по делу об административном правонарушении, а также другими материалами дела. </text:span></text:span></text:p>
      <text:p text:style-name="P28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28"><text:tab/>Объективная сторона состоит в непредставлении информации в срок, <text:soft-page-break/>установленный антимонопольным органом. </text:p>
      <text:p text:style-name="P30"><text:span text:style-name="T35"><text:tab/>Субъект административного правонарушения: общество с ограниченной ответственностью</text:span><text:span text:style-name="T25"> «ГК Монолит Строй» (адрес: 105082, Москва, Рубцовская наб., д. 3, стр. 3, пом. </text:span><text:span text:style-name="T31">I, </text:span><text:span text:style-name="T20">ком. 25</text:span><text:span text:style-name="T25">; ИНН 7701418141, </text:span><text:span text:style-name="T20">ОГРН 1147748002489,<text:line-break/>КПП 772401001; </text:span><text:span text:style-name="T25">дата регистрации в качестве юридического лица — 09.12.2014)</text:span><text:span text:style-name="T22">.</text:span></text:p>
      <text:p text:style-name="P32"><text:span text:style-name="T26"><text:tab/></text:span><text:span text:style-name="T14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4">4-19.8-1747/00-05-17</text:span></text:span><text:span text:style-name="T17"> </text:span><text:span text:style-name="T14">и установленных обстоятельств, у </text:span><text:span text:style-name="Основной_20_шрифт_20_абзаца"><text:span text:style-name="T45">ООО </text:span></text:span><text:span text:style-name="Основной_20_шрифт_20_абзаца"><text:span text:style-name="T46">«ГК Монолит Строй»</text:span></text:span><text:span text:style-name="T14"> имелась возможность для предоставления информации. Однако, </text:span><text:span text:style-name="Основной_20_шрифт_20_абзаца"><text:span text:style-name="T45">ООО </text:span></text:span><text:span text:style-name="Основной_20_шрифт_20_абзаца"><text:span text:style-name="T46">«ГК Монолит Строй»</text:span></text:span><text:span text:style-name="T14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2"><text:span text:style-name="T26"><text:tab/></text:span><text:span text:style-name="T14">Срок давности привлечения ООО </text:span><text:span text:style-name="T27">«ГК Монолит Строй»</text:span><text:span text:style-name="T14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2"><text:span text:style-name="T36"><text:tab/></text:span><text:span text:style-name="T14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33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3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34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4"><text:tab/>В постановлении Пленума Высшего Арбитражного Суда РФ от 02.06.2004 <text:soft-page-break/>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32"><text:span text:style-name="T16"><text:tab/></text:span><text:span text:style-name="T37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9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29"><text:tab/>Таким образом, непредставление сведений по запросу антимонопольного органа не может быть признано малозначительным.</text:p>
      <text:p text:style-name="P29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9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32"><text:span text:style-name="T37"><text:tab/>Однако, </text:span><text:span text:style-name="T26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text:soft-page-break/><text:span text:style-name="T26">административную ответственность, и обстоятельства, отягчающие административную ответственность. </text:span></text:p>
      <text:p text:style-name="P32"><text:span text:style-name="T26"><text:tab/>Обстоятельство, смягчающее административную ответственность: </text:span><text:span text:style-name="T38"><text:s/></text:span><text:span text:style-name="T16">добровольное прекращение противоправного поведения лицом, совершившим административное правонарушение</text:span><text:span text:style-name="T14">. Так же при вынесении постановления было учтено сложное </text:span><text:span text:style-name="T36">имущественным и финансовым положением привлекаемого к административной ответственности юридического лица (задолженность контрагентов, неисполнение обязательств со стороны контрагентов).</text:span></text:p>
      <text:p text:style-name="P35"><text:tab/>Обстоятельств, отягчающих административную ответственность, при рассмотрении дела об административном правонарушении 4-19.8-1747/00-05-17 <text:s/>в отношении ООО <text:span text:style-name="T33">«ГК Монолит Строй»</text:span> не установлено. </text:p>
      <text:p text:style-name="P35"><text:tab/>На основании изложенного, учитывая характер и обстоятельства совершенного правонарушения, руководствуясь статьей 4.1, статьи 4.2,<text:line-break/>частью 5 статьи 19.8, а также статьями 23.48, 29.9 КоАП. </text:p>
      <text:p text:style-name="P35"/>
      <text:p text:style-name="P25"><text:span text:style-name="T15">ПОСТАНОВИЛ:</text:span><text:span text:style-name="T13"> </text:span></text:p>
      <text:p text:style-name="P23"/>
      <text:p text:style-name="P24"><text:span text:style-name="T13"><text:tab/>Признать </text:span><text:span text:style-name="T49">Общество с ограниченной ответственностью</text:span><text:span text:style-name="T50"> </text:span><text:span text:style-name="T29">ООО<text:line-break/>«ГК Монолит Строй» (адрес: 105082, Москва, Рубцовская наб., д. 3, стр. 3, пом. I, </text:span><text:span text:style-name="T28">ком. 25</text:span><text:span text:style-name="T29">; ИНН 7701418141, </text:span><text:span text:style-name="T28">ОГРН 1147748002489, КПП 772401001; </text:span><text:span text:style-name="T29">дата регистрации в качестве юридического лица — 09.12.2014)</text:span><text:span text:style-name="T13"> виновным в совершении административного правонарушения, ответственность за которое </text:span><text:span text:style-name="T13">предусмотрена частью 5 статьи 19.8 КоАП, и назначить ему наказание в виде </text:span><text:span text:style-name="T13">административного штрафа в размере 50 000 (пятьдесят тысяч) рублей.</text:span></text:p>
      <text:p text:style-name="P24"><text:span text:style-name="T13"><text:tab/></text:span><text:span text:style-name="Основной_20_шрифт_20_абзаца"><text:span text:style-name="T3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5"><text:span text:style-name="Основной_20_шрифт_20_абзаца"><text:span text:style-name="T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18"><text:span text:style-name="Основной_20_шрифт_20_абзаца"><text:span text:style-name="T4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/text:span><text:soft-page-break/><text:span text:style-name="Основной_20_шрифт_20_абзаца"><text:span text:style-name="T47">государственной власти оплачиваются в федеральный бюджет.</text:span></text:span></text:p>
      <text:p text:style-name="P18"><text:span text:style-name="Основной_20_шрифт_20_абзаца"><text:span text:style-name="T47">Реквизиты для уплаты административного штрафа:</text:span></text:span></text:p>
      <text:p text:style-name="P18"><text:span text:style-name="Основной_20_шрифт_20_абзаца"><text:span text:style-name="T47">УИН: 16133111800001009773</text:span></text:span></text:p>
      <text:p text:style-name="P18"><text:span text:style-name="Основной_20_шрифт_20_абзаца"><text:span text:style-name="T47">Получатель ИНН 7703516539 </text:span></text:span></text:p>
      <text:p text:style-name="P18"><text:span text:style-name="Основной_20_шрифт_20_абзаца"><text:span text:style-name="T47">КПП 770301001</text:span></text:span></text:p>
      <text:p text:style-name="P18"><text:span text:style-name="Основной_20_шрифт_20_абзаца"><text:span text:style-name="T47">Межрегиональное операционное УФК</text:span></text:span></text:p>
      <text:p text:style-name="P18"><text:span text:style-name="Основной_20_шрифт_20_абзаца"><text:span text:style-name="T47">(Для ФАС России л/с 04951001610)</text:span></text:span></text:p>
      <text:p text:style-name="P18"><text:span text:style-name="Основной_20_шрифт_20_абзаца"><text:span text:style-name="T47">КБК 161 1 1602010 016000 140</text:span></text:span></text:p>
      <text:p text:style-name="P18"><text:span text:style-name="Основной_20_шрифт_20_абзаца"><text:span text:style-name="T47">ОКТМО 45380000</text:span></text:span></text:p>
      <text:p text:style-name="P18"><text:span text:style-name="Основной_20_шрифт_20_абзаца"><text:span text:style-name="T47">ОПЕРУ-1 Банка России г. Москвы</text:span></text:span></text:p>
      <text:p text:style-name="P18"><text:span text:style-name="Основной_20_шрифт_20_абзаца"><text:span text:style-name="T47">БИК 044501002</text:span></text:span></text:p>
      <text:p text:style-name="P18"><text:span text:style-name="Основной_20_шрифт_20_абзаца"><text:span text:style-name="T47">Расчетный счет 40101810500000001901</text:span></text:span></text:p>
      <text:p text:style-name="P18"><text:span text:style-name="Основной_20_шрифт_20_абзаца"><text:span text:style-name="T4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8">(499) 755-23-24.</text:span></text:span></text:p>
      <text:p text:style-name="P18"><text:span text:style-name="Основной_20_шрифт_20_абзаца"><text:span text:style-name="T4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8"><text:span text:style-name="Основной_20_шрифт_20_абзаца"><text:span text:style-name="T4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</text:span></text:span><text:span text:style-name="Основной_20_шрифт_20_абзаца"><text:span text:style-name="T47">копии постановления.</text:span></text:span></text:p>
      <text:p text:style-name="P18"><text:span text:style-name="Основной_20_шрифт_20_абзаца"><text:span text:style-name="T4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><text:span text:style-name="Основной_20_шрифт_20_абзаца"><text:span text:style-name="T47"/></text:span></text:p>
      <text:p text:style-name="P18"><text:span text:style-name="Основной_20_шрифт_20_абзаца"><text:span text:style-name="T47"/></text:span></text:p>
      <text:p text:style-name="P18"><text:span text:style-name="Основной_20_шрифт_20_абзаца"><text:span text:style-name="T47"/></text:span></text:p>
      <text:p text:style-name="P8"><text:span text:style-name="Основной_20_шрифт_20_абзаца"><text:span text:style-name="T47">Заместитель начальника</text:span></text:span></text:p>
      <text:p text:style-name="P8"><text:span text:style-name="Основной_20_шрифт_20_абзаца"><text:span text:style-name="T47">Правового управления <text:s text:c="75"/>А.С. Крюков</text:span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49E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3479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9649EEE0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7-123479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3"><draw:image xlink:href="Pictures/10000201000000780000001A9649EE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4:48:25.71</meta:creation-date>
    <dc:date>2017-11-22T12:54:47.47</dc:date>
    <meta:editing-duration>PT9M1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6" meta:paragraph-count="63" meta:word-count="1641" meta:character-count="14015"/>
    <meta:user-defined meta:name="Поле 1"/>
    <meta:user-defined meta:name="Поле 2"/>
    <meta:user-defined meta:name="Поле 3"/>
    <meta:user-defined meta:name="Поле 4"/>
  </office:meta>
</office:document-meta>
</file>