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1C66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ConsPlusNonformat">
      <style:paragraph-properties fo:margin-left="8.916cm" fo:margin-right="0cm" fo:line-height="100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9.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nsPlusNonformat" style:master-page-name="First_20_Page">
      <style:paragraph-properties fo:margin-left="8.916cm" fo:margin-right="0cm" fo:line-height="100%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1pt" fo:letter-spacing="normal" fo:language="ru" fo:country="RU" fo:font-style="normal" style:text-underline-style="none" fo:background-color="transparent" style:font-name-asian="Courier New" style:font-size-asian="11pt" style:font-style-asian="normal" style:font-name-complex="Courier New" style:font-size-complex="11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d649c-dc6a-4865-9c65-85aa5f1c5528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26"/>
      <text:p text:style-name="P24"><text:span text:style-name="T15">ОПРЕДЕЛЕНИЕ</text:span></text:p>
      <text:p text:style-name="P16"><text:span text:style-name="T13"><text:s/>об <text:s/>отказе в удовлетворении ходатайства</text:span><text:span text:style-name="T14"> по делу об административном правонарушении № 4-19.8-1788/00-03-17</text:span></text:p>
      <text:p text:style-name="P4"/>
      <text:p text:style-name="P4">«16» ноября 2017 г. <text:s text:c="87"/>г. Москва</text:p>
      <text:p text:style-name="P4"/>
      <text:p text:style-name="P9"><text:span text:style-name="Основной_20_шрифт_20_абзаца"><text:span text:style-name="T4">Я, заместитель начальника Правового управления Федеральной антимонопольной службы Российской Федерации Крюков Алексей Сергеевич, рассмотрев протокол и материалы дела об административном правонарушении № 4-19.8-1788/00-03-17, возбужденного в отношении </text:span></text:span><text:span text:style-name="Основной_20_шрифт_20_абзаца"><text:span text:style-name="T10">открытого акционерного общества «</text:span></text:span><text:span text:style-name="Основной_20_шрифт_20_абзаца"><text:span text:style-name="T11">Мурманское морское пароходство</text:span></text:span><text:span text:style-name="Основной_20_шрифт_20_абзаца"><text:span text:style-name="T10">» (адрес: 183038, г. Мурманск, ул. Коминтерна, д.15; ИНН 5190400250</text:span></text:span><text:span text:style-name="Основной_20_шрифт_20_абзаца"><text:span text:style-name="T12">; <text:s/></text:span></text:span><text:span text:style-name="Основной_20_шрифт_20_абзаца"><text:span text:style-name="T10">КПП 997650001; ОГРН 1025100864150; дата регистрации в качестве юридического лица — 15.01.1993)<text:line-break/>(далее – ОАО «ММП»)</text:span></text:span><text:span text:style-name="Основной_20_шрифт_20_абзаца"><text:span text:style-name="T5">,</text:span></text:span><text:span text:style-name="Основной_20_шрифт_20_абзаца"><text:span text:style-name="T6"> а так же ходатайства (</text:span></text:span><text:span text:style-name="T14">вх. от 14.11.2017<text:line-break/>№ 173828-ЭП/17; вх. от 14.11.2017 № 174023/17)</text:span><text:span text:style-name="Основной_20_шрифт_20_абзаца"><text:span text:style-name="T6"> о рассмотрении дела<text:line-break/>№ 4-19.8-1788/00-03-17 об административном правонарушении по месту совершения административного правонарушения (далее — Ходатайства), </text:span></text:span></text:p>
      <text:p text:style-name="P11"/>
      <text:p text:style-name="P8"><text:span text:style-name="Основной_20_шрифт_20_абзаца"><text:span text:style-name="T8">УСТАНОВИЛ:</text:span></text:span></text:p>
      <text:p text:style-name="P8"><text:span text:style-name="Основной_20_шрифт_20_абзаца"><text:span text:style-name="T8"/></text:span></text:p>
      <text:p text:style-name="P7"><text:span text:style-name="Основной_20_шрифт_20_абзаца"><text:span text:style-name="T6"><text:tab/>В соответствии с протоколом об административном правонарушении от 08.11.2017 № 4-19.8-1788/00-03-17 (исх. От 08.11.2017 № 03/77599/17) местом совершения административного правонарушение является г. Мурманск, ул. Коминтерная, д.15 </text:span></text:span></text:p>
      <text:p text:style-name="P7"><text:span text:style-name="Основной_20_шрифт_20_абзаца"><text:span text:style-name="T6"><text:tab/>Часть 2 статьи 29.5 КоАП предусматривает, что</text:span></text:span><text:span text:style-name="Основной_20_шрифт_20_абзаца"><text:span text:style-name="T7"> дело об административном правонарушении, по которому было проведено административное расследование, рассматривается по месту нахождения </text:span></text:span><text:span text:style-name="Основной_20_шрифт_20_абзаца"><text:span text:style-name="T7">органа, проводившего административное расследование.</text:span></text:span></text:p>
      <text:p text:style-name="P17"><text:tab/> Согласно пункту «з» части 3 постановление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предусмотрено, что по делам, перечисленным в частях 1.1, 2, 3, 5 и 6 статьи 29.5 КоАП, установлена исключительная территориальная подсудность, не подлежащая изменению по ходатайству лица, в отношении которого ведется производство по делу.</text:p>
      <text:p text:style-name="P17"><text:tab/>На основании статьи 28.1 и статьи 28.7 КоАП 11.10.2017 года<text:line-break/>было вынесено определение о возбуждении дела об административном правонарушении № 4-19.8-1788/00-03-17 и проведении административного расследования (исх. от 11.10.2017 № 03/70301/1). Административное <text:soft-page-break/>расследование проводилось по адресу Федеральной антимонопольной службы (125993, г. Москва, ул. Садовая-Кудринская, д. 11). </text:p>
      <text:p text:style-name="P17"><text:tab/>То есть поскольку по делу об административном правонарушении<text:line-break/>№ 4-19.8-1788/00-03-17 проводилось административное расследование оно подлежит рассмотрению по месту проведения административного расследвоания. </text:p>
      <text:p text:style-name="P17"><text:tab/>Руководствуясь частью 2 статьи 24.4 КоАП,</text:p>
      <text:p text:style-name="P21"/>
      <text:p text:style-name="P6">ОПРЕДЕЛИЛ:</text:p>
      <text:p text:style-name="P12"/>
      <text:p text:style-name="P13">В удовлетворении Ходатайств по делу <text:span text:style-name="Основной_20_шрифт_20_абзаца"><text:span text:style-name="T9">№ 4-19.8-1788/00-03-17</text:span></text:span> об административном правонарушении в отношении <text:span text:style-name="Основной_20_шрифт_20_абзаца"><text:span text:style-name="T2">ОАО «ММП»</text:span></text:span> отказать. </text:p>
      <text:list xml:id="list32745113" text:style-name="L1">
        <text:list-item>
          <text:list>
            <text:list-item>
              <text:list>
                <text:list-header>
                  <text:p text:style-name="P23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>Заместитель начальника </text:span></text:span></text:p>
      <text:p text:style-name="P5"><text:span text:style-name="Основной_20_шрифт_20_абзаца"><text:span text:style-name="T1">Правового управления <text:s text:c="76"/>А.С. Крюков</text:span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4"/>
      <text:p text:style-name="P14"/>
      <text:p text:style-name="P14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41C66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247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247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41C6657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122474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22474(1) </text:p>
      </draw:text-box>
     </draw:frame><draw:frame draw:style-name="Mfr2" draw:name="SpdBarcode" text:anchor-type="paragraph" svg:x="0cm" svg:width="3.6cm" svg:height="0.78cm" draw:z-index="5"><draw:image xlink:href="Pictures/10000201000000780000001A541C66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1:20:17.95</meta:creation-date>
    <meta:generator>OpenOffice.org/3.3$Win32 OpenOffice.org_project/330m20$Build-9567</meta:generator>
    <dc:date>2017-11-22T12:57:02.96</dc:date>
    <meta:document-statistic meta:table-count="0" meta:image-count="2" meta:object-count="0" meta:page-count="2" meta:paragraph-count="20" meta:word-count="318" meta:character-count="2862"/>
    <meta:user-defined meta:name="Поле 1"/>
    <meta:user-defined meta:name="Поле 2"/>
    <meta:user-defined meta:name="Поле 3"/>
    <meta:user-defined meta:name="Поле 4"/>
  </office:meta>
</office:document-meta>
</file>