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4A11D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10.5cm" fo:margin-right="0cm" fo:margin-top="0cm" fo:margin-bottom="0cm" fo:line-height="100%" fo:text-align="start" style:justify-single-word="false" fo:text-indent="0cm" style:auto-text-indent="false"/>
    </style:style>
    <style:style style:name="P7" style:family="paragraph" style:parent-style-name="Text_20_body">
      <style:paragraph-properties fo:margin-left="10.5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10.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054cm" fo:margin-right="0.185cm" fo:margin-top="0cm" fo:margin-bottom="0cm" fo:line-height="91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894cm"/>
        </style:tab-stops>
      </style:paragraph-properties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1.894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weight="normal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#ffffff" style:font-size-asian="14pt" style:font-size-complex="14pt"/>
    </style:style>
    <style:style style:name="T3" style:family="text">
      <style:text-properties fo:color="#000000" style:font-name="Times New Roman" fo:font-size="8pt" fo:language="ru" fo:country="RU" fo:font-weight="normal" fo:background-color="#ffffff" style:font-size-asian="8pt" style:font-size-complex="8pt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name-complex="TimesNewRomanPSMT" style:font-style-complex="normal"/>
    </style:style>
    <style:style style:name="T5" style:family="text">
      <style:text-properties fo:color="#000000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language="ru" fo:country="RU" style:font-size-asian="14pt" style:font-size-complex="14pt"/>
    </style:style>
    <style:style style:name="T9" style:family="text">
      <style:text-properties fo:color="#000000" fo:language="en" fo:country="US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serif" fo:language="en" fo:country="US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fo:language="ru" fo:country="RU" fo:background-color="#ffffff"/>
    </style:style>
    <style:style style:name="T12" style:family="text">
      <style:text-properties fo:background-color="#ffffff"/>
    </style:style>
    <style:style style:name="T13" style:family="text">
      <style:text-properties style:font-name="serif" style:font-size-asian="14pt" style:font-size-complex="14pt"/>
    </style:style>
    <style:style style:name="T14" style:family="text">
      <style:text-properties style:font-name="serif" fo:language="en" fo:country="US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373e42-6169-4673-b624-470a01231153" text:name="BossProviderVariable"/>
      </text:user-field-decls>
      <text:p text:style-name="P19"><text:span text:style-name="T20">ОПРЕДЕЛЕНИЕ</text:span></text:p>
      <text:p text:style-name="P15">об истребовании дополнительных необходимых материалов по делу об административном правонарушении № 4-14.9-13<text:span text:style-name="T19">59</text:span>/00-18-17</text:p>
      <text:p text:style-name="P15"/>
      <text:p text:style-name="P4"><text:span text:style-name="T11">20</text:span><text:span text:style-name="T12"> ноября 2017 г.    </text:span>                                                             <text:s text:c="10"/>  <text:s text:c="23"/>г. Москва</text:p>
      <text:p text:style-name="P5"> </text:p>
      <text:p text:style-name="P13"><text:span text:style-name="T13">Я, заместитель начальника Управления контроля социальной сферы и торговли Федеральной антимонопольной службы Урюкина Екатерина Владимировна, рассмотрев </text:span><text:span text:style-name="Основной_20_шрифт_20_абзаца"><text:span text:style-name="T15">материалы дела об административном правонарушении № 4-14.9-1359/00-18-17, возбужденного </text:span></text:span><text:span text:style-name="T13">в отношении </text:span><text:span text:style-name="T10">&lt;...&gt;</text:span><text:span text:style-name="T13">, ранее занимавшего должность </text:span><text:span text:style-name="T14">&lt;...&gt;</text:span><text:span text:style-name="T13">, </text:span><text:span text:style-name="T8">установил необходимость получения дополнительных материалов по делу об административном правонарушении</text:span><text:span text:style-name="T7">.</text:span></text:p>
      <text:p text:style-name="P10">Руководствуясь статьей 26.10 <text:span text:style-name="T18">Кодекса <text:s text:c="2"/>Российской <text:s text:c="2"/>Федерации <text:s/>об административных правонарушениях,</text:span></text:p>
      <text:p text:style-name="P10"/>
      <text:p text:style-name="P14">ОПРЕДЕЛИЛ:</text:p>
      <text:p text:style-name="P10"/>
      <text:p text:style-name="P12">ФСИН России надлежит в трехдневный срок со дня получения настоящего определения представить в ФАС России, предварительно направив по электронной почте на адрес <text:span text:style-name="T19">soc@fas.gov.ru,</text:span> следующую информацию, документы:</text:p>
      <text:list xml:id="list32762926" text:style-name="L1">
        <text:list-item>
          <text:list>
            <text:list-item>
              <text:list>
                <text:list-item>
                  <text:p text:style-name="P20"><text:span text:style-name="Основной_20_шрифт_20_абзаца"><text:span text:style-name="T16">Письма (доклады, отчеты и т.д.), направленные территориальными органами ФСИН России, ФГУП «Калужское» ФСИН России, иными ФГУПами ФСИН России в ФСИН России во исполнение требований, изложенных в телеграмме ФСИН России <text:s/>от 21.10.2013 № исх.-05-372-51, подписанной </text:span></text:span><text:span text:style-name="Основной_20_шрифт_20_абзаца"><text:span text:style-name="T17">&lt;...&gt;</text:span></text:span><text:span text:style-name="Основной_20_шрифт_20_абзаца"><text:span text:style-name="T16">;</text:span></text:span></text:p>
                </text:list-item>
                <text:list-item>
                  <text:p text:style-name="P21"><text:span text:style-name="Основной_20_шрифт_20_абзаца"><text:span text:style-name="T16">Письма (доклады, отчеты и т.д.), направленные территориальными органами ФСИН России, ФГУП «Калужское» ФСИН России, иными ФГУПами ФСИН России в ФСИН России во исполнение требований, изложенных в телеграмме ФСИН России от 21.03.2014 № исх.-05-11503, подписанной </text:span></text:span><text:span text:style-name="Основной_20_шрифт_20_абзаца"><text:span text:style-name="T17">&lt;...&gt;</text:span></text:span><text:span text:style-name="Основной_20_шрифт_20_абзаца"><text:span text:style-name="T16">;</text:span></text:span></text:p>
                </text:list-item>
                <text:list-item>
                  <text:p text:style-name="P20"><text:span text:style-name="Основной_20_шрифт_20_абзаца"><text:span text:style-name="T16">Письма (доклады, отчеты и т.д.), направленные территориальными органами ФСИН России, ФГУП «Калужское» ФСИН России, иными ФГУПами ФСИН России в ФСИН России во исполнение требований, изложенных в телеграмме ФСИН России от от 13.11.2014 № исх.-05-54085, подписанной </text:span></text:span><text:span text:style-name="Основной_20_шрифт_20_абзаца"><text:span text:style-name="T17">&lt;...&gt;</text:span></text:span><text:span text:style-name="Основной_20_шрифт_20_абзаца"><text:span text:style-name="T16">.</text:span></text:span></text:p>
                </text:list-item>
              </text:list>
            </text:list-item>
          </text:list>
        </text:list-item>
      </text:list>
      <text:p text:style-name="P12">При невозможности представления указанных документов ФСИН России обязана в трехдневный срок уведомить об этом в письменной форме ФАС России. </text:p>
      <text:p text:style-name="P11"/>
      <text:p text:style-name="P2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4A11D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33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3332(1) </text:p>
      </draw:text-box>
     </draw:frame><draw:frame draw:style-name="Mfr2" draw:name="SpdBarcode" text:anchor-type="paragraph" svg:x="0cm" svg:width="3.6cm" svg:height="0.78cm" draw:z-index="1"><draw:image xlink:href="Pictures/10000201000000780000001AD4A11D7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5:13:00.59</meta:creation-date>
    <meta:generator>OpenOffice.org/3.3$Win32 OpenOffice.org_project/330m20$Build-9567</meta:generator>
    <dc:date>2017-11-22T12:58:55.04</dc:date>
    <meta:document-statistic meta:table-count="0" meta:image-count="1" meta:object-count="0" meta:page-count="1" meta:paragraph-count="15" meta:word-count="227" meta:character-count="1952"/>
    <meta:user-defined meta:name="Поле 1"/>
    <meta:user-defined meta:name="Поле 2"/>
    <meta:user-defined meta:name="Поле 3"/>
    <meta:user-defined meta:name="Поле 4"/>
  </office:meta>
</office:document-meta>
</file>