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FD6D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95%" fo:text-align="justify" style:justify-single-word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5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6" style:family="paragraph" style:parent-style-name="Table_20_Contents">
      <style:paragraph-properties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line-height="95%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fo:letter-spacing="-0.007cm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font-size="14pt" fo:letter-spacing="-0.007cm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etter-spacing="-0.014cm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letter-spacing="-0.007cm"/>
    </style:style>
    <style:style style:name="P16" style:family="paragraph" style:parent-style-name="Table_20_Contents">
      <style:paragraph-properties fo:margin-left="0cm" fo:margin-right="0cm" fo:margin-top="0cm" fo:margin-bottom="0cm" fo:line-height="95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4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95%" fo:text-align="justify" style:justify-single-word="false">
        <style:tab-stops>
          <style:tab-stop style:position="-0.28cm"/>
        </style:tab-stops>
      </style:paragraph-properties>
      <style:text-properties fo:color="#222222" style:text-line-through-style="none" style:text-position="0% 100%" style:font-name="Times New Roman" fo:font-size="2pt" fo:language="ru" fo:country="RU" fo:font-style="normal" style:text-underline-style="none" fo:font-weight="normal" fo:background-color="transparent" style:font-name-asian="TimesNewRomanPSMT" style:font-size-asian="2pt" style:font-style-asian="normal" style:font-weight-asian="normal" style:font-name-complex="TimesNewRomanPSMT" style:font-size-complex="2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95%" fo:text-indent="0cm" style:auto-text-indent="false" style:page-number="auto"/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NewRomanPSMT" style:font-name-asian="TimesNewRomanPSMT" style:font-name-complex="TimesNewRomanPSM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b6eb6c-1718-4100-a7db-b711cd5e7303" text:name="BossProviderVariable"/>
      </text:user-field-decls>
      <text:p text:style-name="P24">ОПРЕДЕЛЕНИЕ</text:p>
      <text:p text:style-name="P9">О ВОЗОБНОВЛЕНИИ РАССМОТРЕНИЯ ДЕЛА № 1-00-169/00-03-16</text:p>
      <text:p text:style-name="P9">О НАРУШЕНИИ АНТИМОНОПОЛЬНОГО ЗАКОНОДАТЕЛЬСТВ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T7">20 </text:span><text:span text:style-name="T4">ноября</text:span> 2017 года</text:p>
          </table:table-cell>
          <table:table-cell table:style-name="Таблица2.A1" office:value-type="string">
            <text:p text:style-name="P6">г. Москва</text:p>
          </table:table-cell>
        </table:table-row>
      </table:table>
      <text:p text:style-name="P21"/>
      <text:p text:style-name="P11"><text:tab/>Комиссия Федеральной антимонопольной службы по рассмотрению дела<text:line-break/>№ 1-00-169/00-03-16 о нарушении антимонопольного законодательства в составе: <text:span text:style-name="T7">&lt;...&gt;</text:span> (далее — Комиссия), рассмотрев дело № 1-00-169/00-03-16 по признакам нарушения акционерным обществом «Федеральная грузовая ко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<text:line-break/>д. 2) (далее — ОАО «РЖД») пункта 1 части 1 статьи 10 Федерального закона<text:line-break/>от 26.07.2006 № 135-ФЗ «О защите конкуренции» (далее — Закон о защите конкуренции), а также по признакам нарушения ОАО «РЖД» части 1 статьи 10 Закона о защите конкуренции,</text:p>
      <text:p text:style-name="P20">УСТАНОВИЛА:</text:p>
      <text:p text:style-name="P17"/>
      <text:p text:style-name="P15"><text:span text:style-name="T6"><text:tab/>определением от 10.08.2017 № АР/55273/17 в целях полного, всестороннего и объективного рассмотрения обстоятельств </text:span><text:span text:style-name="T5">дела № 1-00-169/00-03-16<text:line-break/>о нарушении антимонопольного законодательства Комиссия приостановила рассмотрение дела до получения результатов экспертизы.</text:span></text:p>
      <text:p text:style-name="P10"><text:tab/>Определением от 10.08.2017 № АР/55274/17 Комиссия привлекла<text:line-break/>к участию в рассмотрении дела № 1-00-169/00-03-16 в качестве экспертной организации ФГБОУ ВО «РЭУ им. Г.В. Плеханова».</text:p>
      <text:p text:style-name="P12"><text:tab/>Письмом от 11.10.2017 № 471-01/1859 (входящее от 13.10.2017 № 156103/17) ФГБОУ ВО «РЭУ им. Г.В. Плеханова» направило экспертное заключение по делу<text:line-break/>№ 1-00-169/00-03-16 о нарушении антимонопольного законодательства, а письмом<text:line-break/>от 15.11.2017 № 471-7/2232 (входящее от 16.11.2017 № 175267-ДСП/17) направило дополнение к экспертному заключению.</text:p>
      <text:p text:style-name="P13"><text:tab/>На основании изложенного, в соответствии с частями 3, 4, 5 статьи 47 Закона защите конкуренции Комиссия</text:p>
      <text:p text:style-name="P14"/>
      <text:p text:style-name="P20">ОПРЕДЕЛИЛА:</text:p>
      <text:p text:style-name="P14"/>
      <text:p text:style-name="P22">1. возобновить рассмотрение дела № <text:span text:style-name="T2">1-00-169/00-03-16 </text:span>о нарушении антимонопольного законодательства;</text:p>
      <text:p text:style-name="P22">2. назначить рассмотрение дела № <text:span text:style-name="T2">1-00-169/00-03-16 о</text:span> нарушении антимонопольного законодательства<text:span text:style-name="T1"> </text:span><text:span text:style-name="T3">на 24.11.17 в 14:00 по адресу: 125993,<text:line-break/></text:span><text:soft-page-break/><text:span text:style-name="T3">г. Москва, ул. Садовая-Кудринская, д. 11, Зал Коллегии.</text:span></text:p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D6D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697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6973(2) </text:p>
      </draw:text-box>
     </draw:frame><draw:frame draw:style-name="Mfr2" draw:name="SpdBarcode" text:anchor-type="paragraph" svg:x="0cm" svg:width="3.6cm" svg:height="0.78cm" draw:z-index="3"><draw:image xlink:href="Pictures/10000201000000780000001A62FD6D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20:07:04.87</meta:creation-date>
    <meta:generator>OpenOffice.org/3.3$Win32 OpenOffice.org_project/330m20$Build-9567</meta:generator>
    <dc:date>2017-11-22T12:59:46.49</dc:date>
    <meta:print-date>2017-11-20T10:46:39.27</meta:print-date>
    <meta:document-statistic meta:table-count="1" meta:image-count="1" meta:object-count="0" meta:page-count="2" meta:paragraph-count="18" meta:word-count="272" meta:character-count="2131"/>
    <meta:user-defined meta:name="Поле 1"/>
    <meta:user-defined meta:name="Поле 2"/>
    <meta:user-defined meta:name="Поле 3"/>
    <meta:user-defined meta:name="Поле 4"/>
  </office:meta>
</office:document-meta>
</file>