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C92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289e80-6f7e-427d-b362-23e37658a5b4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1.2017 № 20-4-4056158-с, и приняла решение о согласовании предельных отпускных цен ОАО «БЗМП» (Республика Беларусь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Метформин (МНН — Метформин), таблетки, покрытые пленочной оболочкой, 1000 мг, 10 шт., - упаковки ячейковые контурные (3) — пачки картонные, в размере 101,10 руб.</text:p>
      <text:p text:style-name="P4"><text:tab/>2. Метформин (МНН — Метформин), таблетки, покрытые пленочной оболочкой, 500 мг, 10 шт., - упаковки ячейковые контурные (3) — пачки картонные, в размере 54,30 руб.</text:p>
      <text:p text:style-name="P4"><text:tab/>3. Метформин (МНН — Метформин), таблетки, покрытые пленочной оболочкой, 850 мг, 10 шт., - упаковки ячейковые контурные (3) — пачки картонные, в размере 64,80 руб.</text:p>
      <text:p text:style-name="P10"><text:tab/></text:p>
      <text:p text:style-name="P11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C92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24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2473(1) </text:p>
      </draw:text-box>
     </draw:frame><draw:frame draw:style-name="Mfr2" draw:name="SpdBarcode" text:anchor-type="paragraph" svg:x="0cm" svg:width="3.6cm" svg:height="0.78cm" draw:z-index="1"><draw:image xlink:href="Pictures/10000201000000780000001A58BC929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1:20:23.08</meta:creation-date>
    <meta:generator>OpenOffice.org/3.3$Win32 OpenOffice.org_project/330m20$Build-9567</meta:generator>
    <meta:editing-duration>P0D</meta:editing-duration>
    <meta:editing-cycles>1</meta:editing-cycles>
    <dc:date>2017-11-22T13:28:19.47</dc:date>
    <meta:document-statistic meta:table-count="0" meta:image-count="1" meta:object-count="0" meta:page-count="1" meta:paragraph-count="14" meta:word-count="175" meta:character-count="1402"/>
    <meta:user-defined meta:name="Поле 1"/>
    <meta:user-defined meta:name="Поле 2"/>
    <meta:user-defined meta:name="Поле 3"/>
    <meta:user-defined meta:name="Поле 4"/>
  </office:meta>
</office:document-meta>
</file>