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3C9CE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left="8.74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747cm" fo:margin-right="0cm" fo:margin-top="0cm" fo:margin-bottom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0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01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1pt" style:font-size-complex="11pt"/>
    </style:style>
    <style:style style:name="P12" style:family="paragraph" style:parent-style-name="Text_20_body" style:master-page-name="First_20_Page">
      <style:paragraph-properties fo:margin-left="8.747cm" fo:margin-right="0cm" fo:margin-top="0cm" fo:margin-bottom="0cm" fo:line-height="150%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background-color="#ffffff"/>
    </style:style>
    <style:style style:name="T3" style:family="text">
      <style:text-properties fo:color="#000000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887a03-b8d7-4f9e-b2b8-d936d99c6fa1" text:name="BossProviderVariable"/>
        <text:user-field-decl office:value-type="string" office:string-value="8(499)755-23-23 вн.088-731" text:name="IspolnitelPhone"/>
        <text:user-field-decl office:value-type="string" office:string-value="Антошевская Анастасия Николаевна" text:name="Ispolnitel"/>
      </text:user-field-decls>
      <text:p text:style-name="P12"/>
      <text:p text:style-name="P11">ПРЕДПИСАНИЕ</text:p>
      <text:p text:style-name="P11"/>
      <text:p text:style-name="P9">В соответствии со статьей 33 Федерального закона от 26.07.2006 № 135-ФЗ «О защите конкуренции» (далее – Закон о защите конкуренции) Федеральная антимонопольная служба (ФАС России) рассмотрела ходатайство ПАО «КАМАЗ» (место нахождения – пр. Автозаводский, д. 2, г. Набережные Челны, Республика Татарстан, 423827; основной вид деятельности — производство грузовых автомобилей) о приобретении 17,92% голосующих акций ПАО «ТМЗ» (место нахождения – ул. Строителей, 1, г. Тутаев, Ярославская область, 152300; основной вид деятельности – производство силовых агрегатов и дизельных двигателей многоцелевого назначения, запасных частей, комплектующих изделий, другой продукции производственного назначения), что в совокупности с уже имеющимися у группы лиц ПАО «КАМАЗ» составит 67,87% голосующих акций, поданное 12.10.2017 в соответствии со статьей 28 Закона о защите конкуренции, и установила.</text:p>
      <text:p text:style-name="P9"><text:span text:style-name="T1">I</text:span>. Проведенный ФАС России анализ состояния конкуренции на рынках дизельных автомобильных четырехтактных <text:span text:style-name="T1">V</text:span>-образных восьмицилиндровых двигателей мощностью от 450 л.с. и выше показал, что ПАО «ТМЗ» занимает доминирующее положение на следующих товарных рынках:</text:p>
      <text:p text:style-name="P9">- дизельных автомобильных четырехтактных <text:span text:style-name="T1">V</text:span>-образных восьмицилиндровых двигателей мощностью от 450 л.с. и выше моделей 8463.10 , 8431.10 в географических границах Российской Федерации и Республики Беларусь с долей свыше 50%;</text:p>
      <text:p text:style-name="P9">- дизельных автомобильных четырехтактных <text:span text:style-name="T1">V</text:span>-образных восьмицилиндровых двигателей мощностью от 450 л.с. и выше моделей 8424.10-032, 8424.10-033, 8491.10-032, 8492.10-033 в географических границах Российской Федерации с долей свыше 50%.</text:p>
      <text:p text:style-name="P9">В случае реализации данной сделки ПАО «КАМАЗ» и хозяйствующие субъекты, входящие в одну группу лиц с ПАО «КАМАЗ» в соответствии со статьей 9 Закона о защите конкуренции (далее – группа лиц ПАО «КАМАЗ»),  приобретет право распоряжаться 67,87% голосующих акций ПАО «ТМЗ», в результате чего получит возможность определять условия осуществления предпринимательской деятельности ПАО «ТМЗ».</text:p>
      <text:p text:style-name="P9">С учетом того, что основными потребителями продукции, выпускаемой ПАО «ТМЗ», являются хозяйствующие субъекты – конкуренты (потенциальные конкуренты) группы лиц ПАО «КАМАЗ» на рынке производства и реализации колесных тягачей и шасси, данная сделка при определенных условиях может привести к ограничению конкуренции на соответствующих товарных рынках в границах Российской Федерации, в том числе на смежных рынках.</text:p>
      <text:p text:style-name="P9"><text:soft-page-break/><text:span text:style-name="T1">II</text:span>. Руководствуясь пунктом 4 части 2 статьи 33 Закона о защите конкуренции ФАС России приняла решение выдать предписание ПАО «ТМЗ» об осуществлении действий, направленных на обеспечение конкуренции, в случае осуществления заявленной в ходатайстве сделки, а именно:</text:p>
      <text:p text:style-name="P9">1. Обеспечить исполнение всех краткосрочных и (или) долгосрочных контрактов, договоров купли-продажи дизельных автомобильных четырехтактных <text:span text:style-name="T1">V</text:span>-образных восьмицилиндровых двигателей мощностью от 450 л.с. и выше, а также их модификаций (далее - Продукция), действующих на дату совершения сделки и связанных с производством и (или) поставкой указанной продукции.</text:p>
      <text:p text:style-name="P9">2. В случае увеличения цены на Продукцию более чем <text:span text:style-name="T2">на </text:span>15%<text:span text:style-name="T2"> по отношению к средневзвешенной цене за предшествующий год ПАО «ТМЗ» надлежит </text:span>не позднее<text:span text:style-name="T2"> 30 календарных дней с даты такого повышения уведомить </text:span>федеральный антимонопольный орган о факте <text:span text:style-name="T2">соответствующего изменения цены </text:span>с представлением <text:span text:style-name="T2">экономического анализа причин роста цен и приложением подтверждающих расчетов, документов.</text:span></text:p>
      <text:p text:style-name="P10">3. Обеспечить сохранение технологической возможности производства Продукции, если на этот товар имеется спрос, в том числе со стороны головного исполнителя поставки продукции по государственному оборонному заказу и (или) исполнителя, участвующего в поставках продукции по государственному оборонному заказу.</text:p>
      <text:p text:style-name="P10">В случае, если ПАО «ТМЗ» планирует осуществить демонтаж, изменение назначения и (или) модернизацию оборудования, на котором осуществляется производство Продукции, и если такие действия лишают ПАО «ТМЗ» производственно-технологической возможности производить Продукцию, уведомлять федеральный антимонопольный орган о таких действиях не позднее 90 календарных дней до даты планируемого события с представлением экономико-технологического обоснования необходимости и (или) целесообразности осуществления таких действий.</text:p>
      <text:p text:style-name="P9">4. В течение двух месяцев с момента совершения сделки разработать и представить в <text:span text:style-name="T2">федеральный антимонопольный орган</text:span> торгово-сбытовую политику по Продукции содержащей условия, форму, сроки подачи и согласования заявок, сроки, условия оплаты (предоплата, отсрочка платежа и др.), сроки и условия отгрузки товара, условия предоставления и размеры скидок (надбавок, приплат).</text:p>
      <text:p text:style-name="P9">5. <text:span text:style-name="T2">В течение десяти календарных дней с момента согласования с федеральным антимонопольным органом проекта торгово-сбытовой политики по реализации Продукции утвердить данную политику. Копию торгово-сбытовой политики направить в федеральный антимонопольный орган не позднее 30 дней с даты ее утверждения.</text:span></text:p>
      <text:p text:style-name="P9">6. Осуществлять реализацию Продукции в соответствии с торгово-сбытовой политикой на недискриминационных условиях.</text:p>
      <text:p text:style-name="P9"><text:soft-page-break/>7. <text:span text:style-name="T3">Информировать федеральный антимонопольный орган (в течение тридцати календарных дней с даты соответствующего события) об изменениях торговой-сбытовой политики и схем поставки Продукции ПАО «ТМЗ» (равно как его правопреемника), в том числе путем создания или реорганизации специализированных организаций, осуществляющих сбыт Продукции.</text:span></text:p>
      <text:p text:style-name="P9"><text:span text:style-name="T3">8</text:span><text:span text:style-name="T2">. При наличии предложений со стороны хозяйствующих субъектов, расположенных на территории Российской Федерации и не входящих в одну группу лиц с ПАО «ТМЗ» </text:span>в соответствии со статьей 9 Закона о защите конкуренции<text:span text:style-name="T2">, ПАО «ТМЗ» надлежит обеспечить заключение с такими хозяйствующими субъектами на недискриминационных условиях договоров купли-продажи либо иных договоров, предусмотренных гражданским законодательством и имеющих отношение к производству и реализации Продукции.</text:span></text:p>
      <text:p text:style-name="P9">9. В целях предупреждения монополистической деятельности ПАО «ТМЗ» надлежит представлять каждое календарное полугодие в федеральный антимонопольный орган информацию об основных показателях хозяйственной деятельности по формам таблиц № 1-2, указанным в Приложении к настоящему предписанию.</text:p>
      <text:p text:style-name="P9">Данная информация должна представляться в федеральный антимонопольный орган не позднее 90 дней со дня окончания предусмотренного настоящим предписанием отчетного периода (полугодия).</text:p>
      <text:p text:style-name="P10">В течение 14 календарных дней после осуществления сделки, ПАО «ТМЗ» надлежит направить в федеральный антимонопольный орган заверенные надлежащим образом копии документов, подтверждающих факт и дату совершения сделки.</text:p>
      <text:p text:style-name="P9"><text:span text:style-name="T1">III</text:span>. Срок действия настоящего предписания определяется периодом времени с момента совершения сделки, до того дня, пока группа лиц ПАО «КАМАЗ» прямо или косвенно имеет возможность определять условия осуществления предпринимательской деятельности ПАО «ТМЗ».</text:p>
      <text:p text:style-name="P9"> </text:p>
      <text:p text:style-name="P9">Приложение: на 2 л. в 1 экз.</text:p>
      <text:p text:style-name="P5"> </text:p>
      <text:p text:style-name="P5"> </text:p>
      <text:p text:style-name="P6">А.Ю. Цариковский</text:p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C9CE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20503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20503(3) </text:p>
      </draw:text-box>
     </draw:frame><draw:frame draw:style-name="Mfr2" draw:name="SpdBarcode" text:anchor-type="paragraph" svg:x="0cm" svg:width="3.6cm" svg:height="0.78cm" draw:z-index="3"><draw:image xlink:href="Pictures/10000201000000780000001A43C9CE5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3T11:05:52.72</meta:creation-date>
    <meta:generator>OpenOffice.org/3.3$Win32 OpenOffice.org_project/330m20$Build-9567</meta:generator>
    <dc:date>2017-11-22T19:10:42.09</dc:date>
    <meta:editing-duration>PT22M52S</meta:editing-duration>
    <meta:editing-cycles>2</meta:editing-cycles>
    <meta:print-date>2017-11-14T10:27:22.63</meta:print-date>
    <meta:document-statistic meta:table-count="0" meta:image-count="1" meta:object-count="0" meta:page-count="3" meta:paragraph-count="29" meta:word-count="861" meta:character-count="6845"/>
    <meta:user-defined meta:name="Поле 1"/>
    <meta:user-defined meta:name="Поле 2"/>
    <meta:user-defined meta:name="Поле 3"/>
    <meta:user-defined meta:name="Поле 4"/>
  </office:meta>
</office:document-meta>
</file>