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1F83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0" style:family="paragraph" style:parent-style-name="Text_20_body">
      <style:paragraph-properties fo:margin-left="10.25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fo:background-color="transparent" style:font-weight-asian="normal" style:font-name-complex="Times New Roman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fo:font-size="11pt" fo:language="ru" fo:country="RU" fo:background-color="transparent" style:font-size-asian="11pt" style:font-size-complex="11pt"/>
    </style:style>
    <style:style style:name="T7" style:family="text">
      <style:text-properties fo:font-size="11pt" fo:language="ru" fo:country="RU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9a968-2953-4313-aec6-42e9b97540b4" text:name="BossProviderVariable"/>
      </text:user-field-decls>
      <text:p text:style-name="P19">ПРЕДПИСАНИЕ</text:p>
      <text:p text:style-name="P5"/>
      <text:p text:style-name="P12"><text:span text:style-name="T4">В соответствии со статьей 33 Федерального закона от 26.07.2006 <text:s text:c="20"/>№ 135-ФЗ «О защите конкуренции» (далее - Закон о защите конкуренции) Федеральная антимонопольная служба (ФАС России) рассмотрела ходатайство публичного акционерного общества «Магнитогорский металлургический комбинат» (далее – ПАО «ММК») (место нахождения: ул. Кирова, д. 93, г. Магнитогорск, Челябинская область, 455000; основной вид деятельности - производство чугуна, стали и ферросплавов) о приобретении в результате нескольких сделок доли в размере 100% уставного капитала зарегистрированного на территории Российской Федерации общества с ограниченной ответственностью «Лысьвенская металлургическая компания» (далее – ООО «ЛМК») (место нахождения: ул. Мурысева, д. 52Б, оф. 6, <text:s text:c="19"/>г. Тольятти, Самарская область, 445046; основной вид деятельности - вложения в ценные бумаги), и прав, позволяющих определять условия осуществления предпринимательской деятельности зарегистрированными на территории Российской Федерации обществом с ограниченной ответственностью «ИНСАЮР-АВТОТРЕЙД-ТЛ» (место нахождения: ул. Мурысева, д. 52Б, <text:s text:c="20"/>г. Тольятти, Самарская область, 445046; основной вид деятельности - торговля оптовая металлами в первичных формах) и закрытым акционерным обществом «Лысьвенский металлургический завод» (далее - ЗАО «ЛМЗ») (место нахождения: ул. Металлистов, д. 1, г. Лысьва, Пермский край, 618909; основной вид деятельности - производство листового холоднокатаного стального проката), поданное 17.08.2017 в соответствии со статьей 28 Закона о защите конкуренции, и установила, что ПАО «ММК» и ЗАО «ЛМЗ» осуществляют </text:span><text:span text:style-name="T4">деятельность на одном товарном рынке - плоского оцинкованного проката в границах Российской Федерации.</text:span></text:p>
      <text:p text:style-name="P11">Проведенный ФАС России анализ состояния конкуренции на рынке плоского оцинкованного проката в границах Российской Федерации показал, что в результате совершения сделок доля ПАО «ММК», ЗАО «ЛМЗ» и хозяйствующих субъектов, входящих в соответствии со статьей 9 Закона о защите конкуренции в одну группу лиц, увеличится и составит более 35%.</text:p>
      <text:p text:style-name="P13">С учетом изложенного, осуществление сделок приведет к сокращению числа хозяйствующих субъектов, не входящих в одну группу лиц, на рынке плоского оцинкованного проката в границах Российской Федерации, что при определенных условиях может привести к ограничению конкуренции на соответствующем товарном рынке в границах Российской Федерации.</text:p>
      <text:p text:style-name="P11">Руководствуясь пунктом 4 части 2 статьи 33 Закона о защите конкуренции, ФАС России приняла решение выдать предписание ПАО «ММК» (равно как его правопреемникам) о совершении следующих действий, направленных на обеспечение конкуренции:</text:p>
      <text:list xml:id="list39301998" text:style-name="L1">
        <text:list-item>
          <text:list>
            <text:list-item>
              <text:list>
                <text:list-item>
                  <text:p text:style-name="P18">ПАО «ММК» (равно как его правопреемникам) обеспечить исполнение <text:soft-page-break/>всех краткосрочных и (или) долгосрочных договоров ООО «ИНСАЮР-АВТОТРЕЙД-ТЛ» и ЗАО «ЛМЗ» (равно как их правопреемников), действующих на дату совершения сделок и связанных с производством/поставкой плоского оцинкованного проката, в соответствии с их условиями.</text:p>
                </text:list-item>
                <text:list-item>
                  <text:p text:style-name="P18">ПАО «ММК» (равно как его правопреемникам) и хозяйствующим субъектам, входящим в соответствии со статьей 9 Закона о защите конкуренции в одну группу лиц с ПАО «ММК» (равно как их правопреемникам), осуществлять реализацию оцинкованного проката на недискриминационных условиях.</text:p>
                </text:list-item>
                <text:list-item>
                  <text:p text:style-name="P18">Представлять в федеральный антимонопольный орган каждое полугодие информацию об основных показателях хозяйственной деятельности ПАО «ММК» и хозяйствующих субъектов, входящих в соответствии со статьей 9 Закона о защите конкуренции в одну группу лиц с ПАО «ММК», осуществляющих производство и (или) реализацию плоского оцинкованного проката, по форме Таблицы № 1, указанной в Приложении. Данная информация должна представляться в антимонопольный орган не позднее 30 календарных дней со дня окончания предусмотренного настоящим предписанием отчетного периода (полугодие).</text:p>
                </text:list-item>
                <text:list-item>
                  <text:p text:style-name="P18">ПАО «ММК» (равно как его правопреемникам) предоставить в ФАС России информацию о совершении настоящих сделок в течение 10 рабочих дней после их совершения.</text:p>
                </text:list-item>
              </text:list>
            </text:list-item>
          </text:list>
        </text:list-item>
      </text:list>
      <text:p text:style-name="P17">Настоящее предписание вступает в силу с даты совершения сделок, результатом которых станет приобретение ПАО «ММК» прав, позволяющих определять условия осуществления предпринимательской деятельности ЗАО «ЛМЗ», и прекращает свое действие по истечении 5 лет с момента совершения указанных сделок или в случае утери ПАО «ММК» прав, позволяющих определять условия осуществления предпринимательской деятельности ЗАО «ЛМЗ».</text:p>
      <text:p text:style-name="P17">ПАО «ММК» надлежит направить настоящее Предписание, заверенное надлежащим образом, хозяйствующим субъектам, входящим в одну группу лиц с ПАО «ММК» и осуществляющим производство и (или) реализацию плоского оцинкованного проката.</text:p>
      <text:p text:style-name="P8"><text:tab/>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6 статьи 34 Закона о защите конкуренции является основанием для признания сделки недействительной по иску антимонопольного органа.</text:p>
      <text:p text:style-name="P8"> </text:p>
      <text:p text:style-name="P8"><text:tab/>Приложение: на 1 л. в 1 экз.</text:p>
      <text:p text:style-name="P11"/>
      <text:p text:style-name="P6"><text:soft-page-break/></text:p>
      <text:p text:style-name="P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1F83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421F83E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6:16:16.55</meta:creation-date>
    <meta:generator>OpenOffice.org/3.3$Win32 OpenOffice.org_project/330m20$Build-9567</meta:generator>
    <dc:date>2017-11-22T19:12:57.48</dc:date>
    <meta:print-date>2017-11-16T16:47:11.98</meta:print-date>
    <meta:document-statistic meta:table-count="0" meta:image-count="1" meta:object-count="0" meta:page-count="3" meta:paragraph-count="18" meta:word-count="647" meta:character-count="5079"/>
    <meta:user-defined meta:name="Поле 1"/>
    <meta:user-defined meta:name="Поле 2"/>
    <meta:user-defined meta:name="Поле 3"/>
    <meta:user-defined meta:name="Поле 4"/>
  </office:meta>
</office:document-meta>
</file>