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8E2D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60851-60bc-46b4-8573-92c5a3724012" text:name="BossProviderVariable"/>
      </text:user-field-decls>
      <text:p text:style-name="P14"/>
      <text:p text:style-name="P15"><text:tab/>ФАС России приняла к рассмотрению жалобу ООО «ГлавЭлектроСнаб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061/ОАЭ-ДКРС/17 на право заключения договора поставки оборудования электрификации и электроснабжения на объекты строительства ОАО «РЖД» (извещение №31705660757).</text:p>
      <text:p text:style-name="P13"><text:span text:style-name="T1"><text:tab/>Уполномоченные представители ООО «ГлавЭлектроСнаб» <text:s text:c="2"/>вправе явиться на рассмотрение жалобы </text:span><text:span text:style-name="T2">27.11</text:span><text:span text:style-name="T5">.2017</text:span><text:span text:style-name="T6"> в 1</text:span><text:span text:style-name="T5">2</text:span><text:span text:style-name="T6">:</text:span><text:span text:style-name="T5">3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8E2D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88E2D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33:22.62</meta:creation-date>
    <meta:generator>OpenOffice.org/3.4.1$Win32 OpenOffice.org_project/341m1$Build-9593</meta:generator>
    <dc:date>2017-11-23T10:42:41.76</dc:date>
    <meta:document-statistic meta:table-count="0" meta:image-count="1" meta:object-count="0" meta:page-count="1" meta:paragraph-count="2" meta:word-count="70" meta:character-count="593"/>
    <meta:user-defined meta:name="Поле 1"/>
    <meta:user-defined meta:name="Поле 2"/>
    <meta:user-defined meta:name="Поле 3"/>
    <meta:user-defined meta:name="Поле 4"/>
  </office:meta>
</office:document-meta>
</file>