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BEE3A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6" style:family="paragraph" style:parent-style-name="Table_20_Contents">
      <style:paragraph-properties fo:margin-left="1.783cm" fo:margin-right="0.053cm" fo:margin-top="0cm" fo:margin-bottom="0cm" fo:text-indent="8.573cm" style:auto-text-indent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1.783cm" fo:margin-right="0.053cm" fo:margin-top="0cm" fo:margin-bottom="0cm" fo:text-indent="9.155cm" style:auto-text-indent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7pt" style:font-size-asian="7pt" style:font-size-complex="7pt"/>
    </style:style>
    <style:style style:name="T1" style:family="text">
      <style:text-properties fo:font-size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43c64e-c0ae-4822-8343-f1faf15c0519" text:name="BossProviderVariable"/>
      </text:user-field-decls>
      <text:p text:style-name="P10"><text:span text:style-name="T1">РЕШЕНИЕ</text:span></text:p>
      <text:p text:style-name="P4">по результатам рассмотрения ходатайства</text:p>
      <text:p text:style-name="P2"/>
      <text:p text:style-name="P8"><text:span text:style-name="T4">В соответствии с пунктом 8 части 1 статьи 29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5">&lt;...&gt;</text:span><text:span text:style-name="T4"> </text:span><text:span text:style-name="T3">о приобретении прав, позволяющих определять условия осуществления предпринимательской деятельности ООО «АЛОР+»</text:span><text:span text:style-name="T2"> </text:span><text:span text:style-name="T4">(место нахождения: 115162, г. Москва, ул. Шаболовка, д. 31, стр. Б; основной вид деятельности: брокерская деятельность), в результате приобретения долей в уставных капиталах ООО «Финбест» (место нахождения: 115162, г. Москва, ул. Шаболовка, д. 31, стр. Б, пом. 25К; основной вид деятельности: консультирование по вопросам коммерческой деятельности и управления), <text:s text:c="4"/>ООО <text:s text:c="5"/>«Кода» <text:s text:c="4"/>(место <text:s text:c="4"/>нахождения: <text:s text:c="3"/>115162, <text:s text:c="3"/>г. <text:s text:c="3"/>Москва, </text:span></text:p>
      <text:p text:style-name="P9">ул. Шаболовка, д. 31, стр. Б, пом. 25К; основной вид деятельности: консультирование по вопросам коммерческой деятельности <text:s text:c="3"/>и <text:s text:c="3"/>управления), <text:s text:c="3"/>ООО <text:s/>«Ришар» <text:s/>(место <text:s/>нахождения: <text:s/>115162, <text:s/>г. <text:s/>Москва, <text:s/>ул. <text:s/>Шаболовка, д. 31, </text:p>
      <text:p text:style-name="P5"><text:span text:style-name="T4">стр. Б, пом. 25К; основной вид деятельности: консультирование по вопросам коммерческой деятельности и управления) в размере 100% </text:span><text:span text:style-name="T1">и приняла решение об удовлетворении данного ходатайства.</text:span></text:p>
      <text:p text:style-name="P2"/>
      <text:p text:style-name="P2"/>
      <text:p text:style-name="P2"/>
      <text:p text:style-name="P3"><text:s text:c="110"/>А.Б. Кашеваров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BEE3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21299(1) </text:p>
      </draw:text-box>
     </draw:frame><draw:frame draw:style-name="Mfr2" draw:name="SpdBarcode" text:anchor-type="paragraph" svg:x="0cm" svg:width="3.6cm" svg:height="0.78cm" draw:z-index="1"><draw:image xlink:href="Pictures/10000201000000780000001A68BEE3A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3:07:49.44</meta:creation-date>
    <meta:generator>OpenOffice.org/3.3$Win32 OpenOffice.org_project/330m20$Build-9567</meta:generator>
    <dc:date>2017-11-23T11:18:28.55</dc:date>
    <meta:document-statistic meta:table-count="0" meta:image-count="1" meta:object-count="0" meta:page-count="1" meta:paragraph-count="7" meta:word-count="153" meta:character-count="1333"/>
    <meta:user-defined meta:name="Поле 1"/>
    <meta:user-defined meta:name="Поле 2"/>
    <meta:user-defined meta:name="Поле 3"/>
    <meta:user-defined meta:name="Поле 4"/>
  </office:meta>
</office:document-meta>
</file>