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A9DC78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font-variant="normal" fo:text-transform="none"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2ce1d3-ba0a-4d64-ad25-d093998314ec" text:name="BossProviderVariable"/>
      </text:user-field-decls>
      <text:p text:style-name="P15"/>
      <text:p text:style-name="P8">РЕШЕНИЕ</text:p>
      <text:p text:style-name="P8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9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3.11.2017 № 20-4-4056287-с, и приняла решение о согласовании предельных отпускных цен ЗАО «ЭКОлаб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4"><text:tab/>1. Лоратадин-Эко (МНН — Лоратадин), сироп, 1 мг/мл, 100 мл, - флаконы ПЭТ (1) - /в комплекте с мерной ложкой/ пачки картонные, в размере 90,55 руб.</text:p>
      <text:p text:style-name="P4"><text:tab/>2. Лоратадин-Эко (МНН — Лоратадин), сироп, 1 мг/мл, 100 мл, - флаконы ПЭТ (1) - /в комплекте с мерным стаканчиком/ пачки картонные, в размере <text:s text:c="22"/>90,55 руб.</text:p>
      <text:p text:style-name="P4"><text:tab/>3. Лоратадин-Эко (МНН — Лоратадин), сироп, 1 мг/мл, 100 мл, - флаконы темного стекла (1) - /в комплекте с мерной ложкой/ пачки картонные, в размере 90,55 руб.</text:p>
      <text:p text:style-name="P11"><text:tab/>4. <text:span text:style-name="T2">Лоратадин-Эко (МНН — Лоратадин), сироп, 1 мг/мл, 100 мл, - флаконы темного стекла (1) - /в комплекте с мерным стаканчиком/ пачки картонные, в размере 90,55 руб.</text:span></text:p>
      <text:p text:style-name="P11"/>
      <text:p text:style-name="P11"/>
      <text:p text:style-name="P11"/>
      <text:p text:style-name="P12">А.Б. Кашеваров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9DC7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12371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23711(1) </text:p>
      </draw:text-box>
     </draw:frame><draw:frame draw:style-name="Mfr2" draw:name="SpdBarcode" text:anchor-type="paragraph" svg:x="0cm" svg:width="3.6cm" svg:height="0.78cm" draw:z-index="1"><draw:image xlink:href="Pictures/10000201000000780000001A7A9DC789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0T12:11:44.28</meta:creation-date>
    <meta:generator>OpenOffice.org/3.3$Win32 OpenOffice.org_project/330m20$Build-9567</meta:generator>
    <meta:editing-duration>P0D</meta:editing-duration>
    <meta:editing-cycles>1</meta:editing-cycles>
    <dc:date>2017-11-23T11:20:16.94</dc:date>
    <meta:document-statistic meta:table-count="0" meta:image-count="1" meta:object-count="0" meta:page-count="1" meta:paragraph-count="14" meta:word-count="205" meta:character-count="1545"/>
    <meta:user-defined meta:name="Поле 1"/>
    <meta:user-defined meta:name="Поле 2"/>
    <meta:user-defined meta:name="Поле 3"/>
    <meta:user-defined meta:name="Поле 4"/>
  </office:meta>
</office:document-meta>
</file>