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01AD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351cm" fo:margin-left="0.005cm" fo:margin-right="-0.356cm" table:align="margins"/>
    </style:style>
    <style:style style:name="Таблица3.A" style:family="table-column">
      <style:table-column-properties style:column-width="1.949cm" style:rel-column-width="7361*"/>
    </style:style>
    <style:style style:name="Таблица3.B" style:family="table-column">
      <style:table-column-properties style:column-width="2.173cm" style:rel-column-width="8207*"/>
    </style:style>
    <style:style style:name="Таблица3.C" style:family="table-column">
      <style:table-column-properties style:column-width="2.256cm" style:rel-column-width="8520*"/>
    </style:style>
    <style:style style:name="Таблица3.D" style:family="table-column">
      <style:table-column-properties style:column-width="2.117cm" style:rel-column-width="7994*"/>
    </style:style>
    <style:style style:name="Таблица3.F" style:family="table-column">
      <style:table-column-properties style:column-width="2.478cm" style:rel-column-width="9360*"/>
    </style:style>
    <style:style style:name="Таблица3.H" style:family="table-column">
      <style:table-column-properties style:column-width="2.147cm" style:rel-column-width="810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2" style:family="table-row">
      <style:table-row-properties style:min-row-height="1.54cm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H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3.725cm" style:rel-column-width="14362*"/>
    </style:style>
    <style:style style:name="Таблица7.B" style:family="table-column">
      <style:table-column-properties style:column-width="3.073cm" style:rel-column-width="11846*"/>
    </style:style>
    <style:style style:name="Таблица7.C" style:family="table-column">
      <style:table-column-properties style:column-width="3.401cm" style:rel-column-width="13111*"/>
    </style:style>
    <style:style style:name="Таблица7.D" style:family="table-column">
      <style:table-column-properties style:column-width="3.399cm" style:rel-column-width="13104*"/>
    </style:style>
    <style:style style:name="Таблица7.E" style:family="table-column">
      <style:table-column-properties style:column-width="3.401cm" style:rel-column-width="1311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62cm" fo:margin-left="-0.053cm" fo:margin-right="-0.009cm" table:align="margins"/>
    </style:style>
    <style:style style:name="Таблица9.A" style:family="table-column">
      <style:table-column-properties style:column-width="4.318cm" style:rel-column-width="16587*"/>
    </style:style>
    <style:style style:name="Таблица9.B" style:family="table-column">
      <style:table-column-properties style:column-width="4.72cm" style:rel-column-width="18131*"/>
    </style:style>
    <style:style style:name="Таблица9.C" style:family="table-column">
      <style:table-column-properties style:column-width="3.937cm" style:rel-column-width="15123*"/>
    </style:style>
    <style:style style:name="Таблица9.D" style:family="table-column">
      <style:table-column-properties style:column-width="4.085cm" style:rel-column-width="1569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9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67cm" fo:margin-right="0cm" fo:margin-top="0cm" fo:margin-bottom="0cm" style:line-height-at-least="0.651cm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181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895cm" fo:margin-right="0cm" fo:margin-top="0cm" fo:margin-bottom="0cm" fo:line-height="15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.169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50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1.505cm" style:auto-text-indent="false">
        <style:tab-stops/>
      </style:paragraph-properties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9" style:family="paragraph" style:parent-style-name="Text_20_body">
      <style:paragraph-properties fo:line-height="150%" fo:text-align="end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254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/>
      </style:paragraph-properties>
      <style:text-properties fo:font-size="13.5pt" fo:language="ru" fo:country="RU" style:font-size-asian="13.5pt" style:font-size-complex="13.5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392cm" style:auto-text-indent="false"/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line-height="15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tab-stops>
          <style:tab-stop style:position="-0.279cm"/>
          <style:tab-stop style:position="2cm"/>
        </style:tab-stops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3">
      <style:paragraph-properties fo:margin-left="0cm" fo:margin-right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92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92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1.476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-0.028cm" fo:margin-right="0cm" fo:margin-top="0cm" fo:margin-bottom="0cm" fo:line-height="150%" fo:text-align="justify" style:justify-single-word="false" fo:text-indent="1.559cm" style:auto-text-indent="false">
        <style:tab-stops/>
      </style:paragraph-properties>
      <style:text-properties fo:background-color="transparent"/>
    </style:style>
    <style:style style:name="P64" style:family="paragraph" style:parent-style-name="Text_20_body" style:list-style-name="L5">
      <style:paragraph-properties fo:margin-left="-0.028cm" fo:margin-right="0cm" fo:margin-top="0cm" fo:margin-bottom="0cm" style:line-height-at-least="0.75cm" fo:text-align="justify" style:justify-single-word="false" fo:text-indent="1.559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26cm" style:auto-text-indent="false" style:text-autospace="none">
        <style:tab-stops>
          <style:tab-stop style:position="1.422cm"/>
        </style:tab-stops>
      </style:paragraph-properties>
    </style:style>
    <style:style style:name="P66" style:family="paragraph" style:parent-style-name="Text_20_body" style:list-style-name="L4">
      <style:paragraph-properties fo:margin-left="0.028cm" fo:margin-right="0cm" fo:margin-top="0cm" fo:margin-bottom="0cm" fo:line-height="150%" fo:text-align="justify" style:justify-single-word="false" fo:text-indent="1.559cm" style:auto-text-indent="false">
        <style:tab-stops>
          <style:tab-stop style:position="-0.467cm"/>
        </style:tab-stops>
      </style:paragraph-properties>
    </style:style>
    <style:style style:name="P67" style:family="paragraph" style:parent-style-name="Text_20_body" style:list-style-name="L5">
      <style:paragraph-properties fo:margin-left="0cm" fo:margin-right="0cm" fo:margin-top="0cm" fo:margin-bottom="0cm" style:line-height-at-least="0.75cm" fo:text-align="justify" style:justify-single-word="false" fo:text-indent="1.505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68" style:family="paragraph" style:parent-style-name="Text_20_body" style:list-style-name="L5">
      <style:paragraph-properties fo:margin-left="-0.028cm" fo:margin-right="0cm" fo:margin-top="0cm" fo:margin-bottom="0cm" style:line-height-at-least="0.75cm" fo:text-align="justify" style:justify-single-word="false" fo:text-indent="1.53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75cm" fo:text-align="justify" style:justify-single-word="false" fo:text-indent="1.559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5">
      <style:paragraph-properties fo:margin-left="-0.056cm" fo:margin-right="0cm" fo:margin-top="0cm" fo:margin-bottom="0cm" style:line-height-at-least="0.75cm" fo:text-align="justify" style:justify-single-word="false" fo:text-indent="1.588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master-page-name="First_20_Page">
      <style:paragraph-properties fo:margin-left="0cm" fo:margin-right="0cm" fo:margin-top="0cm" fo:margin-bottom="0cm" style:line-height-at-least="0.651cm" fo:text-align="center" style:justify-single-word="false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5" style:family="paragraph" style:parent-style-name="Standard" style:list-style-name="L2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6" style:family="paragraph" style:parent-style-name="Standard" style:list-style-name="L4">
      <style:paragraph-properties fo:margin-left="-0.028cm" fo:margin-right="0cm" fo:line-height="150%" fo:text-align="justify" style:justify-single-word="false" fo:text-indent="1.448cm" style:auto-text-indent="false">
        <style:tab-stops>
          <style:tab-stop style:position="-0.467cm"/>
        </style:tab-stops>
      </style:paragraph-properties>
    </style:style>
    <style:style style:name="P77" style:family="paragraph" style:parent-style-name="Standard" style:list-style-name="L4">
      <style:paragraph-properties fo:margin-left="0.056cm" fo:margin-right="0cm" fo:line-height="150%" fo:text-align="justify" style:justify-single-word="false" fo:text-indent="-0.635cm" style:auto-text-indent="false">
        <style:tab-stops>
          <style:tab-stop style:position="-0.467cm"/>
        </style:tab-stops>
      </style:paragraph-properties>
    </style:style>
    <style:style style:name="P78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1" fo:font-size="12pt" fo:language="ru" fo:country="RU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style:text-underline-style="none" style:font-name-complex="Times New Roman2"/>
    </style:style>
    <style:style style:name="T23" style:family="text">
      <style:text-properties fo:font-variant="normal" fo:text-transform="none" fo:color="#000000" fo:letter-spacing="normal" fo:language="ru" fo:country="RU" style:text-underline-style="none" style:font-name-complex="Times New Roman2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3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style:use-window-font-color="true" fo:letter-spacing="normal" fo:font-style="normal" style:text-underline-style="none" fo:font-weight="normal" fo:background-color="#ffffff"/>
    </style:style>
    <style:style style:name="T35" style:family="text">
      <style:text-properties fo:font-variant="normal" fo:text-transform="none" style:use-window-font-color="true" fo:letter-spacing="normal" fo:font-style="normal" style:text-underline-style="none" fo:font-weight="normal" fo:background-color="#ffffff" style:font-name-asian="TimesNRCyrMT" style:font-name-complex="TimesNRCyrMT"/>
    </style:style>
    <style:style style:name="T36" style:family="text">
      <style:text-properties fo:font-variant="normal" fo:text-transform="none" style:use-window-font-color="true" fo:letter-spacing="normal" fo:font-style="normal" style:text-underline-style="none" fo:font-weight="normal" fo:background-color="transparent" style:font-weight-asian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letter-spacing="normal" fo:font-style="normal" fo:font-weight="normal" fo:background-color="transparent"/>
    </style:style>
    <style:style style:name="T40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42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3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style:font-name="Times New Roman1" fo:letter-spacing="normal" fo:font-style="normal" fo:font-weight="normal" fo:background-color="transparent"/>
    </style:style>
    <style:style style:name="T45" style:family="text">
      <style:text-properties fo:font-variant="normal" fo:text-transform="none" style:font-name="Times New Roman1" fo:letter-spacing="normal" fo:font-style="normal" fo:font-weight="normal" fo:background-color="transparent" style:font-weight-asian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fo:font-size="14pt"/>
    </style:style>
    <style:style style:name="T49" style:family="text">
      <style:text-properties style:font-name="Times New Roman" fo:font-size="14pt" fo:background-color="transparent"/>
    </style:style>
    <style:style style:name="T50" style:family="text">
      <style:text-properties style:font-name="Times New Roman" fo:font-size="14pt" fo:background-color="transparent" style:font-size-asian="14pt" style:font-size-complex="14pt"/>
    </style:style>
    <style:style style:name="T5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fo:language="ru" fo:country="RU" fo:background-color="transparent"/>
    </style:style>
    <style:style style:name="T53" style:family="text">
      <style:text-properties style:font-name="Times New Roman" fo:font-size="14pt" fo:language="ru" fo:country="RU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en" fo:country="US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style:font-name="Times New Roman" fo:language="en" fo:country="US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ru" fo:country="RU" fo:background-color="transparent" style:font-size-asian="14pt" style:font-size-complex="14pt"/>
    </style:style>
    <style:style style:name="T60" style:family="text">
      <style:text-properties fo:font-size="14pt" fo:language="ru" fo:country="RU" style:font-size-asian="14pt" style:font-size-complex="14pt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color="#000000"/>
    </style:style>
    <style:style style:name="T63" style:family="text">
      <style:text-properties fo:color="#000000" style:font-name="Times New Roman" fo:font-size="14pt" fo:background-color="transparent" style:font-size-asian="14pt" style:font-size-complex="14pt"/>
    </style:style>
    <style:style style:name="T64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fo:color="#000000" style:font-name="Times New Roman" style:font-size-asian="14pt" style:font-size-complex="14pt"/>
    </style:style>
    <style:style style:name="T66" style:family="text">
      <style:text-properties fo:color="#000000" style:font-name="Times New Roman" fo:language="en" fo:country="US" style:font-size-asian="14pt" style:font-size-complex="14pt"/>
    </style:style>
    <style:style style:name="T67" style:family="text">
      <style:text-properties fo:color="#000000" style:font-name="Times New Roman1"/>
    </style:style>
    <style:style style:name="T68" style:family="text">
      <style:text-properties fo:color="#000000" style:font-name="Times New Roman1" fo:language="ru" fo:country="RU"/>
    </style:style>
    <style:style style:name="T69" style:family="text">
      <style:text-properties fo:color="#000000" style:font-name="Times New Roman1" fo:language="ru" fo:country="RU" fo:font-style="normal" style:font-style-asian="normal" style:font-style-complex="normal"/>
    </style:style>
    <style:style style:name="T70" style:family="text">
      <style:text-properties fo:color="#000000" style:font-name="Times New Roman1" fo:language="ru" fo:country="RU" fo:background-color="transparent"/>
    </style:style>
    <style:style style:name="T71" style:family="text">
      <style:text-properties fo:color="#000000" style:font-name="Times New Roman1" fo:font-style="normal" fo:font-weight="normal" fo:background-color="transparent" style:font-style-asian="normal" style:font-weight-asian="normal" style:font-style-complex="normal" style:font-weight-complex="normal"/>
    </style:style>
    <style:style style:name="T72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1" fo:font-style="normal" style:font-style-asian="normal" style:font-style-complex="normal"/>
    </style:style>
    <style:style style:name="T74" style:family="text">
      <style:text-properties fo:color="#000000" fo:language="ru" fo:country="RU"/>
    </style:style>
    <style:style style:name="T75" style:family="text">
      <style:text-properties fo:color="#000000" fo:language="ru" fo:country="RU" fo:background-color="#ffffff"/>
    </style:style>
    <style:style style:name="T76" style:family="text">
      <style:text-properties fo:color="#000000" fo:language="ru" fo:country="RU" fo:background-color="transparent"/>
    </style:style>
    <style:style style:name="T77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8" style:family="text">
      <style:text-properties fo:color="#000000" style:text-line-through-style="none" style:text-position="0% 100%" style:font-name="Times New Roman1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fo:font-size="10pt" style:font-name-asian="TimesNewRomanPSMT" style:font-size-asian="10pt" style:language-asian="ru" style:country-asian="RU" style:font-name-complex="TimesNewRomanPSMT" style:font-size-complex="10pt"/>
    </style:style>
    <style:style style:name="T83" style:family="text">
      <style:text-properties fo:color="#000000" style:font-name-asian="TimesNewRomanPSMT" style:language-asian="ru" style:country-asian="RU" style:font-name-complex="TimesNewRomanPSMT"/>
    </style:style>
    <style:style style:name="T84" style:family="text">
      <style:text-properties fo:color="#000000" fo:language="en" fo:country="US" fo:background-color="#ffffff"/>
    </style:style>
    <style:style style:name="T85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86" style:family="text">
      <style:text-properties style:use-window-font-color="true" style:font-name="Times New Roman" fo:font-size="14pt" style:text-underline-style="none" fo:background-color="#ffffff" style:font-name-asian="TimesNRCyrMT" style:font-size-asian="14pt" style:font-name-complex="TimesNRCyrMT" style:font-size-complex="14pt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88" style:family="text">
      <style:text-properties style:use-window-font-color="true" style:font-name="Times New Roman1" fo:font-size="13.5pt" fo:language="ru" fo:country="RU" style:text-underline-style="none" fo:background-color="transparent" style:font-size-asian="13.5pt" style:font-size-complex="13.5pt"/>
    </style:style>
    <style:style style:name="T89" style:family="text">
      <style:text-properties style:font-name="Times New Roman1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transparent"/>
    </style:style>
    <style:style style:name="T92" style:family="text">
      <style:text-properties fo:language="ru" fo:country="RU" style:font-size-asian="14pt" style:font-size-complex="14pt"/>
    </style:style>
    <style:style style:name="T93" style:family="text">
      <style:text-properties fo:language="en" fo:country="US"/>
    </style:style>
    <style:style style:name="T94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95" style:family="text">
      <style:text-properties fo:font-size="12pt" fo:font-style="italic" style:font-size-asian="12pt" style:font-style-asian="italic" style:font-size-complex="12pt" style:font-style-complex="italic"/>
    </style:style>
    <style:style style:name="T9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0d73b6-ed8f-4f09-b013-fdf0bdc1f27b" text:name="BossProviderVariable"/>
      </text:user-field-decls>
      <text:p text:style-name="P71">ОПРЕДЕЛЕНИЕ</text:p>
      <text:p text:style-name="P25">о возбуждении дела об административном</text:p>
      <text:p text:style-name="P12"><text:span text:style-name="T50">правонарушении № 4-14.32-1687/00-30-17 </text:span><text:span text:style-name="T58"><text:s/></text:span><text:span text:style-name="T50">и проведении</text:span></text:p>
      <text:p text:style-name="P8">административного расследования</text:p>
      <text:p text:style-name="P8"/>
      <text:p text:style-name="P9">«15» ноября 2017 г. <text:s text:c="87"/>г. Москва</text:p>
      <text:p text:style-name="P9"/>
      <text:p text:style-name="P26"><text:span text:style-name="T50">Я, заместитель начальника Управления - начальник отдела специальных расследований Контрольно-инспекционного управления в сфере государственного оборонного заказа Федеральной антимонопольной службы Жадеев Андрей Викторович, рассмотрев материалы дела № </text:span><text:span text:style-name="T63">1-11-175/00-30-16 </text:span><text:span text:style-name="T50">о нарушении антимонопольного законодательства в отношении общества с ограниченной ответственностью </text:span><text:span text:style-name="T51">«БалтПродукт» </text:span><text:span text:style-name="T85">(ИНН 7728693875</text:span><text:span text:style-name="T86">,</text:span><text:span text:style-name="T85"> <text:s text:c="17"/>ОГРН 1097746100726, место нахождения: </text:span><text:span text:style-name="T31">1</text:span><text:span text:style-name="T33">117593, г. Москва, Соловьиный проезд, д. 2, офис 1</text:span><text:span text:style-name="T31">, </text:span><text:span text:style-name="T20">дата регистрации в качестве юридического лица — 26.02.2009</text:span><text:span text:style-name="T31">)</text:span><text:span text:style-name="T32"> </text:span><text:span text:style-name="T50">(далее — </text:span><text:span text:style-name="T88">ООО </text:span><text:span text:style-name="T87">«БалтПродукт»</text:span><text:span text:style-name="T50">)</text:span></text:p>
      <text:p text:style-name="P27"/>
      <text:p text:style-name="P10">УСТАНОВИЛ:</text:p>
      <text:p text:style-name="P10"/>
      <text:p text:style-name="P38"><text:span text:style-name="T22">Основанием для возбуждения дела № 1-11-175/00-30-16 о нарушении </text:span><text:span text:style-name="T22">антимонопольного законодательства послужили материалы внеплановых выездных проверок, проведенных ФАС России в </text:span><text:span text:style-name="T23">период с 28.03.2016 по 27.04.2016 в отношении ООО «УК «Кайдзен» (приказ ФАС России от 23.03.2016 № 326/16), ООО «Торговая Производственная Компания «ПродМаркет» (приказ ФАС России от 23.03.2016 № 325/16), <text:s text:c="28"/>ООО «ЦентрХлебСоюз» (приказ ФАС России от 23.03.2016 № 327/16) и <text:s text:c="12"/>ООО «БМК» (приказ ФАС России от 23.03.2016 № 333/16). </text:span></text:p>
      <text:p text:style-name="P39">В результате проведенных проверок в действиях <text:s text:c="42"/>ООО «ЦентрХлебСоюз», <text:s/>ООО «БалтПродукт», ООО «Бородино Групп», <text:s text:c="15"/>ООО «Агрохолдинг «Подмосковье», ООО «ДАРС» выявлены признаки нарушения антимонопольного законодательства, предусмотренные <text:s text:c="22"/><text:soft-page-break/>пунктом 2 части 1 статьи 11 Федерального закона от 26.07.2006 № 135-ФЗ <text:s text:c="17"/>«О защите конкуренции» (далее — Закон о защите конкуренции).</text:p>
      <text:p text:style-name="P39">Приказом ФАС России о возбуждении дела и создании Комиссии по рассмотрению дела о нарушении антимонопольного законодательства <text:s text:c="23"/>№ 1656/16 от 23.11.2016 в отношении <text:s/>ООО «ЦентрХлебСоюз», <text:s text:c="28"/>ООО «БалтПродукт», ООО «Бородино Групп», ООО «ДАРС», <text:s text:c="31"/>ООО «Агрохолдинг «Подмосковье» возбуждено дело № 1-11-175/00-30-16 (далее — Ответчики). </text:p>
      <text:p text:style-name="P37"><text:span text:style-name="T89">В ходе рассмотрения дела </text:span><text:span text:style-name="T64">№ 1-11-175/00-30-16 о </text:span><text:span text:style-name="T71">нарушении антимонопольного законодательства </text:span><text:span text:style-name="T72">в отношении </text:span><text:span text:style-name="T26">ООО «БалтПродукт»</text:span><text:span text:style-name="T89"> установлено следующее:</text:span></text:p>
      <text:list xml:id="list31391025" text:style-name="L1">
        <text:list-item>
          <text:list>
            <text:list-header>
              <text:p text:style-name="P73"><text:s/><text:tab/>В период с 21.11.2014 по <text:span text:style-name="T96">13.03.2015</text:span> были проведены аукционы под реестровыми номерами в Единой информационной системе в сфере закупок <text:s text:c="12"/>№ 0373100056014000622, 0373100056014000643, 0373100056015000004 <text:s text:c="21"/>(далее — Аукционы) на поставку продовольственных товаров для нужд <text:s text:c="16"/>ФКУ «ЦОУМТС МВД России» (см. Таблица № 1).</text:p>
            </text:list-header>
          </text:list>
        </text:list-item>
      </text:list>
      <text:p text:style-name="P49"><text:s text:c="30"/></text:p>
      <text:p text:style-name="P49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office:value-type="string">
            <text:p text:style-name="P78">№ извещения</text:p>
          </table:table-cell>
          <table:table-cell table:style-name="Таблица3.A1" office:value-type="string">
            <text:p text:style-name="P42">Дата публикации</text:p>
          </table:table-cell>
          <table:table-cell table:style-name="Таблица3.A1" office:value-type="string">
            <text:p text:style-name="P42">Заказчик</text:p>
          </table:table-cell>
          <table:table-cell table:style-name="Таблица3.A1" office:value-type="string">
            <text:p text:style-name="P42">Объект закупки</text:p>
          </table:table-cell>
          <table:table-cell table:style-name="Таблица3.A1" office:value-type="string">
            <text:p text:style-name="P42">НМЦК</text:p>
          </table:table-cell>
          <table:table-cell table:style-name="Таблица3.A1" office:value-type="string">
            <text:p text:style-name="P42">Победитель аукциона</text:p>
          </table:table-cell>
          <table:table-cell table:style-name="Таблица3.A1" office:value-type="string">
            <text:p text:style-name="P42">Дата подписания контракта</text:p>
          </table:table-cell>
          <table:table-cell table:style-name="Таблица3.H1" office:value-type="string">
            <text:p text:style-name="P78">Срок исполнения контракта</text:p>
          </table:table-cell>
        </table:table-row>
        <table:table-row table:style-name="Таблица3.2">
          <table:table-cell table:style-name="Таблица3.A2" office:value-type="float" office:value="0">
            <text:p text:style-name="P42">0373100056014000622</text:p>
          </table:table-cell>
          <table:table-cell table:style-name="Таблица3.A2" office:value-type="float" office:value="0">
            <text:p text:style-name="P42">21.11.2014</text:p>
          </table:table-cell>
          <table:table-cell table:style-name="Таблица3.A2" office:value-type="float" office:value="0">
            <text:p text:style-name="P42">ФКУ «ЦОУМТС МВД России»</text:p>
          </table:table-cell>
          <table:table-cell table:style-name="Таблица3.A2" office:value-type="float" office:value="0">
            <text:p text:style-name="P42">Макаронные изделия</text:p>
          </table:table-cell>
          <table:table-cell table:style-name="Таблица3.A2" office:value-type="float" office:value="0">
            <text:p text:style-name="P42">8 061 852</text:p>
          </table:table-cell>
          <table:table-cell table:style-name="Таблица3.A2" office:value-type="float" office:value="0">
            <text:p text:style-name="P42">ООО «ЦентрХлебСоюз»</text:p>
          </table:table-cell>
          <table:table-cell table:style-name="Таблица3.A2" office:value-type="float" office:value="0">
            <text:p text:style-name="P42">12.01.2015</text:p>
          </table:table-cell>
          <table:table-cell table:style-name="Таблица3.H2" office:value-type="float" office:value="0">
            <text:p text:style-name="P42">25.12.2015</text:p>
          </table:table-cell>
        </table:table-row>
        <table:table-row>
          <table:table-cell table:style-name="Таблица3.A2" office:value-type="float" office:value="0">
            <text:p text:style-name="P42">0373100056014000643</text:p>
          </table:table-cell>
          <table:table-cell table:style-name="Таблица3.A2" office:value-type="float" office:value="0">
            <text:p text:style-name="P42">26.11.2014</text:p>
          </table:table-cell>
          <table:table-cell table:style-name="Таблица3.A2" office:value-type="float" office:value="0">
            <text:p text:style-name="P42">ФКУ «ЦОУМТС МВД России»</text:p>
          </table:table-cell>
          <table:table-cell table:style-name="Таблица3.A2" office:value-type="float" office:value="0">
            <text:p text:style-name="P42">Мука пшеничная; Мука ржаная хлебопекарная </text:p>
          </table:table-cell>
          <table:table-cell table:style-name="Таблица3.A2" office:value-type="float" office:value="0">
            <text:p text:style-name="P42">1 393 318, 26</text:p>
          </table:table-cell>
          <table:table-cell table:style-name="Таблица3.A2" office:value-type="float" office:value="0">
            <text:p text:style-name="P42">ООО «ЦентрХлебСоюз»</text:p>
          </table:table-cell>
          <table:table-cell table:style-name="Таблица3.A2" office:value-type="float" office:value="0">
            <text:p text:style-name="P42">31.12.2014</text:p>
          </table:table-cell>
          <table:table-cell table:style-name="Таблица3.H2" office:value-type="float" office:value="0">
            <text:p text:style-name="P42">22.06.2016</text:p>
          </table:table-cell>
        </table:table-row>
        <table:table-row>
          <table:table-cell table:style-name="Таблица3.A2" office:value-type="float" office:value="0">
            <text:p text:style-name="P42">03731000<text:soft-page-break/>56015000004</text:p>
          </table:table-cell>
          <table:table-cell table:style-name="Таблица3.A2" office:value-type="float" office:value="0">
            <text:p text:style-name="P42">19.02.2015</text:p>
          </table:table-cell>
          <table:table-cell table:style-name="Таблица3.A2" office:value-type="float" office:value="0">
            <text:p text:style-name="P42">ФКУ <text:soft-page-break/>«ЦОУМТС МВД России»</text:p>
          </table:table-cell>
          <table:table-cell table:style-name="Таблица3.A2" office:value-type="float" office:value="0">
            <text:p text:style-name="P42">Крупы</text:p>
          </table:table-cell>
          <table:table-cell table:style-name="Таблица3.A2" office:value-type="float" office:value="0">
            <text:p text:style-name="P42">32 649 880</text:p>
          </table:table-cell>
          <table:table-cell table:style-name="Таблица3.A2" office:value-type="float" office:value="0">
            <text:p text:style-name="P42">ООО <text:soft-page-break/>«ЦентрХлебСоюз»</text:p>
          </table:table-cell>
          <table:table-cell table:style-name="Таблица3.A2" office:value-type="float" office:value="0">
            <text:p text:style-name="P43">13.03.2015</text:p>
          </table:table-cell>
          <table:table-cell table:style-name="Таблица3.H2" office:value-type="float" office:value="0">
            <text:p text:style-name="P42">25.12.2015</text:p>
          </table:table-cell>
        </table:table-row>
      </table:table>
      <text:p text:style-name="P53">Согласно сведениям, представленным ЭТП «РТС-Тендер», Ответчики по делу № 1-11-175/00-30-16 использовали идентичные <text:span text:style-name="T93">IP-</text:span>адреса при подаче заявок и ценовых предложений (см. Таблицы 2-4).</text:p>
      <text:p text:style-name="P16"><text:tab/>Согласно ответу на запрос ФАС России № МО/13333/17 от 03.03.2017 от ООО «Скартел» (вх. ФАС России № 56207-ДСП/17), <text:span text:style-name="T93">IP</text:span>-адреса, используемые Ответчиками являются динамическими, поэтому совпадают только на одном этапе проведения закупки из трех. Использование динамического <text:span text:style-name="T93">IP</text:span>-адреса подтверждает, что компании одновременно использовали один и тот же компьютер в один и тот же промежуток времени.</text:p>
      <text:p text:style-name="P51">В силу того, что организации совершали юридически значимые действия на торгах используя один <text:span text:style-name="T93">IP</text:span>-адрес, можно сделать вывод об использовании хозяйствующими субъектами единой инфраструктуры, так как предоставление одного и того же <text:span text:style-name="T93">IP</text:span>-адреса по разным фактическим адресам, в том числе одним и тем же провайдером, невозможно в силу того, что, действующие стандарты DHCP (англ. Dynamic Host Configuration Protocol — протокол динамической настройки узла — сетевой протокол, позволяющий компьютерам получать <text:s text:c="14"/>IP-адрес и другие параметры, необходимые для работы в сети TCP/IP), не позволяют организовы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ителей с последующей блокировкой IP-адреса. </text:p>
      <text:p text:style-name="P17">Аукцион № 0373100056014000643 (Таблица № 2):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>
          <table:table-cell table:style-name="Таблица5.A1" office:value-type="string">
            <text:p text:style-name="P44">Участник закупки</text:p>
          </table:table-cell>
          <table:table-cell table:style-name="Таблица5.A1" office:value-type="string">
            <text:p text:style-name="P45">IP-<text:span text:style-name="T90">адрес подачи заявок</text:span></text:p>
          </table:table-cell>
          <table:table-cell table:style-name="Таблица5.A1" office:value-type="string">
            <text:p text:style-name="P45">IP<text:span text:style-name="T90">-адрес подачи ценовых предложений</text:span></text:p>
          </table:table-cell>
          <table:table-cell table:style-name="Таблица5.D1" office:value-type="string">
            <text:p text:style-name="P45">IP<text:span text:style-name="T90">-адрес подписания контракта</text:span></text:p>
          </table:table-cell>
        </table:table-row>
        <table:table-row>
          <table:table-cell table:style-name="Таблица5.A2" office:value-type="string">
            <text:p text:style-name="P44">ООО «ЦентрХлебСоюз»</text:p>
          </table:table-cell>
          <table:table-cell table:style-name="Таблица5.A2" office:value-type="string">
            <text:p text:style-name="P46">188.162.64.16</text:p>
          </table:table-cell>
          <table:table-cell table:style-name="Таблица5.A2" office:value-type="string">
            <text:p text:style-name="P46">188.162.64.74</text:p>
          </table:table-cell>
          <table:table-cell table:style-name="Таблица5.D2" office:value-type="string">
            <text:p text:style-name="P46">188.162.64.43</text:p>
          </table:table-cell>
        </table:table-row>
        <text:soft-page-break/>
        <table:table-row>
          <table:table-cell table:style-name="Таблица5.A2" office:value-type="string">
            <text:p text:style-name="P44">ООО «Агрохолдинг «Подмосковье»</text:p>
          </table:table-cell>
          <table:table-cell table:style-name="Таблица5.A2" office:value-type="string">
            <text:p text:style-name="P46">188.162.64.59</text:p>
          </table:table-cell>
          <table:table-cell table:style-name="Таблица5.A2" office:value-type="string">
            <text:p text:style-name="P46">188.162.64.74</text:p>
          </table:table-cell>
          <table:table-cell table:style-name="Таблица5.D2" office:value-type="string">
            <text:p text:style-name="P46"/>
          </table:table-cell>
        </table:table-row>
      </table:table>
      <text:p text:style-name="P23"/>
      <text:p text:style-name="P24">Аукцион № 0373100056014000622 (Таблица № 3):</text:p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office:value-type="string">
            <text:p text:style-name="P44">Участник закупки</text:p>
          </table:table-cell>
          <table:table-cell table:style-name="Таблица6.A1" office:value-type="string">
            <text:p text:style-name="P45">IP-<text:span text:style-name="T90">адрес подачи заявок</text:span></text:p>
          </table:table-cell>
          <table:table-cell table:style-name="Таблица6.A1" office:value-type="string">
            <text:p text:style-name="P45">IP<text:span text:style-name="T90">-адрес подачи ценовых предложений</text:span></text:p>
          </table:table-cell>
          <table:table-cell table:style-name="Таблица6.D1" office:value-type="string">
            <text:p text:style-name="P45">IP<text:span text:style-name="T90">-адрес подписания контракта</text:span></text:p>
          </table:table-cell>
        </table:table-row>
        <table:table-row>
          <table:table-cell table:style-name="Таблица6.A2" office:value-type="string">
            <text:p text:style-name="P44">ООО «ЦентрХлебСоюз»</text:p>
          </table:table-cell>
          <table:table-cell table:style-name="Таблица6.A2" office:value-type="string">
            <text:p text:style-name="P44">188.162.65.40</text:p>
          </table:table-cell>
          <table:table-cell table:style-name="Таблица6.A2" office:value-type="string">
            <text:p text:style-name="P44">188.162.64.79</text:p>
          </table:table-cell>
          <table:table-cell table:style-name="Таблица6.D2" office:value-type="string">
            <text:p text:style-name="P44">188.162.64.20</text:p>
          </table:table-cell>
        </table:table-row>
        <table:table-row>
          <table:table-cell table:style-name="Таблица6.A2" office:value-type="string">
            <text:p text:style-name="P44">ООО «БалтПродукт»</text:p>
          </table:table-cell>
          <table:table-cell table:style-name="Таблица6.A2" office:value-type="string">
            <text:p text:style-name="P44">188.162.65.40</text:p>
          </table:table-cell>
          <table:table-cell table:style-name="Таблица6.A2" office:value-type="string">
            <text:p text:style-name="P44">Не подавалось</text:p>
          </table:table-cell>
          <table:table-cell table:style-name="Таблица6.D2" office:value-type="string">
            <text:p text:style-name="P46"/>
          </table:table-cell>
        </table:table-row>
      </table:table>
      <text:p text:style-name="P24"/>
      <text:p text:style-name="P24">Аукцион № 0373100056015000004 (Таблица № 4)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44">Участник закупки</text:p>
          </table:table-cell>
          <table:table-cell table:style-name="Таблица7.A1" office:value-type="string">
            <text:p text:style-name="P45">IP<text:span text:style-name="T90">-адрес подачи заявок</text:span></text:p>
          </table:table-cell>
          <table:table-cell table:style-name="Таблица7.A1" office:value-type="string">
            <text:p text:style-name="P45">IP<text:span text:style-name="T90">-адрес входа в личный кабинет</text:span></text:p>
          </table:table-cell>
          <table:table-cell table:style-name="Таблица7.A1" office:value-type="string">
            <text:p text:style-name="P45">IP<text:span text:style-name="T90">-адрес подачи ценовых предложений</text:span></text:p>
          </table:table-cell>
          <table:table-cell table:style-name="Таблица7.E1" office:value-type="string">
            <text:p text:style-name="P45">IP<text:span text:style-name="T90">-адрес подписания контракта</text:span></text:p>
          </table:table-cell>
        </table:table-row>
        <table:table-row>
          <table:table-cell table:style-name="Таблица7.A2" office:value-type="string">
            <text:p text:style-name="P44">ООО «ЦентрХлебСоюз»</text:p>
          </table:table-cell>
          <table:table-cell table:style-name="Таблица7.A2" office:value-type="string">
            <text:p text:style-name="P46">188.162.64.36</text:p>
          </table:table-cell>
          <table:table-cell table:style-name="Таблица7.A2" office:value-type="string">
            <text:p text:style-name="P46">188.162.64.4</text:p>
          </table:table-cell>
          <table:table-cell table:style-name="Таблица7.A2" office:value-type="string">
            <text:p text:style-name="P46">188.162.64.4</text:p>
          </table:table-cell>
          <table:table-cell table:style-name="Таблица7.E2" office:value-type="string">
            <text:p text:style-name="P46">188.162.64.9</text:p>
          </table:table-cell>
        </table:table-row>
        <table:table-row>
          <table:table-cell table:style-name="Таблица7.A2" office:value-type="string">
            <text:p text:style-name="P44">ООО «Агрохолдинг «Подмосковье»</text:p>
          </table:table-cell>
          <table:table-cell table:style-name="Таблица7.A2" office:value-type="string">
            <text:p text:style-name="P46">188.162.64.31</text:p>
          </table:table-cell>
          <table:table-cell table:style-name="Таблица7.A2" office:value-type="string">
            <text:p text:style-name="P46">188.162.64.4</text:p>
          </table:table-cell>
          <table:table-cell table:style-name="Таблица7.A2" office:value-type="string">
            <text:p text:style-name="P44">Не подавалось</text:p>
          </table:table-cell>
          <table:table-cell table:style-name="Таблица7.E2" office:value-type="string">
            <text:p text:style-name="P46"/>
          </table:table-cell>
        </table:table-row>
        <table:table-row>
          <table:table-cell table:style-name="Таблица7.A2" office:value-type="string">
            <text:p text:style-name="P44">ООО «БОРОДИНО ГРУПП»</text:p>
          </table:table-cell>
          <table:table-cell table:style-name="Таблица7.A2" office:value-type="string">
            <text:p text:style-name="P46">188.162.64.34</text:p>
          </table:table-cell>
          <table:table-cell table:style-name="Таблица7.A2" office:value-type="string">
            <text:p text:style-name="P46">188.162.64.4</text:p>
          </table:table-cell>
          <table:table-cell table:style-name="Таблица7.A2" office:value-type="string">
            <text:p text:style-name="P44">Не подавалось</text:p>
          </table:table-cell>
          <table:table-cell table:style-name="Таблица7.E2" office:value-type="string">
            <text:p text:style-name="P46"/>
          </table:table-cell>
        </table:table-row>
        <table:table-row>
          <table:table-cell table:style-name="Таблица7.A2" office:value-type="string">
            <text:p text:style-name="P44">ООО «ДАРС»</text:p>
          </table:table-cell>
          <table:table-cell table:style-name="Таблица7.A2" office:value-type="string">
            <text:p text:style-name="P46">188.162.64.19</text:p>
          </table:table-cell>
          <table:table-cell table:style-name="Таблица7.A2" office:value-type="string">
            <text:p text:style-name="P46">188.162.64.4</text:p>
          </table:table-cell>
          <table:table-cell table:style-name="Таблица7.A2" office:value-type="string">
            <text:p text:style-name="P44">Не подавалось</text:p>
          </table:table-cell>
          <table:table-cell table:style-name="Таблица7.E2" office:value-type="string">
            <text:p text:style-name="P46"/>
          </table:table-cell>
        </table:table-row>
      </table:table>
      <text:p text:style-name="P41"><text:span text:style-name="T59">На Аукционах реализовывалась согласованная стратегия поведения участников соглашения, в соответствии с которой ООО «БалтПродукт», <text:s text:c="15"/>ООО «ДАРС», </text:span><text:span text:style-name="T30">ООО «Бородино Групп»</text:span><text:span text:style-name="T59"> и ООО «Агрохолдинг «Подмосковье», </text:span><text:span text:style-name="T49">будучи допущенными к участию в Аукционах, и подав заявки на участие в них, не подавали ценовые предложения </text:span><text:span text:style-name="T52">ниже предложений будущего победителя <text:s text:c="13"/>(не ниже 1,5%) - ООО «ЦентрХлебСоюз»,</text:span><text:span text:style-name="T49"> несмотря на то, что ими были в полном объеме перечислены денежные средства в рамках обеспечения подачи заявки в вышеуказанных аукционах в электронной форме. Пассивное поведение участников Аукционов является экономически необоснованным и подтверждает наличие между ними антиконкур</text:span><text:span text:style-name="T48">ентного соглашения (далее — Соглашение).</text:span></text:p>
      <text:p text:style-name="P40">В результате изучения информации, полученной от ЭТП «РТС-Тендер», <text:soft-page-break/>установлено что при подаче заявок на участие в Аукционах <text:s text:c="37"/>ООО «ЦентрХлебСоюз», ООО «ДАРС», ООО «Агрохолдинг «Подмосковье», ООО «БалтПродукт» использовали одни и те же ЭВМ, что подтверждается сведениями о наименовании персонального компьютера, а также именем пользователя, под которым осуществлялся вход в операционную систему <text:s text:c="16"/>(см. Таблица № 5).</text:p>
      <text:p text:style-name="P18">Таблица № 5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7">№ аукциона</text:p>
          </table:table-cell>
          <table:table-cell table:style-name="Таблица9.A1" office:value-type="string">
            <text:p text:style-name="P47">Участник закупки</text:p>
          </table:table-cell>
          <table:table-cell table:style-name="Таблица9.A1" office:value-type="string">
            <text:p text:style-name="P48">User Name</text:p>
          </table:table-cell>
          <table:table-cell table:style-name="Таблица9.D1" office:value-type="string">
            <text:p text:style-name="P48">Machine Name</text:p>
          </table:table-cell>
        </table:table-row>
        <table:table-row>
          <table:table-cell table:style-name="Таблица9.A2" table:number-rows-spanned="4" office:value-type="float" office:value="0">
            <text:p text:style-name="P45">0373100056015000004</text:p>
          </table:table-cell>
          <table:table-cell table:style-name="Таблица9.A2" office:value-type="float" office:value="0">
            <text:p text:style-name="P44">ООО «ЦентрХлебСоюз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44">ООО «Бородино групп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44">ООО «ДАРС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SPB040</text:p>
          </table:table-cell>
        </table:table-row>
        <table:table-row>
          <table:covered-table-cell/>
          <table:table-cell table:style-name="Таблица9.A2" office:value-type="float" office:value="0">
            <text:p text:style-name="P44">ООО «Агрохолдинг «Подмосковье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SPB040</text:p>
          </table:table-cell>
        </table:table-row>
        <table:table-row>
          <table:table-cell table:style-name="Таблица9.A2" table:number-rows-spanned="2" office:value-type="float" office:value="0">
            <text:p text:style-name="P44">0373100056014000622</text:p>
          </table:table-cell>
          <table:table-cell table:style-name="Таблица9.A2" office:value-type="float" office:value="0">
            <text:p text:style-name="P44">ООО «ЦентрХлебСоюз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5">IGORPC</text:p>
          </table:table-cell>
        </table:table-row>
        <table:table-row>
          <table:covered-table-cell/>
          <table:table-cell table:style-name="Таблица9.A2" office:value-type="float" office:value="0">
            <text:p text:style-name="P44">ООО «БалтПродукт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5">IGORPC</text:p>
          </table:table-cell>
        </table:table-row>
        <table:table-row>
          <table:table-cell table:style-name="Таблица9.A2" table:number-rows-spanned="2" office:value-type="float" office:value="0">
            <text:p text:style-name="P45">0373100056014000643</text:p>
          </table:table-cell>
          <table:table-cell table:style-name="Таблица9.A2" office:value-type="float" office:value="0">
            <text:p text:style-name="P44">ООО «ЦентрХлебСоюз» 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EVGENIYAM</text:p>
          </table:table-cell>
        </table:table-row>
        <table:table-row>
          <table:covered-table-cell/>
          <table:table-cell table:style-name="Таблица9.A2" office:value-type="float" office:value="0">
            <text:p text:style-name="P44">ООО «Агрохолдинг «Подмосковье»</text:p>
          </table:table-cell>
          <table:table-cell table:style-name="Таблица9.A2" office:value-type="float" office:value="0">
            <text:p text:style-name="P45">&lt;...&gt;</text:p>
          </table:table-cell>
          <table:table-cell table:style-name="Таблица9.D2" office:value-type="float" office:value="0">
            <text:p text:style-name="P46">EVGENIYAM</text:p>
          </table:table-cell>
        </table:table-row>
      </table:table>
      <text:p text:style-name="P19"><text:tab/></text:p>
      <text:p text:style-name="P52">Также установлено, что файлы первых частей заявок поданные участниками Соглашения содержащие конкретные показатели поставляемого товара созданы в одном формате, редактировались в одно время одним и тем же пользователем (в Аукционе № 0373100056015000004, пользователь — Мальковская у ООО «ЦентрХлебСоюз и ООО «Агрохолдинг «Подмосковье»), что подтверждается изучением свойств указанных файлов, полученных от электронной торговой площадки «РТС-Тендер». </text:p>
      <text:p text:style-name="P21"><text:span text:style-name="T60"><text:tab/>Совпадение одних и тех же учетных записей, свидетельствует об использовании и обмене файлами заявок Ответчиками между собой и осуществлением совместной подготовки к Аукционам. Данный факт </text:span><text:soft-page-break/><text:span text:style-name="T60">подтверждается идентичным содержанием первых частей заявок Ответчиков, которые незначительно отличаются по оформлению и шрифту, но имеют одинаковые ошибки. Например, в первых частях заявок ООО «Агрохолдинг «Продмосковье» и ООО «ЦентрХлебСоюз» в Аукционе <text:s text:c="47"/>№ 0373100056014000643 имеется следующая опечатка </text:span><text:span text:style-name="T61">(</text:span><text:span text:style-name="T60">двойные ковычки) в одном и том же месте </text:span><text:span text:style-name="T53">(</text:span><text:span text:style-name="T54">««Заказчик» дает «Поставщику» указания о поставке товаров грузополучателям …). При этом автором этих заявок является один и тот же пользователь — </text:span><text:span text:style-name="T55">SEKRET</text:span><text:span text:style-name="T54">.</text:span></text:p>
      <text:p text:style-name="P20"><text:span text:style-name="T92"><text:tab/></text:span><text:span text:style-name="T56">Также в томе № 2 дела содержится информация, полученная в ходе проверочных мероприятий, согласно которой имеются факты наличия <text:s/>передачи печатей ООО </text:span><text:span text:style-name="T65">«ДАРС», </text:span><text:span text:style-name="T28">ООО «Бородино Групп»</text:span><text:span text:style-name="T56">, ООО «ЦентрХлебСоюз» </text:span><text:span text:style-name="T66">&lt;...&gt;</text:span><text:span text:style-name="T65"> </text:span><text:span text:style-name="T56">ООО </text:span><text:span text:style-name="T65">«Агрохолдинг «Подмосковье» </text:span><text:span text:style-name="T66">&lt;...&gt;</text:span><text:span text:style-name="T56">, о которых свидетельствуют акты передачи печатей, а также реестры печатей, находящиеся в пользовании у </text:span><text:span text:style-name="T57">&lt;...&gt;.</text:span></text:p>
      <text:p text:style-name="P22"><text:tab/><text:span text:style-name="T75">Из ответа на запрос в ФНС России, ФАС России установлено, что лицом, связанным с ООО «ЦентрХлебСоюз», ООО «БалтПродукт», <text:s text:c="36"/>ООО «Агрохолдинг «Подмосковье» на правовых основаниях является <text:s text:c="18"/></text:span><text:span text:style-name="T84">&lt;...&gt;</text:span><text:span text:style-name="T75">, что подтверждает ряд доверенностей: </text:span></text:p>
      <text:list xml:id="list31381070" text:style-name="L2">
        <text:list-item>
          <text:p text:style-name="P75">доверенность на <text:span text:style-name="T93">&lt;...&gt;</text:span> от имени ООО «Агрохолдинг «Подмосковье» от 16.04.2015, согласно которой <text:span text:style-name="T93">&lt;...&gt;</text:span>, уполномочивает <text:span text:style-name="T93">&lt;...&gt; </text:span>«быть представителем Общества во всех административных, государственных и иных компетентных учреждениях и организациях, в МИФНС России, в том числе в МИФНС России № 22 по Московской области, по всем вопросам, связанным с подачей уведомлений, заявлений, в том числе заявлений о внесении ЕГРЮЛ изменений в сведения о юридическом лице, связанных (не связанных) с внесением изменений в учредительные документы... расписываться от имени Общества и выполнять другие действия и иные формальности...»</text:p>
        </text:list-item>
        <text:list-item>
          <text:p text:style-name="P75">доверенность № 267 на <text:span text:style-name="T93">&lt;...&gt;</text:span> от имени ООО «БалтПродукт» от 20.09.2013, <text:soft-page-break/>согласно которой <text:span text:style-name="T93">&lt;...&gt;</text:span> Уполномочивает <text:span text:style-name="T93">&lt;...&gt;</text:span> представлять интересы ООО «БалтПродукт» в МИФНС России № 46 по <text:s text:c="21"/>г. Москве по вопросу государственной регистрации изменений, связанных и не связанных с внесением изменений в учредительные документы <text:s text:c="30"/>ООО «БалтПродукт», ставить свою подпись на документах, получать документы на руки.</text:p>
        </text:list-item>
        <text:list-item>
          <text:p text:style-name="P74">доверенность № 1 от 18.03.2014 от имени ООО «ЦентрХлебСоюз», согласно которой <text:span text:style-name="T93">&lt;...&gt;</text:span> уполномочивает <text:span text:style-name="T93">&lt;...&gt;</text:span> представлять интересы ООО «ЦентрХлебСоюз» в МИФНС России № 46 по г. Москве по вопросу государственной регистрации изменений, связанных и не связанных с внесением изменений в учредительные документы ООО «ЦентрХлебСоюз», ставить свою подпись на документах , получать документы на руки.</text:p>
        </text:list-item>
        <text:list-item>
          <text:p text:style-name="P74">доверенность № 7  на <text:span text:style-name="T93">&lt;...&gt;</text:span> от имени ООО «ЦентрХлебСоюз» от 24.01.2017, согласно которой <text:span text:style-name="T93">&lt;...&gt; </text:span>уполномочивает <text:span text:style-name="T93">&lt;...&gt;</text:span> представлять интересы ООО «ЦентрХлебСоюз» в МИФНС России № 46 по <text:s text:c="23"/>г. Москве по вопросу государственной регистрации изменений, связанных и не связанных с внесением изменений в учредительные документы <text:s text:c="32"/>ООО «ЦентрХлебСоюз», ставить свою подпись на документах , получать документы на руки.</text:p>
        </text:list-item>
      </text:list>
      <text:p text:style-name="P50"><text:tab/>В ходе рассмотрения дела № 1-11-175/00-30-16 о нарушении антимонопольного законодательства, в соответствии с пунктом 10.9 Порядка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подготовлен отчет о состоянии конкуренции <text:span text:style-name="T90">при проведении Аукционов на поставку</text:span> продуктов пищевых и продукции сельского хозяйства.</text:p>
      <text:p text:style-name="P55">В результате проведенного анализа установлено, что <text:s text:c="39"/>ООО <text:span text:style-name="T62">«БалтПродукт»</text:span>, ООО <text:span text:style-name="T62">«ЦентрХлебСоюз»</text:span>, <text:span text:style-name="T27">ООО «Бородино Групп»</text:span>, <text:s text:c="21"/><text:soft-page-break/>ООО <text:span text:style-name="T62">«</text:span>Агрохолдинг Подмосковье<text:span text:style-name="T62">»</text:span>, ООО <text:span text:style-name="T62">«ДАРС» </text:span>являются конкурентами на Аукционах на поставку продуктов пищевых и продукции сельского хозяйства для нужд ФКУ «ЦОУМТС МВД России». При этом участники Соглашения не состоят в группе лиц в соответствии со статьёй <text:s/>9 Закона о защите конкуренции.</text:p>
      <text:p text:style-name="P50"><text:tab/>Антиконкурентное Соглашение между Ответчиками заключено до публикации первого извещения о проведении Аукциона (до 21.11.2014). Реализацией Соглашения является период с момента публикации первого извещения о проведении Аукциона до даты подписания последнего государственного контракта, то есть с <text:span text:style-name="T68">21 ноября </text:span><text:span text:style-name="T67">2014 года и реализовывалось до 1</text:span><text:span text:style-name="T68">3 марта </text:span><text:span text:style-name="T67">2015 года. </text:span></text:p>
      <text:p text:style-name="P50"><text:span text:style-name="T67"><text:tab/>Соглашение было реализовано </text:span>посредством отказа от конкурентной борьбы ООО «БалтПродукт», <text:span text:style-name="T27">ООО «Бородино Групп»</text:span>, ООО «Агрохолдинг «Подмосковье», ООО «ДАРС» на Аукционах. Указанные хозяйствующие субъекты не подавали ценовых предложений при участии в Аукционах, несмотря на внесение обеспечения в полном размере и допуск к торгам. <text:span text:style-name="T90">В результате реализации <text:s/>Соглашения, начальная (максимальная) цена контракта (далее — НМЦК) <text:s/>на Аукционах снижалась в пределах от 0,5% до 1,5%. То есть ООО «ЦентрХлебСоюз» были заключены государственные контракты по цене максимально приближенной к НМЦК.</text:span></text:p>
      <text:p text:style-name="P50"><text:span text:style-name="T90"><text:tab/></text:span><text:span text:style-name="T91">В соответствии со </text:span><text:span text:style-name="T76">статьей 48¹ </text:span><text:span text:style-name="T27">Закона о защите конкуренции</text:span><text:span text:style-name="T76"> было принято заключение об обстояте</text:span><text:span text:style-name="T74">льствах дела, согласно которому ООО «БалтПродукт», ООО «ЦентрХлебСоюз», </text:span><text:span text:style-name="T27">ООО «Бородино Групп»</text:span><text:span text:style-name="T74">, ООО «Агрохолдинг «Подмосковье», ООО «ДАРС» в период до 21 ноября 2014 года заключили Соглашение запрещенное антимонопольным законодательством. Соглашение <text:s/>реализовано Ответчиками в период с 21 ноября 2014 года до 13 марта 2015 года, которое привело к поддержанию цен на Аукционах на поставку продуктов пищевых и продукции сельского хозяйства, поставляемых для нужд ФКУ </text:span><text:soft-page-break/><text:span text:style-name="T74">«ЦОУМТС МВД России».</text:span></text:p>
      <text:p text:style-name="P54">Таким образом, исходя из вышеизложенного следует:</text:p>
      <text:list xml:id="list31400452" text:style-name="L3">
        <text:list-item>
          <text:p text:style-name="P57">Ответчики поочередно принимали участие в Аукционах на поставку продуктов пищевых и продукции сельского хозяйства для нужд <text:s text:c="29"/>ФКУ «ЦОУМТС МВД России» используя единую инфраструктуру и одни <text:s text:c="18"/><text:span text:style-name="T93">IP</text:span>-адреса;</text:p>
        </text:list-item>
        <text:list-item>
          <text:p text:style-name="P59">Периодом реализации Соглашения является срок с <text:span text:style-name="T67">21 ноября 2014 года и оно реализовывалось до 13 марта 2015 года;</text:span></text:p>
        </text:list-item>
        <text:list-item>
          <text:p text:style-name="P58"><text:span text:style-name="T69">Пассивное поведение</text:span><text:span text:style-name="T73"> </text:span><text:span text:style-name="T69">участников</text:span><text:span text:style-name="T73"> </text:span><text:span text:style-name="T69">А</text:span><text:span text:style-name="T73">укционов </text:span><text:span text:style-name="T69">заключавшееся в подаче ценовых предложений не</text:span><text:span text:style-name="T73"> </text:span><text:span text:style-name="T69">ниже, чем предложения ООО «ЦентрХлебСоюз» (1,5%),</text:span><text:span text:style-name="T73"> свидетельствует об </text:span><text:span text:style-name="T69">отказе от</text:span><text:span text:style-name="T73"> конкурен</text:span><text:span text:style-name="T69">ции отдельных участников Аукционов</text:span><text:span text:style-name="T73">; </text:span></text:p>
        </text:list-item>
        <text:list-item>
          <text:p text:style-name="P60">Печати всех Ответчиков имеются в пользовании у одного лица;</text:p>
        </text:list-item>
        <text:list-item>
          <text:p text:style-name="P61"><text:span text:style-name="Основной_20_шрифт_20_абзаца"><text:span text:style-name="T77">Одно лицо на основании доверенности представляет интересы </text:span></text:span><text:span text:style-name="Основной_20_шрифт_20_абзаца"><text:span text:style-name="T77">Ответчиков в ФНС России;</text:span></text:span></text:p>
        </text:list-item>
        <text:list-item>
          <text:p text:style-name="P62"><text:span text:style-name="Основной_20_шрифт_20_абзаца"><text:span text:style-name="T79">Заявки на участие в Аукционах подавались с использованием одних и тех же компьютеров. Файлы заявок на Аукционе № 0373100056015000004 для <text:s text:c="19"/>ООО «Агрохолдинг «Подмосковье», ООО «ЦентрХлебСоюз» и ООО «ДАРС» редактировались одним и тем же человеком </text:span></text:span><text:span text:style-name="Основной_20_шрифт_20_абзаца"><text:span text:style-name="T80">(</text:span></text:span><text:span text:style-name="Основной_20_шрифт_20_абзаца"><text:span text:style-name="T79">пользователь — </text:span></text:span><text:span text:style-name="Основной_20_шрифт_20_абзаца"><text:span text:style-name="T80">&lt;...&gt;</text:span></text:span><text:span text:style-name="Основной_20_шрифт_20_абзаца"><text:span text:style-name="T79">). Файлы заявок на Аукционе № 0373100056014000643 <text:s/>также создавались одним и тем же пользователем</text:span></text:span><text:span text:style-name="Основной_20_шрифт_20_абзаца"><text:span text:style-name="T80">.</text:span></text:span></text:p>
        </text:list-item>
      </text:list>
      <text:list xml:id="list31403972" text:style-name="L4">
        <text:list-header>
          <text:p text:style-name="P63"><text:span text:style-name="Основной_20_шрифт_20_абзаца"><text:span text:style-name="T81"><text:s text:c="4"/></text:span></text:span><text:span text:style-name="Основной_20_шрифт_20_абзаца"><text:span text:style-name="T18">Таким образом, </text:span></text:span><text:span text:style-name="Основной_20_шрифт_20_абзаца"><text:span text:style-name="T6"><text:s/>ООО «БалтПродукт» заключило и реализовало </text:span></text:span><text:span text:style-name="Основной_20_шрифт_20_абзаца"><text:span text:style-name="T18">антиконкурентное Соглашение с</text:span></text:span><text:span text:style-name="Основной_20_шрифт_20_абзаца"><text:span text:style-name="T6"> ООО «Бородино Групп», <text:s text:c="35"/>ООО «ЦентрХлебСоюз» ООО «Агрохолдинг «Подмосковье», ООО «ДАРС» в нарушение п</text:span></text:span><text:span text:style-name="Основной_20_шрифт_20_абзаца"><text:span text:style-name="T7">ункта 2 части 1 статьи 11 Закона о защите конкуренции.</text:span></text:span></text:p>
          <text:p text:style-name="P76"><text:span text:style-name="T30"><text:s text:c="4"/>Временем заключения и реализации антиконкурентного Соглашения <text:s text:c="43"/></text:span><text:span text:style-name="T21">ООО «БалтПродукт»</text:span><text:span text:style-name="T30">, является период </text:span><text:span text:style-name="T21">публикации первого извещения о </text:span><text:soft-page-break/><text:span text:style-name="T21">проведении Аукциона (извещение </text:span><text:span text:style-name="T30">0373100056014000622), то есть </text:span><text:span text:style-name="T21">до 21 ноября 2014 года </text:span><text:span text:style-name="Основной_20_шрифт_20_абзаца"><text:span text:style-name="T2">до даты подписания государственного контракта по последнему Аукциону (извещение № </text:span></text:span><text:span text:style-name="Основной_20_шрифт_20_абзаца"><text:span text:style-name="T19">0373100056015000004)</text:span></text:span><text:span text:style-name="Основной_20_шрифт_20_абзаца"><text:span text:style-name="T2">, а именно с </text:span></text:span><text:span text:style-name="Основной_20_шрифт_20_абзаца"><text:span text:style-name="T19">21 ноября 2014 года по 13 марта 2015 года. </text:span></text:span></text:p>
          <text:p text:style-name="P65"><text:span text:style-name="Основной_20_шрифт_20_абзаца"><text:span text:style-name="T4"><text:s text:c="7"/></text:span></text:span><text:span text:style-name="Основной_20_шрифт_20_абзаца"><text:span text:style-name="T5">В соответствии с частью 1 статьи 1.7 </text:span></text:span><text:span text:style-name="Основной_20_шрифт_20_абзаца"><text:span text:style-name="T8">Кодекса Российской Федерации об административных правонарушениях </text:span></text:span><text:span text:style-name="Основной_20_шрифт_20_абзаца"><text:span text:style-name="T5"><text:s/>лицо, совершившее административное правонарушение, подлежит ответственности на основании закона, </text:span></text:span><text:span text:style-name="Основной_20_шрифт_20_абзаца"><text:span text:style-name="T5">действовавшего во время совершения административного правонарушения </text:span></text:span><text:span text:style-name="Основной_20_шрифт_20_абзаца"><text:span text:style-name="T3">(далее — КоАП РФ)</text:span></text:span><text:span text:style-name="Основной_20_шрифт_20_абзаца"><text:span text:style-name="T5">.</text:span></text:span><text:span text:style-name="Основной_20_шрифт_20_абзаца"><text:span text:style-name="T4"> </text:span></text:span></text:p>
          <text:p text:style-name="P66"><text:span text:style-name="T10"><text:s text:c="8"/>На момент совершения </text:span><text:span text:style-name="Основной_20_шрифт_20_абзаца"><text:span text:style-name="T11"><text:s/></text:span></text:span><text:span text:style-name="Основной_20_шрифт_20_абзаца"><text:span text:style-name="T9">ООО «БалтПродукт»</text:span></text:span><text:span text:style-name="T10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РФ (в редакции Федерального закона </text:span><text:span text:style-name="Основной_20_шрифт_20_абзаца"><text:span text:style-name="T12">от </text:span></text:span><text:span text:style-name="Основной_20_шрифт_20_абзаца"><text:span text:style-name="T13"><text:s/>02.11.2013 № 285-ФЗ</text:span></text:span><text:span text:style-name="T10">).</text:span></text:p>
          <text:p text:style-name="P77"><text:span text:style-name="Основной_20_шрифт_20_абзаца"><text:span text:style-name="T37"><text:s text:c="5"/>Согласно части 1.2 статьи 28.1 </text:span></text:span><text:span text:style-name="Основной_20_шрифт_20_абзаца"><text:span text:style-name="T5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7"> установлено, что </text:span></text:span><text:span text:style-name="Основной_20_шрифт_20_абзаца"><text:span text:style-name="T37">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  </text:list-header>
      </text:list>
      <text:p text:style-name="P34"><text:span text:style-name="Основной_20_шрифт_20_абзаца"><text:span text:style-name="T78">Решением комиссии ФАС России по рассмотрению дела <text:s text:c="34"/>№ 1-11-175/00-30-16 о нарушении антимонопольного законодательства <text:s text:c="19"/></text:span></text:span><text:span text:style-name="Основной_20_шрифт_20_абзаца"><text:span text:style-name="T16">ООО «БалтПродукт»</text:span></text:span><text:span text:style-name="Основной_20_шрифт_20_абзаца"><text:span text:style-name="T78"> признано нарушившим <text:s/>пункт 2 части 1 статьи 11 Закона о защите конкуренции, <text:s/>ответственность за которое предусмотрена </text:span></text:span><text:span text:style-name="Основной_20_шрифт_20_абзаца"><text:span text:style-name="T17">частью 1 статьи 14.32 <text:s/>КоАП РФ </text:span></text:span><text:span text:style-name="Основной_20_шрифт_20_абзаца"><text:span text:style-name="T78">(исх. ФАС России от 03.08.2017 № 30/53326/17).</text:span></text:span></text:p>
      <text:p text:style-name="P33"><text:span text:style-name="Основной_20_шрифт_20_абзаца"><text:span text:style-name="T14">Согласно части 1 статьи 14.32 КоАП РФ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</text:span></text:span><text:soft-page-break/><text:span text:style-name="Основной_20_шрифт_20_абзаца"><text:span text:style-name="T14">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</text:span></text:span><text:span text:style-name="Основной_20_шрифт_20_абзаца"><text:span text:style-name="T14">участников, либо участие в них - </text:span></text:span><text:span text:style-name="Основной_20_шрифт_20_абзаца"><text:span text:style-name="T38">влечет наложение административного штрафа <text:s/>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36">Указанные материалы и данные являются достаточными для возбуждения дела и проведения административного расследования.</text:p>
      <text:p text:style-name="P35"><text:span text:style-name="T24">Руководствуясь статьями 28.1, 28.7 </text:span><text:span text:style-name="T29">КоАП РФ</text:span><text:span text:style-name="T24">,</text:span></text:p>
      <text:p text:style-name="P13"/>
      <text:p text:style-name="P13"/>
      <text:p text:style-name="P13">ОПРЕДЕЛИЛ:</text:p>
      <text:list xml:id="list31396370" text:style-name="L5">
        <text:list-item>
          <text:list>
            <text:list-item>
              <text:list>
                <text:list-item>
                  <text:p text:style-name="P67"><text:span text:style-name="T39">Возбудить в отношении ООО </text:span><text:span text:style-name="T40">«БалтПродукт» </text:span><text:span text:style-name="T34">(ИНН 7728693875</text:span><text:span text:style-name="T35">,</text:span><text:span text:style-name="T34"> <text:s text:c="17"/>ОГРН 1097746100726, место нахождения: 1</text:span><text:span text:style-name="T36">117593, г. Москва, Соловьиный проезд, д. 2, офис 1</text:span><text:span text:style-name="T34">, </text:span><text:span text:style-name="T42">дата регистрации в качестве юридического лица — 26.02.2009</text:span><text:span text:style-name="T34">) </text:span><text:span text:style-name="T44">дело об административном правонарушении по факту нарушения </text:span><text:span text:style-name="Основной_20_шрифт_20_абзаца"><text:span text:style-name="T45">пункта 2 </text:span></text:span><text:span text:style-name="T44">части 1 статьи 11 Федерального закона от 26.07.2006 № 135-ФЗ <text:s text:c="26"/>«О защите конкуренции», выразившегося</text:span><text:span text:style-name="T40"> в заключении </text:span><text:span text:style-name="T45">и реализации антиконкурентного соглашения </text:span><text:span text:style-name="T40">между хозяйствующими субъектами-конкурентами, которое </text:span><text:span text:style-name="Основной_20_шрифт_20_абзаца"><text:span text:style-name="T46">привело к </text:span></text:span><text:span text:style-name="Основной_20_шрифт_20_абзаца"><text:span text:style-name="T47">поддержанию цен на торгах </text:span></text:span><text:span text:style-name="T45">на поставку продовольственных товаров для нужд ФКУ «ЦОУМТС МВД России»</text:span><text:span text:style-name="T43">, о</text:span><text:span text:style-name="T44">тветственность за которое предусмотрена частью 1 статьи 14.32 КоАП РФ.</text:span></text:p>
                </text:list-item>
                <text:list-item>
                  <text:p text:style-name="P68">Провести административное расследование.</text:p>
                </text:list-item>
                <text:list-item>
                  <text:p text:style-name="P69"><text:span text:style-name="T24">В соответствии со статьёй 26.10 КоАП РФ </text:span><text:span text:style-name="T25">ООО «БалтПродукт» </text:span><text:span text:style-name="T24">надлежит в трёхдневный срок со дня получения настоящего определения </text:span><text:soft-page-break/><text:span text:style-name="T24">представить в ФАС России следующие сведения (документы и материалы), заверенные надлежащим образом:</text:span></text:p>
                  <text:p text:style-name="P70"><text:span text:style-name="T24"><text:s text:c="9"/>3.1 </text:span>совокупный <text:s/>размер выручки от <text:s/>реализации <text:s/>всех <text:s/>товаров (работ и услуг) за 2015 год, определяемой в соответствии со <text:s/>статьями 248 и 249 Налогового кодекса Российской Федерации;</text:p>
                  <text:p text:style-name="P64"><text:span text:style-name="T24"><text:s text:c="6"/>3.2 копии <text:s/></text:span>документов о назначении на должность (освобождении от должности) директора <text:s/>(руководителя) <text:span text:style-name="Основной_20_шрифт_20_абзаца"><text:span text:style-name="T15">ООО «БалтПродукт»</text:span></text:span>, действующего в период <text:span text:style-name="T70">с 21.11.2014 по 13.03.2015</text:span><text:span text:style-name="T62">;</text:span></text:p>
                </text:list-item>
              </text:list>
            </text:list-item>
          </text:list>
        </text:list-item>
      </text:list>
      <text:p text:style-name="P56">3.3 копию служебного контракта (трудовой договор) директора <text:s/>(руководителя) <text:span text:style-name="Основной_20_шрифт_20_абзаца"><text:span text:style-name="T15">ООО «БалтПродукт»</text:span></text:span>, действующего в период с 21.11.2014 по 13.03.2015 (с приложением соглашения о его расторжении при наличии);</text:p>
      <text:p text:style-name="P56">3.4 полные паспортные данные (серия, номер, дата выдачи, сведения о месте регистрации, месте проживания директора (руководителя) <text:s text:c="26"/><text:span text:style-name="T25">ООО «БалтПродукт»</text:span><text:span text:style-name="Основной_20_шрифт_20_абзаца"><text:span text:style-name="T14">. </text:span></text:span></text:p>
      <text:p text:style-name="P30"><text:span text:style-name="T39"><text:s/>4. Законному представителю </text:span><text:span text:style-name="T41">ООО «БалтПродукт»</text:span><text:span text:style-name="Основной_20_шрифт_20_абзаца"><text:span text:style-name="T47"> </text:span></text:span><text:span text:style-name="T39">явиться в 14 часов 30 минут 15 декабря 2017 г. по адресу г. Москва, Уланский переулок, д. 16, <text:s text:c="14"/>корп. 1 (Контрольно-инспекционное управление в сфере ГОЗ, каб. № 214) для </text:span><text:span text:style-name="T39">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4-14.32-1687/00-30-17 со всеми правами, предусмотренными статьёй 25.5 КоАП РФ.</text:span></text:p>
      <text:p text:style-name="P31">Неявка в указанный срок будет расценена как отказ от подписания протокола.</text:p>
      <text:p text:style-name="P28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29"><text:span text:style-name="T94">Для оформления пропусков в здание ФАС России (г. Москва, Уланский пер., д. 16, стр. </text:span><text:span text:style-name="T95">1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 755-23-23, вн.: 090-133).</text:span></text:p>
      <text:p text:style-name="P11"/>
      <text:p text:style-name="P9">Заместитель начальника Управления </text:p>
      <text:p text:style-name="P9">- начальник отдела специальных </text:p>
      <text:p text:style-name="P9">расследований Контрольно — инспекционного </text:p>
      <text:p text:style-name="P9">управления в сфере ГОЗ <text:s text:c="73"/>А.В. Жадеев</text:p>
      <text:p text:style-name="P9"><text:s text:c="51"/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01A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0801AD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2:48:28.88</meta:creation-date>
    <meta:generator>OpenOffice.org/3.3$Win32 OpenOffice.org_project/330m20$Build-9567</meta:generator>
    <dc:date>2017-11-23T11:31:12.98</dc:date>
    <meta:document-statistic meta:table-count="5" meta:image-count="1" meta:object-count="0" meta:page-count="13" meta:paragraph-count="181" meta:word-count="2592" meta:character-count="21177"/>
    <meta:user-defined meta:name="Поле 1"/>
    <meta:user-defined meta:name="Поле 2"/>
    <meta:user-defined meta:name="Поле 3"/>
    <meta:user-defined meta:name="Поле 4"/>
  </office:meta>
</office:document-meta>
</file>