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59EFED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349cm" fo:margin-right="0cm" fo:margin-top="0cm" fo:margin-bottom="0cm" fo:text-align="start" style:justify-single-word="false" fo:text-indent="-0.023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8.7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4pt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6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7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indent="1.249cm" style:auto-text-indent="false" style:text-autospace="none"/>
      <style:text-properties style:font-name="Times New Roman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1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 fo:font-weight="normal" style:font-name-asian="Times New Roman CYR" style:font-weight-asian="normal" style:font-name-complex="Times New Roman CYR" style:font-weight-complex="normal"/>
    </style:style>
    <style:style style:name="T2" style:family="text">
      <style:text-properties fo:language="ru" fo:country="RU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normal" style:font-name-asian="Times New Roman1" style:font-weight-asian="normal" style:font-name-complex="Times New Roman1" style:font-weight-complex="normal"/>
    </style:style>
    <style:style style:name="T5" style:family="text">
      <style:text-properties fo:background-color="#ffffff"/>
    </style:style>
    <style:style style:name="T6" style:family="text">
      <style:text-properties fo:background-color="#ffffff" style:font-name-complex="Times New Roman"/>
    </style:style>
    <style:style style:name="T7" style:family="text">
      <style:text-properties fo:color="#000000" fo:font-style="normal" style:text-underline-style="none" fo:background-color="#ffffff" style:font-style-asian="normal" style:font-name-complex="Times New Roman" style:font-style-complex="normal"/>
    </style:style>
    <style:style style:name="T8" style:family="text">
      <style:text-properties fo:font-weight="bold" style:font-name-asian="Times New Roman CYR" style:font-weight-asian="bold" style:font-name-complex="Times New Roman CYR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6ebfc6-5324-48b7-a75b-713cf6ae80f6" text:name="BossProviderVariable"/>
      </text:user-field-decls>
      <text:p text:style-name="P11"><text:span text:style-name="T8">УВЕДОМЛЕНИЕ</text:span></text:p>
      <text:p text:style-name="P5">о назначении времени и места рассмотрения жалобы на постановление о наложении штрафа по делу об административном правонарушении </text:p>
      <text:p text:style-name="P5">№ <text:span text:style-name="T6">ВП-564/16/АК578/17</text:span></text:p>
      <text:p text:style-name="P6"/>
      <text:p text:style-name="P8">Настоящим ФАС России уведомляет, что 22.11.2017 в 11:00 по адресу: 123993, Москва, ул. Садовая Кудринская, д. 11, каб. 378 состоится рассмотрение жалобы на постановление ФАС России по делу об административном правонарушении <text:span text:style-name="T5">№ </text:span><text:span text:style-name="T6">ВП-564/16/АК578/17</text:span><text:span text:style-name="T7">.</text:span></text:p>
      <text:p text:style-name="P8">Одновременно ФАС России сообщает, что Ваше присутствие на рассмотрении жалобы в соответствии с ч. 2 ст. 30.4 КоАП не является обязательным. </text:p>
      <text:p text:style-name="P9">Исп. <text:span text:style-name="T3">&lt;...&gt; </text:span>тел. (499) 755-23-23.</text:p>
      <text:p text:style-name="P10"/>
      <text:p text:style-name="P1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59EFE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22015(1) </text:p>
      </draw:text-box>
     </draw:frame><draw:frame draw:style-name="Mfr2" draw:name="SpdBarcode" text:anchor-type="paragraph" svg:x="0cm" svg:width="3.6cm" svg:height="0.78cm" draw:z-index="1"><draw:image xlink:href="Pictures/10000201000000780000001AF59EFED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5T13:18:58.38</meta:creation-date>
    <meta:generator>OpenOffice.org/3.3$Win32 OpenOffice.org_project/330m20$Build-9567</meta:generator>
    <dc:date>2017-11-23T11:36:09.78</dc:date>
    <meta:print-date>2017-11-15T13:58:49.42</meta:print-date>
    <meta:document-statistic meta:table-count="0" meta:image-count="1" meta:object-count="0" meta:page-count="1" meta:paragraph-count="7" meta:word-count="80" meta:character-count="591"/>
    <meta:user-defined meta:name="Поле 1"/>
    <meta:user-defined meta:name="Поле 2"/>
    <meta:user-defined meta:name="Поле 3"/>
    <meta:user-defined meta:name="Поле 4"/>
  </office:meta>
</office:document-meta>
</file>