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A7822D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Segoe UI" svg:font-family="'Segoe UI'"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199cm" fo:text-align="justify" style:justify-single-word="false" fo:text-indent="0cm" style:auto-text-indent="false">
        <style:tab-stops>
          <style:tab-stop style:position="14.367cm"/>
        </style:tab-stops>
      </style:paragraph-properties>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2" style:family="paragraph" style:parent-style-name="Text_20_body">
      <style:paragraph-properties fo:margin-left="0cm" fo:margin-right="0cm" fo:margin-top="0.6cm" fo:margin-bottom="0.6cm" fo:line-height="150%" fo:text-align="center" style:justify-single-word="false" fo:text-indent="0cm" style:auto-text-indent="false" style:text-autospace="none">
        <style:tab-stops>
          <style:tab-stop style:position="1.309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Courier New" style:font-size-asian="14pt" style:font-style-asian="normal" style:font-weight-asian="bold" style:font-name-complex="Courier New" style:font-size-complex="14pt" style:font-style-complex="normal" style:font-weight-complex="bold"/>
    </style:style>
    <style:style style:name="P13" style:family="paragraph" style:parent-style-name="Text_20_body">
      <style:paragraph-properties fo:margin-left="0cm" fo:margin-right="0cm" fo:margin-top="0.6cm" fo:margin-bottom="0.6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background-image/>
      </style:paragraph-properties>
      <style:text-properties fo:color="#000000" fo:font-size="14pt" style:font-size-asian="14pt" style:font-name-complex="Times New Roman" style:font-size-complex="14pt"/>
    </style:style>
    <style:style style:name="P15"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style:font-size-asian="14pt" style:font-name-complex="Times New Roman" style:font-size-complex="14pt"/>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language="ru" fo:country="RU" fo:font-style="italic" style:font-size-asian="14pt" style:font-style-asian="italic" style:font-name-complex="Times New Roman" style:font-size-complex="14pt" style:font-style-complex="italic"/>
    </style:style>
    <style:style style:name="P2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language="ru" fo:country="RU" fo:font-style="normal" style:font-size-asian="14pt" style:font-style-asian="normal" style:font-name-complex="Times New Roman" style:font-size-complex="14pt" style:font-style-complex="normal"/>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style:font-size-asian="14pt" style:font-name-complex="Times New Roman"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name-complex="Times New Roman"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language="ru" fo:country="RU" style:text-underline-style="none"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style:font-size-asian="14pt" style:font-name-complex="Times New Roman" style:font-size-complex="14pt"/>
    </style:style>
    <style:style style:name="P29"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14.446cm"/>
        </style:tab-stops>
      </style:paragraph-properties>
      <style:text-properties fo:font-size="13.5pt" fo:font-weight="normal" style:font-size-asian="13.5pt" style:font-weight-asian="normal" style:font-size-complex="13.5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309cm"/>
        </style:tab-stops>
      </style:paragraph-properties>
      <style:text-properties style:font-name="Times New Roman" fo:font-size="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name-complex="Times New Roman3"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3"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281cm"/>
        </style:tab-stops>
        <style:background-image/>
      </style:paragraph-properties>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Times New Roman" style:font-size-asian="13.5pt" style:font-style-asian="normal" style:font-weight-asian="normal" style:font-name-complex="Times New Roman3" style:font-size-complex="13.5pt"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4.446cm"/>
        </style:tab-stops>
        <style:background-image/>
      </style:paragraph-properties>
      <style:text-properties fo:font-variant="normal" fo:text-transform="none"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P40" style:family="paragraph" style:parent-style-name="Standard">
      <style:paragraph-properties fo:margin-top="0cm" fo:margin-bottom="0cm" fo:line-height="150%" fo:text-align="center" style:justify-single-word="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1" style:family="paragraph" style:parent-style-name="Standard">
      <style:paragraph-properties fo:margin-top="0cm" fo:margin-bottom="0cm" fo:line-height="150%" fo:text-align="center" style:justify-single-word="false" style:text-autospace="none">
        <style:tab-stops>
          <style:tab-stop style:position="1.309cm"/>
        </style:tab-stops>
      </style:paragraph-properties>
      <style:text-properties style:font-name="Times New Roman" fo:font-size="12pt" style:font-size-asian="12pt" style:font-size-complex="12pt"/>
    </style:style>
    <style:style style:name="P42"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45"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6" style:family="paragraph" style:parent-style-name="Table_20_Contents">
      <style:paragraph-properties fo:text-align="justify" style:justify-single-word="false"/>
      <style:text-properties style:font-name="Times New Roman" fo:font-size="12pt" fo:background-color="#ffffff" style:font-size-asian="12pt" style:font-name-complex="Times New Roman" style:font-size-complex="12pt"/>
    </style:style>
    <style:style style:name="P47" style:family="paragraph" style:parent-style-name="Text_20_body" style:list-style-name="L1">
      <style:paragraph-properties fo:margin-left="0cm" fo:margin-right="0cm" fo:margin-top="0cm" fo:margin-bottom="0cm" fo:line-height="150%" fo:text-align="justify" style:justify-single-word="false" fo:text-indent="1.198cm" style:auto-text-indent="false">
        <style:tab-stops>
          <style:tab-stop style:position="2.145cm"/>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8" style:family="paragraph" style:parent-style-name="Text_20_body" style:list-style-name="L1">
      <style:paragraph-properties fo:margin-left="0cm" fo:margin-right="0cm" fo:margin-top="0cm" fo:margin-bottom="0cm" fo:line-height="150%" fo:text-align="justify" style:justify-single-word="false" fo:text-indent="1.169cm" style:auto-text-indent="false">
        <style:tab-stops>
          <style:tab-stop style:position="2.145cm"/>
          <style:tab-stop style:position="14.446cm"/>
        </style:tab-stops>
      </style:paragraph-properties>
    </style:style>
    <style:style style:name="P49"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50" style:family="paragraph" style:parent-style-name="Standard">
      <style:paragraph-properties fo:margin-top="0cm" fo:margin-bottom="0cm" fo:line-height="150%" fo:text-align="center" style:justify-single-word="false" style:text-autospace="none">
        <style:tab-stops>
          <style:tab-stop style:position="1.309cm"/>
        </style:tab-stops>
      </style:paragraph-properties>
      <style:text-properties fo:font-variant="normal" fo:text-transform="none" fo:color="#000000" style:font-name="Times New Roman" fo:font-size="12pt" fo:letter-spacing="normal" fo:language="ru" fo:country="RU" fo:font-style="normal" style:text-underline-style="none" fo:font-weight="normal" fo:background-color="#ffffff" style:font-size-asian="12pt" style:font-style-asian="normal" style:font-weight-asian="normal" style:font-name-complex="Times New Roman3" style:font-size-complex="12pt" style:font-style-complex="normal" style:font-weight-complex="normal"/>
    </style:style>
    <style:style style:name="T1" style:family="text">
      <style:text-properties fo:language="ru" fo:country="RU"/>
    </style:style>
    <style:style style:name="T2" style:family="text">
      <style:text-properties fo:language="ru" fo:country="RU" fo:background-color="transparent" style:font-size-asian="14pt" style:font-size-complex="14pt"/>
    </style:style>
    <style:style style:name="T3" style:family="text">
      <style:text-properties fo:language="ru" fo:country="RU" fo:font-style="italic" style:font-style-asian="italic" style:font-style-complex="italic"/>
    </style:style>
    <style:style style:name="T4" style:family="text">
      <style:text-properties fo:language="ru" fo:country="RU" fo:font-style="normal" style:font-style-asian="normal" style:font-style-complex="normal"/>
    </style:style>
    <style:style style:name="T5" style:family="text">
      <style:text-properties fo:color="#000000"/>
    </style:style>
    <style:style style:name="T6"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font-name="Times New Roman" fo:font-size="14pt" fo:background-color="#ffffff" style:font-size-asian="14pt" style:font-name-complex="Times New Roman" style:font-size-complex="14pt"/>
    </style:style>
    <style:style style:name="T9" style:family="text">
      <style:text-properties fo:color="#000000" style:font-name="Times New Roman" fo:font-size="14pt" fo:background-color="transparent" style:font-size-asian="14pt" style:font-name-complex="Times New Roman" style:font-size-complex="14pt"/>
    </style:style>
    <style:style style:name="T10"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11" style:family="text">
      <style:text-properties fo:color="#000000" style:font-name="Times New Roman" fo:font-size="14pt" fo:language="en" fo:country="US" style:font-size-asian="14pt" style:font-name-complex="Times New Roman" style:font-size-complex="14pt"/>
    </style:style>
    <style:style style:name="T12" style:family="text">
      <style:text-properties fo:color="#000000" style:font-name-complex="Times New Roman"/>
    </style:style>
    <style:style style:name="T13" style:family="text">
      <style:text-properties fo:color="#000000" fo:language="ru" fo:country="RU" style:font-name-complex="Times New Roman"/>
    </style:style>
    <style:style style:name="T14" style:family="text">
      <style:text-properties fo:color="#000000" fo:language="ru" fo:country="RU" fo:font-style="italic" style:font-style-asian="italic" style:font-name-complex="Times New Roman" style:font-style-complex="italic"/>
    </style:style>
    <style:style style:name="T15" style:family="text">
      <style:text-properties fo:color="#000000" fo:language="ru" fo:country="RU" fo:font-style="normal" style:font-style-asian="normal" style:font-name-complex="Times New Roman" style:font-style-complex="normal"/>
    </style:style>
    <style:style style:name="T16" style:family="text">
      <style:text-properties fo:color="#000000" fo:font-style="italic" style:font-style-asian="italic" style:font-name-complex="Times New Roman" style:font-style-complex="italic"/>
    </style:style>
    <style:style style:name="T17" style:family="text">
      <style:text-properties fo:color="#000000" fo:language="en" fo:country="US" fo:font-style="italic" style:font-style-asian="italic" style:font-name-complex="Times New Roman" style:font-style-complex="italic"/>
    </style:style>
    <style:style style:name="T18" style:family="text">
      <style:text-properties fo:color="#000000" fo:language="en" fo:country="US" fo:font-style="normal" style:font-style-asian="normal" style:font-name-complex="Times New Roman" style:font-style-complex="normal"/>
    </style:style>
    <style:style style:name="T19" style:family="text">
      <style:text-properties fo:font-variant="normal" fo:text-transform="none" fo:color="#000000" fo:letter-spacing="normal" fo:language="ru" fo:country="RU" fo:font-style="normal" fo:font-weight="normal" fo:background-color="transparent"/>
    </style:style>
    <style:style style:name="T20" style:family="text">
      <style:text-properties fo:font-variant="normal" fo:text-transform="none" fo:color="#000000" fo:letter-spacing="normal" fo:language="ru" fo:country="RU" fo:font-style="normal" fo:font-weight="normal" fo:background-color="transparent" style:font-name-asian="Times New Roman3" style:font-size-asian="14pt" style:language-asian="ru" style:country-asian="RU" style:font-name-complex="Times New Roman3" style:font-size-complex="14pt"/>
    </style:style>
    <style:style style:name="T21" style:family="text">
      <style:text-properties fo:font-variant="normal" fo:text-transform="none" fo:color="#000000" fo:letter-spacing="normal" fo:language="ru" fo:country="RU" fo:font-style="normal" fo:font-weight="normal" fo:background-color="transparent" style:font-style-asian="normal" style:font-weight-asian="normal" style:font-style-complex="normal" style:font-weight-complex="normal"/>
    </style:style>
    <style:style style:name="T22" style:family="text">
      <style:text-properties fo:font-variant="normal" fo:text-transform="none" fo:color="#000000" fo:letter-spacing="normal" fo:language="ru" fo:country="RU" fo:font-style="normal" fo:font-weight="normal" fo:background-color="#ffffff"/>
    </style:style>
    <style:style style:name="T23"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24" style:family="text">
      <style:text-properties fo:font-variant="normal" fo:text-transform="none" fo:color="#000000" fo:letter-spacing="normal" fo:language="ru" fo:country="RU" fo:font-style="normal" fo:font-weight="normal" fo:background-color="#ffffff" style:font-weight-asian="normal" style:font-weight-complex="normal"/>
    </style:style>
    <style:style style:name="T25"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3" style:font-style-complex="normal" style:font-weight-complex="normal"/>
    </style:style>
    <style:style style:name="T26" style:family="text">
      <style:text-properties fo:font-variant="normal" fo:text-transform="none" fo:color="#000000" fo:letter-spacing="normal" fo:language="en" fo:country="US" fo:font-style="normal" fo:font-weight="normal" fo:background-color="#ffffff" style:font-weight-asian="normal" style:font-weight-complex="normal"/>
    </style:style>
    <style:style style:name="T27" style:family="text">
      <style:text-properties fo:font-variant="normal" fo:text-transform="none" fo:color="#000000" fo:letter-spacing="normal" fo:language="en" fo:country="US" fo:font-style="normal" fo:font-weight="normal" fo:background-color="transparent"/>
    </style:style>
    <style:style style:name="T28" style:family="text">
      <style:text-properties fo:font-variant="normal" fo:text-transform="none" fo:color="#000000" fo:letter-spacing="normal" fo:language="en" fo:country="US" fo:font-style="normal" fo:font-weight="normal" fo:background-color="transparent" style:font-size-asian="14pt" style:font-size-complex="14pt"/>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background-color="#ffffff" style:font-name-asian="Times New Roman" style:font-size-asian="14pt" style:font-style-asian="normal" style:font-name-complex="Times New Roman1" style:font-size-complex="14pt" style:font-style-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background-color="#ffffff" style:font-name-asian="Times New Roman" style:font-size-asian="14pt" style:font-style-asian="normal" style:font-name-complex="Times New Roman" style:font-size-complex="14pt" style:font-style-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background-color="#ffffff" style:font-name-asian="Arial1" style:font-size-asian="14pt" style:font-style-asian="normal" style:font-name-complex="Arial1" style:font-size-complex="14pt" style:font-style-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background-color="transparent" style:font-name-asian="Times New Roman" style:font-size-asian="14pt" style:font-style-asian="normal" style:font-name-complex="Times New Roman" style:font-size-complex="14pt" style:font-style-complex="normal"/>
    </style:style>
    <style:style style:name="T33" style:family="text">
      <style:text-properties fo:font-variant="normal" fo:text-transform="none" fo:color="#000000" style:text-line-through-style="none" style:text-position="0% 100%" style:font-name="Times New Roman" fo:font-size="14pt" fo:language="en" fo:country="US" fo:font-style="normal" style:text-underline-style="none" fo:background-color="#ffffff" style:font-name-asian="Times New Roman" style:font-size-asian="14pt" style:font-style-asian="normal" style:font-name-complex="Times New Roman" style:font-size-complex="14pt" style:font-style-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font-variant="normal" fo:text-transform="none" fo:color="#000000" style:font-name="Times New Roman" fo:language="ru" fo:country="RU" fo:font-weight="normal" fo:background-color="transparent" style:font-name-asian="Times New Roman2" style:font-weight-asian="normal" style:font-name-complex="Times New Roman" style:font-weight-complex="normal"/>
    </style:style>
    <style:style style:name="T3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3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3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9"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40"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T4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42"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43"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 New Roman3" style:font-size-complex="14pt" style:font-weight-complex="normal"/>
    </style:style>
    <style:style style:name="T44"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45"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TimesNewRomanPSMT" style:font-style-asian="normal" style:font-weight-asian="normal" style:font-style-complex="normal" style:font-weight-complex="normal"/>
    </style:style>
    <style:style style:name="T46"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TimesNewRomanPSMT" style:font-style-asian="normal" style:font-weight-asian="normal" style:font-style-complex="normal" style:font-weight-complex="normal"/>
    </style:style>
    <style:style style:name="T47" style:family="text">
      <style:text-properties fo:font-variant="normal" fo:text-transform="none" style:text-line-through-style="none" style:text-position="0% 100%" style:font-name="Times New Roman" fo:letter-spacing="normal" fo:language="ru" fo:country="RU" fo:font-style="italic" style:text-underline-style="none" fo:font-weight="normal" fo:background-color="#ffffff" style:font-name-asian="TimesNewRomanPSMT" style:font-style-asian="italic" style:font-weight-asian="normal" style:font-style-complex="italic" style:font-weight-complex="normal"/>
    </style:style>
    <style:style style:name="T48"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transparent" style:font-name-asian="TimesNewRomanPSMT" style:font-style-asian="normal" style:font-weight-asian="normal" style:font-style-complex="normal" style:font-weight-complex="normal"/>
    </style:style>
    <style:style style:name="T49"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ffffff" style:font-name-asian="TimesNewRomanPSMT" style:font-style-asian="normal" style:font-weight-asian="normal" style:font-style-complex="normal" style:font-weight-complex="normal"/>
    </style:style>
    <style:style style:name="T50" style:family="text">
      <style:text-properties fo:font-variant="normal" fo:text-transform="none" style:text-line-through-style="none" style:text-position="0% 100%" style:font-name="Times New Roman" fo:letter-spacing="normal" fo:language="en" fo:country="US" fo:font-style="italic" style:text-underline-style="none" fo:font-weight="normal" fo:background-color="#ffffff" style:font-name-asian="TimesNewRomanPSMT" style:font-style-asian="italic" style:font-weight-asian="normal" style:font-style-complex="italic" style:font-weight-complex="normal"/>
    </style:style>
    <style:style style:name="T51" style:family="text">
      <style:text-properties fo:font-variant="normal" fo:text-transform="none" style:text-line-through-style="none" style:text-position="0% 100%" style:font-name="Times New Roman" fo:font-size="13.5pt" fo:letter-spacing="normal" fo:language="ru" fo:country="RU" fo:font-style="normal" style:text-underline-style="none" fo:font-weight="normal" fo:background-color="#ffffff" style:font-name-asian="TimesNewRomanPSMT" style:font-size-asian="13.5pt" style:font-style-asian="normal" style:font-weight-asian="normal" style:font-size-complex="13.5pt"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3" style:family="text">
      <style:text-properties fo:background-color="transparent"/>
    </style:style>
    <style:style style:name="T54" style:family="text">
      <style:text-properties fo:language="en" fo:country="US"/>
    </style:style>
    <style:style style:name="T55" style:family="text">
      <style:text-properties fo:language="en" fo:country="US" fo:font-style="normal" style:font-style-asian="normal" style:font-style-complex="normal"/>
    </style:style>
    <style:style style:name="T56" style:family="text">
      <style:text-properties fo:language="en" fo:country="US" style:text-underline-style="none"/>
    </style:style>
    <style:style style:name="T57" style:family="text">
      <style:text-properties fo:language="en" fo:country="US" fo:font-style="italic" style:font-style-asian="italic" style:font-style-complex="italic"/>
    </style:style>
    <style:style style:name="T5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9" style:family="text">
      <style:text-properties style:text-line-through-style="none" style:text-position="0% 100%" fo:letter-spacing="normal" fo:font-style="normal" style:text-underline-style="none" style:font-name-asian="Courier New" style:font-style-asian="normal" style:font-name-complex="Times New Roman" style:font-style-complex="normal"/>
    </style:style>
    <style:style style:name="T60" style:family="text">
      <style:text-properties style:text-line-through-style="none" style:text-position="0% 100%" style:text-underline-style="none" style:font-name-asian="Times New Roman3" style:language-asian="ru" style:country-asian="RU" style:font-style-asian="normal" style:font-name-complex="TimesNewRomanPSMT" style:font-style-complex="normal"/>
    </style:style>
    <style:style style:name="T61"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2" style:family="text">
      <style:text-properties style:font-name="Times New Roman"/>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language="en" fo:country="US" style:font-size-asian="14pt" style:font-size-complex="14pt"/>
    </style:style>
    <style:style style:name="T65" style:family="text">
      <style:text-properties style:font-name="Times New Roman" fo:language="ru" fo:country="RU" fo:font-style="normal" style:font-style-asian="normal" style:font-style-complex="normal"/>
    </style:style>
    <style:style style:name="T66" style:family="text">
      <style:text-properties style:font-name="Times New Roman" fo:language="ru" fo:country="RU" fo:font-style="normal" fo:background-color="transparent" style:font-style-asian="normal" style:font-style-complex="normal"/>
    </style:style>
    <style:style style:name="T67" style:family="text">
      <style:text-properties style:font-name="Times New Roman" fo:language="ru" fo:country="RU" fo:background-color="transparent" style:font-size-asian="14pt" style:font-size-complex="14pt"/>
    </style:style>
    <style:style style:name="T68" style:family="text">
      <style:text-properties style:font-name="Times New Roman" fo:background-color="#ffffff" style:font-name-complex="Times New Roman"/>
    </style:style>
    <style:style style:name="T69" style:family="text">
      <style:text-properties style:font-name="Times New Roman" style:font-name-asian="TimesNewRomanPSMT" style:font-name-complex="TimesNewRomanPSMT"/>
    </style:style>
    <style:style style:name="T70" style:family="text">
      <style:text-properties style:font-name="Times New Roman" style:font-size-asian="14pt" style:font-size-complex="14pt"/>
    </style:style>
    <style:style style:name="T71" style:family="text">
      <style:text-properties style:font-name="Times New Roman" fo:language="en" fo:country="US" fo:font-style="normal" style:font-style-asian="normal" style:font-style-complex="normal"/>
    </style:style>
    <style:style style:name="T72" style:family="text">
      <style:text-properties style:font-name="Times New Roman" fo:language="en" fo:country="US" fo:font-style="normal" fo:background-color="transparent" style:font-style-asian="normal" style:font-style-complex="normal"/>
    </style:style>
    <style:style style:name="T73" style:family="text">
      <style:text-properties style:use-window-font-color="true" style:text-outline="false" style:text-line-through-style="none" style:font-name="Times New Roman" fo:font-size="14pt" fo:letter-spacing="normal" fo:font-style="normal" fo:text-shadow="none" style:text-underline-style="none" fo:font-weight="normal" style:letter-kerning="true" style:font-name-asian="Segoe UI" style:font-size-asian="14pt" style:font-style-asian="normal" style:font-weight-asian="normal" style:font-name-complex="Segoe UI" style:font-size-complex="14pt" style:font-style-complex="normal" style:font-weight-complex="normal" style:text-emphasize="none" style:text-overline-style="none" style:text-overline-color="font-color"/>
    </style:style>
    <style:style style:name="T74" style:family="text">
      <style:text-properties style:use-window-font-color="true" style:text-outline="false" style:text-line-through-style="none" style:font-name="Times New Roman" fo:font-size="14pt" fo:letter-spacing="normal" fo:language="en" fo:country="US" fo:font-style="normal" fo:text-shadow="none" style:text-underline-style="none" fo:font-weight="normal" style:letter-kerning="true" style:font-name-asian="Segoe UI" style:font-size-asian="14pt" style:font-style-asian="normal" style:font-weight-asian="normal" style:font-name-complex="Segoe UI" style:font-size-complex="14pt" style:font-style-complex="normal" style:font-weight-complex="normal" style:text-emphasize="none" style:text-overline-style="none" style:text-overline-color="font-color"/>
    </style:style>
    <style:style style:name="T75" style:family="text">
      <style:text-properties fo:background-color="#ffffff"/>
    </style:style>
    <style:style style:name="T76" style:family="text">
      <style:text-properties fo:font-style="italic" style:font-style-asian="italic" style:font-style-complex="italic"/>
    </style:style>
    <style:style style:name="T77" style:family="text">
      <style:text-properties fo:font-style="normal" style:font-style-asian="normal" style:font-style-complex="normal"/>
    </style:style>
    <style:style style:name="T78" style:family="text">
      <style:text-properties style:font-name="serif"/>
    </style:style>
    <style:style style:name="T79" style:family="text">
      <style:text-properties style:font-name="serif" fo:background-color="#ffffff" style:font-name-complex="Times New Roman"/>
    </style:style>
    <style:style style:name="T80" style:family="text">
      <style:text-properties style:font-name="serif" fo:language="en" fo:country="US"/>
    </style:style>
    <style:style style:name="T81" style:family="text">
      <style:text-properties style:font-name="Times New Roman1" style:font-name-complex="Times New Roman"/>
    </style:style>
    <style:style style:name="T82" style:family="text">
      <style:text-properties style:font-name="Times New Roman1" fo:language="en" fo:country="US" style:font-name-complex="Times New Roman"/>
    </style:style>
    <style:style style:name="T8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6f4aa5-590d-4f02-85b8-90db0397b53b" text:name="BossProviderVariable"/>
      </text:user-field-decls>
      <text:p text:style-name="P49"><text:span text:style-name="T83">ОПРЕДЕЛЕНИЕ</text:span></text:p>
      <text:p text:style-name="P4">о возбуждении дела об административном правонарушении </text:p>
      <text:p text:style-name="P4">№ <text:span text:style-name="T53">4-14.32-1954/00-22-17</text:span></text:p>
      <text:p text:style-name="P4"><text:s/>и проведении <text:span text:style-name="T1">административного расследования</text:span></text:p>
      <text:p text:style-name="P5"/>
      <text:p text:style-name="P5"/>
      <text:p text:style-name="P7">«21» ноября 2017 <text:s text:c="90"/>г. Москва</text:p>
      <text:p text:style-name="P6"/>
      <text:p text:style-name="P33"><text:span text:style-name="T2">Я, заместитель начальника Управления по борьбе с картелями ФАС России Артюшенко Дмитрий Викторович, </text:span><text:span text:style-name="T67">рассмотрев решение по делу <text:s text:c="13"/>№ 1-11-161/00-22-16 </text:span><text:span text:style-name="T70">о нарушении антимонопольного законодательства </text:span><text:span text:style-name="T67">от 24.07.2017 № 22/51041/17 </text:span><text:span text:style-name="T70">и материалы дела № 1-11-161/00-22-16 о нарушении антимонопольного законодательства </text:span><text:span text:style-name="T2">в отношении </text:span><text:span text:style-name="T28">&lt;...&gt;</text:span><text:span text:style-name="T20">,</text:span></text:p>
      <text:p text:style-name="P35"/>
      <text:p text:style-name="P12">УСТАНОВИЛ:</text:p>
      <text:p text:style-name="P37"><text:span text:style-name="T62">24.07.2017 ФАС России вынесено решение по делу № 1-11-161/00-22-16, по результатам рассмотрения которого </text:span><text:span text:style-name="Основной_20_шрифт_20_абзаца"><text:span text:style-name="T81">ПАО «Межтопэнергобанк» признано </text:span></text:span><text:span text:style-name="Основной_20_шрифт_20_абзаца"><text:span text:style-name="T68">нарушившим часть 5 статьи 11 </text:span></text:span><text:span text:style-name="T62">Федерального закона от 26.07.2006 № </text:span><text:span text:style-name="T78">135-ФЗ «О защите конкуренции» (далее — Закон о защите конкуренции), а </text:span><text:span text:style-name="T80">&lt;...&gt;</text:span><text:span text:style-name="T78"> и </text:span><text:span text:style-name="Основной_20_шрифт_20_абзаца"><text:span text:style-name="T82">&lt;...&gt;</text:span></text:span><text:span text:style-name="Основной_20_шрифт_20_абзаца"><text:span text:style-name="T81"> признаны </text:span></text:span><text:span text:style-name="Основной_20_шрифт_20_абзаца"><text:span text:style-name="T68">нарушившими пункт </text:span></text:span><text:span text:style-name="Основной_20_шрифт_20_абзаца"><text:span text:style-name="T69">2 части 1</text:span></text:span><text:span text:style-name="Основной_20_шрифт_20_абзаца"><text:span text:style-name="T68"> статьи 11 </text:span></text:span><text:span text:style-name="Основной_20_шрифт_20_абзаца"><text:span text:style-name="T79">Закона о защите конкуренции</text:span></text:span><text:span text:style-name="T78">. </text:span>  </text:p>
      <text:p text:style-name="P38">Решением ФАС России установлено следующее.</text:p>
      <text:p text:style-name="P16">26.06.2015 Росимущество приняло решение о приватизации акций ОАО «Хлебозавод № 9» (распоряжение Росимущества от 26.06.2015 № 468-р).</text:p>
      <text:p text:style-name="P23">29.06.2015 на официальном сайте Российской Федерации для размещения информации о проведении торгов <text:span text:style-name="T54">torgi</text:span>.<text:span text:style-name="T54">gov</text:span>.<text:span text:style-name="T54">ru</text:span> было опубликовано извещение о проведении Росимуществом торгов № 290615/2605471/04 по продаже акций ОАО «Хлебозавод № 9» посредством публичного предложения.</text:p>
      <text:p text:style-name="P23"><text:soft-page-break/>Как указано на сайте <text:span text:style-name="T54">torgi</text:span>.<text:span text:style-name="T54">gov</text:span>.<text:span text:style-name="T54">ru</text:span>, Росимущество провело три аукциона по продаже 100 % акций АО «Хлебозавод № 9», которые не состоялись по причине отсутствия заявок.</text:p>
      <text:p text:style-name="P23">В рассматриваемых Комиссией Торгах на продажу были выставлены 1 007 210 обыкновенных именных акций в бездокументарной форме (государственный регистрационный номер выпуска 1-01-12072-А от <text:s text:c="19"/>26.03.2007), что составляло 100 % уставного капитала ОАО «Хлебозавод № 9». Общая номинальная стоимость акций – 100 721 000 (сто миллионов семьсот двадцать одна тысяча) руб. Номинальная стоимость акции составляла 100 руб.</text:p>
      <text:p text:style-name="P23">Торги посредством публичного предложения были проведены <text:s text:c="23"/>14.10.2015, в этот же день были опубликованы их результаты.</text:p>
      <text:p text:style-name="P23">В соответствии с пунктами 2 и 3 распоряжения Росимущества от 26.06.2015 № 468-р «Об условиях приватизации акций открытого акционерного общества <text:span text:style-name="T54">«</text:span>Хлебозавод № <text:span text:style-name="T54">9»</text:span> определена начальная цена акций – 432 998 000 руб. – и минимальная их цена – 216 499 000 руб.</text:p>
      <text:p text:style-name="P23">Документацией Торгов было установлено требование о необходимости внесения участниками задатка в размере 43 299 800 руб.</text:p>
      <text:p text:style-name="P23">Заявки на участие в Торгах подали:</text:p>
      <text:p text:style-name="P26"><text:span text:style-name="Основной_20_шрифт_20_абзаца"><text:span text:style-name="T63">1. </text:span></text:span><text:span text:style-name="Основной_20_шрифт_20_абзаца"><text:span text:style-name="T64">&lt;...&gt;</text:span></text:span><text:span text:style-name="Основной_20_шрифт_20_абзаца"><text:span text:style-name="T63"> (номер карточки 1; платёжное поручение о перечислении задатка от 22.09.2015 № 600).</text:span></text:span></text:p>
      <text:p text:style-name="P23">2. <text:span text:style-name="T54">&lt;...&gt;</text:span> (номер карточки 2; платёжное поручение о перечислении задатка от 22.09.2015 № 421).</text:p>
      <text:p text:style-name="P23">3. ООО «Градострой-Инвест» (номер карточки 3; платёжное поручение о перечислении задатка от 21.09.2015 № 79).</text:p>
      <text:p text:style-name="P26"><text:span text:style-name="Основной_20_шрифт_20_абзаца"><text:span text:style-name="T63">4. ООО «Новое Завидово» (номер карточки 4; платёжное поручение о перечислении задатка от 21.09.2015 № 50).</text:span></text:span></text:p>
      <text:p text:style-name="P25">Торги начались 14.10.2015 в 12:21 (здесь и далее – по московскому времени). Через три минуты – в 12:24 – ведущий продажи огласил цену <text:soft-page-break/>предложения участника с номером карточки 2 (<text:span text:style-name="T54">&lt;...&gt;</text:span>) – 216 499 000 руб. <text:span text:style-name="T54">&lt;...&gt;</text:span> подтвердил цену предложения<text:span text:style-name="T53">.</text:span></text:p>
      <text:p text:style-name="P23"><text:span text:style-name="T56">&lt;...&gt;</text:span> – единственный участник Торгов, подтвердивший цену предложения в размере 216 499 000 руб. (минимальная цена для продажи акций ОАО «Хлебозавод № 9»). Остальные участники предложения о приобретении указанного имущества (акций) не подавали.</text:p>
      <text:p text:style-name="P23">Видеозапись Торгов, представленная Росимуществом, подтверждает, что ни один из участников, кроме <text:span text:style-name="T54">&lt;...&gt;</text:span>, не подтвердил ни одну из цен, объявленных ведущим продажи. <text:span text:style-name="T54">&lt;...&gt;</text:span> подтвердил минимальную цену продажи акций (поднял карточку после объявления ведущим продажи цены отсечения – минимальной цены).</text:p>
      <text:p text:style-name="P23">14.10.2015 в 12:25 Торги завершились объявлением ведущего о продаже акций ОАО «Хлебозавод № 9»: цена продажи составила 216 499 000 руб., победителем был признан <text:span text:style-name="T54">&lt;...&gt;</text:span>.</text:p>
      <text:p text:style-name="P23">15.10.2015 между Росимуществом и <text:span text:style-name="T54">&lt;...&gt;</text:span> был заключён договор № 01-14/404 купли-продажи 100 % акций ОАО «Хлебозавод № 9».</text:p>
      <text:p text:style-name="P15"><text:span text:style-name="T6">Таким образом, конкуренция между участниками торгов по продаже акций ОАО «Хлебозавод № 9» отсутствовала. Остальные участники Торгов (за исключением </text:span><text:span text:style-name="T10">&lt;...&gt;</text:span><text:span text:style-name="T6">) ценовых предложений не подавали.</text:span><text:span text:style-name="Основной_20_шрифт_20_абзаца"><text:span text:style-name="T7"> <text:s text:c="70"/></text:span></text:span><text:span text:style-name="T7"><text:s text:c="129"/></text:span></text:p>
      <text:p text:style-name="P27"><text:span text:style-name="Основной_20_шрифт_20_абзаца"><text:span text:style-name="T35">Комиссией ФАС России установлены связи между ООО «Градострой-Инвест» и ООО «Новое Завидово», а также между данными обществами и ПАО «Межтопэнергобанк».</text:span></text:span></text:p>
      <text:p text:style-name="P26"><text:span text:style-name="Основной_20_шрифт_20_абзаца"><text:span text:style-name="T7">ООО «Градострой-Инвест» и ООО «Новое Завидово» принимали совместное участие не только в торгах по продаже акций ОАО «Хлебозавод № 9», но и в иных торгах по продаже акций иных обществ: АО Информационно-издательского центра «Патент» (АО ИИЦ «Патент»), АО «Московский научно-исследовательский центр» (АО «МНИЦ»), ОАО «Проектный институт № 6» (ОАО «ПИ № 6»), АО «Распорядительная </text:span></text:span><text:soft-page-break/><text:span text:style-name="Основной_20_шрифт_20_абзаца"><text:span text:style-name="T7">дирекция по печати» (АО «РДПП»), заказчиком которых выступало АО «РАД»</text:span></text:span><text:span text:style-name="Основной_20_шрифт_20_абзаца"><text:span text:style-name="T8">. </text:span></text:span></text:p>
      <text:p text:style-name="P10"><text:span text:style-name="Основной_20_шрифт_20_абзаца"><text:span text:style-name="T73"><text:tab/>Согласно сведениям из ЕГРЮЛ одним из учредителей ООО «Новое Завидово» являлось закрытое акционерное общество ЗАО «Комплексные исследования технологий энергетики будущего» (ИНН 7705801348; далее – ЗАО «КИТЭБ»). В свою очередь, учредителем ЗАО «КИТЭБ» являлось ПАО «Межтопэнергобанк» (доля участия – 49 %). 06.10.2014 ЗАО «КИТЭБ» прекратило деятельность путём реорганизации в форме преобразования в общество с ограниченной ответственностью «Комплексные исследования технологий энергетики будущего» (ИНН 6950188009; ООО «КИТЭБ»), которое также является учредителем ООО «Новое Завидово» с долей участия в 7 %. </text:span></text:span><text:span text:style-name="Основной_20_шрифт_20_абзаца"><text:span text:style-name="T74">&lt;...&gt;</text:span></text:span><text:span text:style-name="Основной_20_шрифт_20_абзаца"><text:span text:style-name="T73"> и ЗАО «КИТЭБ», и ООО «КИТЭБ» являлось одно и то же физическое лицо – </text:span></text:span><text:span text:style-name="Основной_20_шрифт_20_абзаца"><text:span text:style-name="T74">&lt;...&gt;</text:span></text:span><text:span text:style-name="Основной_20_шрифт_20_абзаца"><text:span text:style-name="T73"> (ИНН 463217352757). Помимо этого, совпадает адрес места нахождения ЗАО «КИТЭБ», ООО «КИТЭБ» и ООО «Новое Завидово»: г. Тверь, ул. Трёхсвятская, д. 6, корп. 1, офис 505А.</text:span></text:span></text:p>
      <text:p text:style-name="P26"><text:span text:style-name="Основной_20_шрифт_20_абзаца"><text:span text:style-name="T7">Согласно сведениям из ЕГРЮЛ одним из учредителей ООО «Градострой-Инвест» является </text:span></text:span><text:span text:style-name="Основной_20_шрифт_20_абзаца"><text:span text:style-name="T11">&lt;...&gt;</text:span></text:span><text:span text:style-name="Основной_20_шрифт_20_абзаца"><text:span text:style-name="T7"> (номинальная доля участия в обществе – 95 %). </text:span></text:span><text:span text:style-name="Основной_20_шрифт_20_абзаца"><text:span text:style-name="T9">По информации, представленной Управлением записи актов гражданского состояния Самарской области (исх. от 02.06.2017 № 25/0140/1409; вх ФАС России от 16.06.2017 № 91750/17),</text:span></text:span><text:span text:style-name="Основной_20_шрифт_20_абзаца"><text:span text:style-name="T7"> </text:span></text:span><text:span text:style-name="Основной_20_шрифт_20_абзаца"><text:span text:style-name="T11">&lt;...&gt;</text:span></text:span><text:span text:style-name="Основной_20_шрифт_20_абзаца"><text:span text:style-name="T7"> является сыном сотрудника ПАО «Межтопэнергобанк» </text:span></text:span><text:span text:style-name="Основной_20_шрифт_20_абзаца"><text:span text:style-name="T11">&lt;...&gt;</text:span></text:span><text:span text:style-name="Основной_20_шрифт_20_абзаца"><text:span text:style-name="T7"> (занимает должность «</text:span></text:span><text:span text:style-name="Основной_20_шрифт_20_абзаца"><text:span text:style-name="T11">&lt;...&gt;</text:span></text:span><text:span text:style-name="Основной_20_шрифт_20_абзаца"><text:span text:style-name="T7">» в ПАО «Межтопэнергобанк»).</text:span></text:span></text:p>
      <text:p text:style-name="P26"><text:span text:style-name="Основной_20_шрифт_20_абзаца"><text:span text:style-name="T6">Комиссией установлено, что ООО «Градострой-Инвест» и ООО «Новое Завидово» неоднократно получали кредиты в ПАО «Межтопэнергобанк» с целью внесения их в качестве задатков для участия в торгах по продаже акций. При этом с</text:span></text:span><text:span text:style-name="T6">овпадают даты заключения кредитных договоров данных обществ с ПАО «Межтопэнергобанк» (таблица № 1).</text:span></text:p>
      <text:p text:style-name="P28"><text:tab/><text:tab/><text:tab/><text:tab/><text:tab/><text:tab/><text:tab/><text:tab/><text:tab/><text:tab/><text:tab/><text:tab/><text:span text:style-name="T1">Таблица № 1</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45">Реквизиты кредитного договора с ООО «Градострой-Инвест» или выписки из протокола кредитно-инвестиционного комитета (протокола правления) ПАО «Межтопэнергобанк» о выдаче транша и сумма кредита (транша)</text:p>
          </table:table-cell>
          <table:table-cell table:style-name="Таблица1.B1" office:value-type="string">
            <text:p text:style-name="P45">Реквизиты кредитного договора с ООО «Новое Завидово» или выписки из протокола кредитно-инвестиционного комитета (протокола правления) ПАО «Межтопэнергобанк» о выдаче транша и сумма кредита (транша)</text:p>
          </table:table-cell>
        </table:table-row>
        <table:table-row>
          <table:table-cell table:style-name="Таблица1.A2" office:value-type="string">
            <text:p text:style-name="P46">Договор № ДК-5611 от 21.09.2015</text:p>
            <text:p text:style-name="P46">на 43 299 800 руб.</text:p>
          </table:table-cell>
          <table:table-cell table:style-name="Таблица1.B2" office:value-type="string">
            <text:p text:style-name="P46">№ ДК-5612 от 21.09.2015 </text:p>
            <text:p text:style-name="P46">на 43 299 800 руб.</text:p>
          </table:table-cell>
        </table:table-row>
        <table:table-row>
          <table:table-cell table:style-name="Таблица1.A2" office:value-type="string">
            <text:p text:style-name="P46">Договор № ДК-5758 от 30.03.2016 </text:p>
            <text:p text:style-name="P46">на 55 300 000 руб.</text:p>
          </table:table-cell>
          <table:table-cell table:style-name="Таблица1.B2" office:value-type="string">
            <text:p text:style-name="P46">№ ДК-5757 от 30.03.2016 </text:p>
            <text:p text:style-name="P46">на 55 300 000 руб.</text:p>
          </table:table-cell>
        </table:table-row>
        <table:table-row>
          <table:table-cell table:style-name="Таблица1.A2" office:value-type="string">
            <text:p text:style-name="P46">Выписка № 097/1 от 11.08.2016 о выдаче транша в размере 37 272 000 руб.</text:p>
          </table:table-cell>
          <table:table-cell table:style-name="Таблица1.B2" office:value-type="string">
            <text:p text:style-name="P46">Выписка № 096/1 от 09.08.2016 о выдаче транша в размере 37 272 000 руб.</text:p>
          </table:table-cell>
        </table:table-row>
        <table:table-row>
          <table:table-cell table:style-name="Таблица1.A2" office:value-type="string">
            <text:p text:style-name="P46">Выписка № 101/1 от 11.08.2016 о выдаче транша в размере 34 200 000 руб.</text:p>
          </table:table-cell>
          <table:table-cell table:style-name="Таблица1.B2" office:value-type="string">
            <text:p text:style-name="P46">Выписка № 101/1 от 22.08.2016 о выдаче транша в размере 34 200 000 руб.</text:p>
          </table:table-cell>
        </table:table-row>
        <table:table-row>
          <table:table-cell table:style-name="Таблица1.A2" office:value-type="string">
            <text:p text:style-name="P46">Выписка № 128 от 05.10.2016 о выдаче транша в размере 148 000 000 руб.</text:p>
          </table:table-cell>
          <table:table-cell table:style-name="Таблица1.B2" office:value-type="string">
            <text:p text:style-name="P46">Выписка № 128 от 05.10.2016 о выдаче транша в размере 148 000 000 руб.</text:p>
          </table:table-cell>
        </table:table-row>
      </table:table>
      <text:p text:style-name="P24"><text:span text:style-name="T75"><text:tab/></text:span><text:span text:style-name="T5">Кредитные договоры, заключенные ПАО «Межтопэнергобанк» с ООО «Новое Завидово» и ООО «Градострой-Инвест», содержали условие об обязанности заёмщика (ООО «Новое Завидово» и ООО «Градострой-Инвест» соответственно) представить в ПАО «Межтопэнергобанк» до проведения торгов документы, подтверждающие намерение третьих лиц приобрести пакет акций, на торги по продаже которых намеревались выходить ООО «Новое Завидово» и ООО «Градострой-Инвест». Если документы о таких третьих лицах компании представить не могли, то в соответствии с положениями кредитных договоров они обязывались отозвать заявку на участие в торгах.</text:span></text:p>
      <text:p text:style-name="P23"><text:span text:style-name="T12">Таким образом, в соответствии с вышеуказанными положениями кредитных договоров ПАО «Межтопэнергобанк» с </text:span><text:bookmark text:name="OLE_LINK14"/><text:span text:style-name="T12">ООО «Новое Завидово» и ПАО «Межтопэнергобанк» с </text:span><text:bookmark text:name="OLE_LINK13"/><text:span text:style-name="T12">ООО «Градострой-Инвест» участие в торгах для компаний-заёмщиков было обусловлено наличием информации о покупателе имущества, в торгах по продаже которого намеревались принять участие </text:span><text:bookmark text:name="OLE_LINK15"/><text:span text:style-name="T12">ООО «Градострой-Инвест» и </text:span><text:bookmark text:name="OLE_LINK16"/><text:span text:style-name="T12">ООО «Новое Завидово» (в том числе в торгах по продаже акций </text:span><text:span text:style-name="T13">О</text:span><text:span text:style-name="T12">АО «Хлебозавод № 9»). В случае, если информация о таком покупателе не представлялась в банк, ООО «Градострой-Инвест» и </text:span><text:soft-page-break/><text:span text:style-name="T12">ООО «Новое Завидово» обязаны были отозвать заявки. Данное положение кредитных договоров позволяло определять поведение ООО «Градострой-Инвест» и ООО «Новое Завидово» на указанных торгах.</text:span></text:p>
      <text:p text:style-name="P23"><text:span text:style-name="T12">В частности, пункт 3.4.7 кредитных договоров № ДК-5611 и № ДК-5612 (обоих обществ с ПАО «Межтопэнергобанк»; в рамках данных договоров предоставлялись кредиты с целью обеспечения участия в торгах по продаже акций ОАО «Хлебозавод № 9») содержат положение о том, что заёмщик обязан </text:span><text:span text:style-name="T16">«в срок до </text:span><text:span text:style-name="T17">09.1</text:span><text:span text:style-name="T14">0.2015</text:span><text:span text:style-name="T16"> предоставить документы, подтверждающие намерения третьих лиц приобрести приобретаемый на торгах 100 % пакет акций, стоимостью не менее стоимости приобретения на торгах Заемщиком (предварительное соглашение о намерениях, протокол переговоров и т. д.), </text:span><text:span text:style-name="T16">либо отозвать заявку на участие в торгах»</text:span><text:span text:style-name="T12">.</text:span></text:p>
      <text:p text:style-name="P18">Также установлено, что председатель правления ПАО «Межтопэнергобанк» <text:span text:style-name="T54">&lt;...&gt;</text:span> являясь должностным лицом, подписал (подтверждения имеются в материалах дела) вышеперечисленные кредитные договоры № ДК-5611 и № ДК-5612.</text:p>
      <text:p text:style-name="P19">В ходе проведения внеплановой выездной проверки ФАС России ПАО «Межтопэнергобанк» 29.03.2017 получено объяснение у менеджера проектов Управления кредитования ПАО «Межтопэнергобанк» <text:span text:style-name="T54">&lt;...&gt;</text:span>, которая сообщила следующее: <text:span text:style-name="T76">«В начале 2016 заёмщиками, которых я должна была сопровождать, стали ООО «</text:span><text:span text:style-name="T3">Новое Завидово» и ООО «Градострой-Инвест». Ранее их сопровождением занималась </text:span><text:span text:style-name="T57">&lt;...&gt;</text:span><text:span text:style-name="T3"> ПАО «Межтопэнергобанк» </text:span><text:span text:style-name="T57">&lt;...&gt;</text:span><text:span text:style-name="T3">.</text:span></text:p>
      <text:p text:style-name="P20">В сентябре 2015 между ПАО «Межтопэнергобанк» и ООО «Новое Завидово», ПАО «Межтопэнергобанк» и ООО «Градострой-Инвест» были заключены кредитные договоры, предметом которых являлось предоставление банком указанным обществам кредита для обеспечения участия в торгах по продаже акций ОАО «Хлебозавод № 9». Одним из обязательных условий кредитования являлось предоставление подтверждения обществами наличия <text:soft-page-break/>средств для выкупа акций ОАО «Хлебозавод № 9» в случае их победы (например, предоставление документов, подтверждающих наличие потенциального приобретателя данных акций). Кредитные договоры с указанными обществами заключались независимо друг от друга.</text:p>
      <text:p text:style-name="P20">К дате проведения торгов ООО «Новое Завидово» и ООО «Градострой-Инвест» не представили подтверждение наличия средств для выкупа акций ОАО «Хлебозавод № 9» в случае победы.</text:p>
      <text:p text:style-name="P19"><text:span text:style-name="T3">В связи с этим во избежание риска неконтролируемых действий </text:span><text:span text:style-name="T3">заёмщика на торгах и возможных неблагоприятных последствий для банка в связи с не возвратом кредита (предоставленного с целью внесения обеспечения </text:span><text:span text:style-name="T3">для участия в торгах) руководством Управления кредитования ПАО «Межтопэнергобанк» передо мной был поставлена задача присутствовать на торгах по продаже акций ОАО «Хлебозавод № 9» (далее – Торги) в качестве представителя по доверенности ООО «Новое Завидово» и не принимать участия (не подавать ценовых предложений) во время проведения указанных торгов.</text:span></text:p>
      <text:p text:style-name="P20">Доверенность я получила перед проведением Торгов, кто мне её передал и когда она была мне передана, не помню.</text:p>
      <text:p text:style-name="P20">При проведении самих Торгов я присутствовала как представитель ООО «Новое Завидово» и заявок не подавала. При проведении Торгов со мной также присутствовала <text:span text:style-name="T54">&lt;...&gt;</text:span> – сотрудница ПАО «Межтопэнергобанк», которая участвовала в Торгах от имени второй компании – ООО «Градострой-Инвест» (также по доверенности).</text:p>
      <text:p text:style-name="P19"><text:span text:style-name="T3">При проведении Торгов было подано только одно ценовое предложение, от одного из участников Торгов (мужчины)»</text:span><text:span text:style-name="T4">.</text:span></text:p>
      <text:p text:style-name="P17"><text:span text:style-name="T15">В ходе состоявшегося 27.06.</text:span><text:span text:style-name="T18">2017 </text:span><text:span text:style-name="T15">заседания комиссии по рассмотрению дела № 1-11-161/00-22-16 о нарушении антимонопольного законодательства представитель ПАО «Межтопэнергобанк» </text:span><text:span text:style-name="T18">&lt;...&gt;</text:span><text:span text:style-name="T15"> сообщил следующее: </text:span><text:soft-page-break/><text:span text:style-name="T14">«Представители Банка пришли на торги только потому, чтобы никто из заемщиков не проголосовал на этих торгах...</text:span></text:p>
      <text:p text:style-name="P17"><text:span text:style-name="T76">Да они </text:span><text:span text:style-name="T55">[</text:span><text:span text:style-name="T4">представители ПАО «Межтопэнергобанк»</text:span><text:span text:style-name="T55">]</text:span><text:span text:style-name="T76"> шли туда. Они приходили туда только потому, чтобы эти организации не приняли участие в голосовании, исключительно поэтому...»</text:span><text:span text:style-name="T77">.</text:span></text:p>
      <text:p text:style-name="P21">Факты, о которых сообщили <text:span text:style-name="T54">&lt;...&gt;</text:span> и <text:span text:style-name="T54">&lt;...&gt;</text:span>, подтверждаются документами, имеющимися в материалах антимонопольного дела:</text:p>
      <text:p text:style-name="P21">1) по данным, представленным ФНС России и ПАО «Межтопэнергобанк», <text:span text:style-name="T54">&lt;...&gt;</text:span> и <text:span text:style-name="T54">&lt;...&gt;</text:span> являлись сотрудниками ПАО «Межтопэнергобанк» в день проведения Торгов;</text:p>
      <text:p text:style-name="P22"><text:span text:style-name="T65">2) 09.09.2015 </text:span><text:span text:style-name="T71">&lt;...&gt;</text:span><text:span text:style-name="T65"> ООО «Градострой-Инвест» </text:span><text:span text:style-name="T71">&lt;...&gt;</text:span><text:span text:style-name="T65"> выдала </text:span><text:span text:style-name="T71">&lt;...&gt;</text:span><text:span text:style-name="T65"> доверенность, в соответствии с которой уполномочила последнюю подавать от имени ООО «Градострой-Инвест» предложения о цене имущества в ходе проведения Торгов</text:span><text:span text:style-name="Основной_20_шрифт_20_абзаца"><text:span text:style-name="T66">;</text:span></text:span></text:p>
      <text:p text:style-name="P22"><text:span text:style-name="Основной_20_шрифт_20_абзаца"><text:span text:style-name="T66">3) 09.09.2015 </text:span></text:span><text:span text:style-name="Основной_20_шрифт_20_абзаца"><text:span text:style-name="T72">&lt;...&gt;</text:span></text:span><text:span text:style-name="Основной_20_шрифт_20_абзаца"><text:span text:style-name="T66"> ООО «Новое Завидово» </text:span></text:span><text:span text:style-name="Основной_20_шрифт_20_абзаца"><text:span text:style-name="T72">&lt;...&gt;</text:span></text:span><text:span text:style-name="Основной_20_шрифт_20_абзаца"><text:span text:style-name="T66"> выдала </text:span></text:span><text:span text:style-name="Основной_20_шрифт_20_абзаца"><text:span text:style-name="T72">&lt;...&gt;</text:span></text:span><text:span text:style-name="Основной_20_шрифт_20_абзаца"><text:span text:style-name="T66"> доверенность, в соответствии с которой уполномочила последнюю подавать от имени ООО «Новое Завидово» предложения о цене имущества в ходе проведения Торгов.</text:span></text:span></text:p>
      <text:p text:style-name="P22"><text:span text:style-name="Основной_20_шрифт_20_абзаца"><text:span text:style-name="T66">4) сведения о ходе проведения Торгов, представленные Росимуществом, подтверждают факт отсутствия при проведении Торгов ценовых предложений от ООО «Градострой-Инвест» и ООО «Новое Завидово».</text:span></text:span></text:p>
      <text:p text:style-name="P14"><text:span text:style-name="Основной_20_шрифт_20_абзаца"><text:span text:style-name="T45">Вышеизложенное свидетельствует о том, что ООО «Новое Завидово» и ООО «Градострой-Инвест» имеют устойчивые связи с ПАО «Межтопэнергобанк». Сотрудником банка является </text:span></text:span><text:span text:style-name="Основной_20_шрифт_20_абзаца"><text:span text:style-name="T48">&lt;...&gt;</text:span></text:span><text:span text:style-name="Основной_20_шрифт_20_абзаца"><text:span text:style-name="T45"> (</text:span></text:span><text:span text:style-name="Основной_20_шрифт_20_абзаца"><text:span text:style-name="T48">&lt;...&gt;</text:span></text:span><text:span text:style-name="Основной_20_шрифт_20_абзаца"><text:span text:style-name="T45"> – «</text:span></text:span><text:span text:style-name="Основной_20_шрифт_20_абзаца"><text:span text:style-name="T48">&lt;...&gt;</text:span></text:span><text:span text:style-name="Основной_20_шрифт_20_абзаца"><text:span text:style-name="T45">») одного из учредителей ООО «Градострой-Инвест» </text:span></text:span><text:span text:style-name="Основной_20_шрифт_20_абзаца"><text:span text:style-name="T48">(&lt;...&gt;).</text:span></text:span><text:span text:style-name="Основной_20_шрифт_20_абзаца"><text:span text:style-name="T45"> Учредителем ООО «Новое Завидово» долгое время выступала компания (ЗАО «КИТЭБ»), учреждённая, в свою очередь, банком. ПАО «Межтопэнергобанк» регулярно выдавал кредиты компаниям ООО «Новое Завидово» и ООО «Градострой-</text:span></text:span><text:soft-page-break/><text:span text:style-name="Основной_20_шрифт_20_абзаца"><text:span text:style-name="T45">Инвест» с целью обеспечения их участия в торгах по продаже акций, в том числе в торгах по продаже акций ОАО «Хлебозавод № 9». При этом условием выдачи одного из кредитов, как установлено ФАС России, был отказ ООО «Новое Завидово» и ООО «Градострой-Инвест» от самостоятельных действий при проведении торгов по продаже акций ОАО «Хлебозавод № 9».</text:span></text:span></text:p>
      <text:p text:style-name="P14"><text:span text:style-name="Основной_20_шрифт_20_абзаца"><text:span text:style-name="T46">В своих письменным объяснениях </text:span></text:span><text:span text:style-name="Основной_20_шрифт_20_абзаца"><text:span text:style-name="T49">&lt;...&gt;</text:span></text:span><text:span text:style-name="Основной_20_шрифт_20_абзаца"><text:span text:style-name="T46"> пояснила следующее, </text:span></text:span><text:span text:style-name="Основной_20_шрифт_20_абзаца"><text:span text:style-name="T47">«Единственный разговор перед участием в торгах состоялся <text:s text:c="40"/>с </text:span></text:span><text:span text:style-name="Основной_20_шрифт_20_абзаца"><text:span text:style-name="T50">&lt;...&gt; (&lt;...&gt;)</text:span></text:span><text:span text:style-name="Основной_20_шрифт_20_абзаца"><text:span text:style-name="T47">. В ходе разговора он дал мне указание «проконтролировать участие в торгах ООО «Градострой инвест». На мой вопрос разъяснить, что под этим подразумевается, </text:span></text:span><text:span text:style-name="Основной_20_шрифт_20_абзаца"><text:span text:style-name="T50">&lt;...&gt;</text:span></text:span><text:span text:style-name="Основной_20_шрифт_20_абзаца"><text:span text:style-name="T47">, пояснил, что единственная моя задача состоит в том, чтобы в случае явки на торги представителя ООО «Градострой инвест» и его голосовании на торгах, сразу после их завершения мне необходимо сообщить об этом по телефону и проверить не изменены ли реквизиты ООО «Градострой инвест» для возврата задатка (обеспечение заявки). </text:span></text:span></text:p>
      <text:p text:style-name="P14"><text:span text:style-name="Основной_20_шрифт_20_абзаца"><text:span text:style-name="T46">При этом в соответствии с пунктами 2.9 </text:span></text:span><text:span text:style-name="Основной_20_шрифт_20_абзаца"><text:span text:style-name="T51">Кредитных договоров от 21.09.2015 № ДК-5611 и № ДК-5612 <text:s/></text:span></text:span><text:span text:style-name="Основной_20_шрифт_20_абзаца"><text:span text:style-name="T46">указано, что в целях обеспечения исполнения Договора заемщик предоставляет банку право списывать без дополнительного распоряжения заемщика, причитающиеся банку по Договору суммы (плату за пользование кредитом (проценты), задолженность по основному долгу, неустойки, пени, комиссии, штрафы проценты за пользование чужими денежными средствами со своих расчетных счетов, открытых в Банке. </text:span></text:span></text:p>
      <text:p text:style-name="P14"><text:span text:style-name="Основной_20_шрифт_20_абзаца"><text:span text:style-name="T46">Таким образом, задачей сотрудников ПАО «Межтопэнергобанк» являлся, помимо прочего, контроль возможности списания Банком задатка в случае голосования на Торгах представителей ООО «Градострой-инвест» и </text:span></text:span><text:span text:style-name="Основной_20_шрифт_20_абзаца"><text:span text:style-name="T45">ООО «Новое Завидово». В таком случае </text:span></text:span><text:span text:style-name="Основной_20_шрифт_20_абзаца"><text:span text:style-name="T46">ПАО «Межтопэнергобанк»</text:span></text:span><text:span text:style-name="Основной_20_шрифт_20_абзаца"><text:span text:style-name="T45"> мог осуществить безакцептное списание задатков, тем самым исключив возможность победы </text:span></text:span><text:span text:style-name="Основной_20_шрифт_20_абзаца"><text:span text:style-name="T46">ООО «Градострой-инвест» и </text:span></text:span><text:span text:style-name="Основной_20_шрифт_20_абзаца"><text:span text:style-name="T45">ООО «Новое Завидово» в </text:span></text:span><text:soft-page-break/><text:span text:style-name="Основной_20_шрифт_20_абзаца"><text:span text:style-name="T45">Торгах. Это дополнительно подтверждает вывод Комиссии ФАС России об определении ПАО «Межтопэнергобанк» действий </text:span></text:span><text:span text:style-name="Основной_20_шрифт_20_абзаца"><text:span text:style-name="T46">ООО «Градострой инвест» и </text:span></text:span><text:span text:style-name="Основной_20_шрифт_20_абзаца"><text:span text:style-name="T45">ООО «Новое Завидово» в ходе Торгов.</text:span></text:span></text:p>
      <text:p text:style-name="P30"><text:span text:style-name="T1">Установлено, что ПАО «Межтопэнергобанк» согласовал (определил) действия (бездействие) ООО «Новое Завидово» и ООО «Градострой-Инвест» в ходе торгов по продаже акций ОАО «Хлебозавод № 9». Согласование (определение) действий (бездействия) данных обществ со стороны ПАО «Межтопэнергобанк» стало возможным в связи с наличием в кредитных договорах вышеуказанных положений, а также в связи с представлением ООО «Новое Завидово» и ООО «Градострой-Инвест» в ходе Торгов сотрудниками ПАО «Межтопэнергобанк» (по доверенностям): </text:span><text:span text:style-name="T54">&lt;...&gt;</text:span><text:span text:style-name="T1"> (</text:span><text:span text:style-name="T54">&lt;...&gt;</text:span><text:span text:style-name="T1"> ПАО «Межтопэнергобанк») и </text:span><text:span text:style-name="T54">&lt;...&gt;</text:span><text:span text:style-name="T1"> (</text:span><text:span text:style-name="T54">&lt;...&gt;</text:span><text:span text:style-name="T1"> ПАО «Межтопэнергобанк»). </text:span></text:p>
      <text:p text:style-name="P29"><text:span text:style-name="Основной_20_шрифт_20_абзаца"><text:span text:style-name="T29">Решением комиссии ФАС России по делу № 1-11-161/00-22-16 (исх.: от 24.07.2017 № 22/51041/17) </text:span></text:span><text:span text:style-name="Основной_20_шрифт_20_абзаца"><text:span text:style-name="T32">ПАО «Межтопэнергобанк» признан </text:span></text:span><text:span text:style-name="Основной_20_шрифт_20_абзаца"><text:span text:style-name="T30"><text:s/>нарушившим часть 5 статьи 11 Закона о защите конкуренции», что выразилось</text:span></text:span><text:span text:style-name="Основной_20_шрифт_20_абзаца"><text:span text:style-name="T31"> в осуществлении координации экономической деятельности ООО «Новое Завидово» и ООО «Градострой-Инвест» при проведении </text:span></text:span><text:span text:style-name="Основной_20_шрифт_20_абзаца"><text:span text:style-name="T30">торгов по продаже <text:s text:c="15"/>100 % акций О</text:span></text:span><text:span text:style-name="Основной_20_шрифт_20_абзаца"><text:span text:style-name="T33">А</text:span></text:span><text:span text:style-name="Основной_20_шрифт_20_абзаца"><text:span text:style-name="T30">О «Хлебозавод № 9», которая привела к снижению цены на торгах по продаже 100 % акций ОАО «Хлебозавод № 9». </text:span></text:span></text:p>
      <text:p text:style-name="P34">Нарушение пункта 5 статьи 11 Закона о защите конкуренции влечет административную ответственность, предусмотренную частью 5 статьи 14.32 КоАП РФ.</text:p>
      <text:p text:style-name="P31"><text:span text:style-name="Основной_20_шрифт_20_абзаца"><text:span text:style-name="T60">Выявленное административное правонарушение было совершено в </text:span></text:span>период с 09.09.2015 по 19.10.2015. В указанный период действовала норма КоАП, изложенная в редакции Федерального закона от 17.07.2009 № 160-ФЗ, в соответствии с которой ответственность за данное административное правонарушение предусмотрена частью 2 статьи 14.32 КоАП. Санкция по части 2 статьи 14.32 КоАП в указанной редакции предусматривала наложение <text:soft-page-break/>административного штрафа на должностных лиц в размере от двадцати тысяч до пятидесяти тысяч рублей либо дисквалификацию на срок до трех лет. По новой редакции (изменения в соответствии с Федеральным законом от 17.04.2017 № 74-ФЗ) ответственность по части 5 статьи 14.32 КоАП влечет наложение административного штрафа на должностных лиц в размере от сорока тысяч до пятидесяти тысяч рублей или дисквалификацию на срок до трех лет.</text:p>
      <text:p text:style-name="P8"><text:tab/>Указанные материалы и данные являются достаточными для возбуждения дела.</text:p>
      <text:p text:style-name="P39"><text:span text:style-name="Основной_20_шрифт_20_абзаца"><text:span text:style-name="T59">Руководствуясь статьями 28.1, 28.7 КоАП,</text:span></text:span></text:p>
      <text:p text:style-name="P13">ОПРЕДЕЛИЛ:</text:p>
      <text:p text:style-name="P32"><text:span text:style-name="T22">1.  Воз</text:span><text:span text:style-name="T19">будить в отношении </text:span><text:span text:style-name="T27">&lt;...&gt;</text:span><text:span text:style-name="T23"> </text:span><text:span text:style-name="T21">дело по признакам нарушения части 5 статьи 11 Закона о защите конкуренции</text:span><text:span text:style-name="T24">, выразившегося </text:span><text:span text:style-name="T34"><text:s/>в осуществлении координации экономической деятельности ООО «Новое Завидово» и ООО «Градострой-Инвест» при проведении </text:span><text:span text:style-name="T24">торгов по продаже 100 % акций О</text:span><text:span text:style-name="T26">А</text:span><text:span text:style-name="T24">О «Хлебозавод № 9», которая привела к снижению цены на торгах по продаже 100 % акций ОАО «Хлебозавод № 9».</text:span><text:span text:style-name="T25"> </text:span><text:span text:style-name="T19">Ответственность за данное правонарушение предусмотрена частью 5 статьи 14.32 КоАП.</text:span></text:p>
      <text:list xml:id="list31571802" text:style-name="L1">
        <text:list-item>
          <text:list>
            <text:list-item>
              <text:list>
                <text:list-item>
                  <text:p text:style-name="P47">Провести административное расследование.</text:p>
                </text:list-item>
                <text:list-item>
                  <text:p text:style-name="P48"><text:span text:style-name="T36">В соответствии со статьей 26.10 КоАП </text:span><text:span text:style-name="T43">&lt;...&gt;</text:span><text:span text:style-name="T36"> <text:s/>надлежит </text:span><text:span text:style-name="T39">в трехдневный срок со дня получения настоящего Определения представить в  ФАС России</text:span><text:span text:style-name="Основной_20_шрифт_20_абзаца"><text:span text:style-name="T40"> сведения </text:span></text:span><text:span text:style-name="Основной_20_шрифт_20_абзаца"><text:span text:style-name="T39"><text:s/>подтверждающие наличие обстоятельств, смягчающих административную ответственность, и пояснения в письменном виде о причинах и условиях, способствовавших совершению административного правонарушения. </text:span></text:span></text:p>
                </text:list-item>
              </text:list>
            </text:list-item>
          </text:list>
        </text:list-item>
      </text:list>
      <text:p text:style-name="P36"><text:span text:style-name="T37">4. </text:span><text:span text:style-name="T44">&lt;...&gt;</text:span><text:span text:style-name="Основной_20_шрифт_20_абзаца"><text:span text:style-name="T36"> или его</text:span></text:span><text:span text:style-name="T41"> законному представителю необходимо явиться </text:span><text:span text:style-name="T42">в</text:span><text:span text:style-name="T38"> 15 часов 00 минут 21.12.</text:span><text:span text:style-name="T42">2017 г. по адресу г. Москва, ул. Садовая-Кудринская, д. 11 </text:span><text:soft-page-break/><text:span text:style-name="T42">(Управление по борьбе с картелями, каб. № 569) д</text:span><text:span text:style-name="T41">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7">4-14.32-1954/00-22-17 </text:span><text:span text:style-name="T41">со всеми правами, предусмотренными статьей 25.5 КоАП.</text:span></text:p>
      <text:p text:style-name="P42">Неявка в указанный срок будет расценена как отказ от подписания протокола.</text:p>
      <text:p text:style-name="P43"><text:span text:style-name="T52">В <text:s/>соответствии <text:s/>с частью 1 статьи 25.1 КоАП лицо, в отношении которого </text:span><text:span text:style-name="T58">ведется <text:s/>производство <text:s/>по <text:s/>делу <text:s/>об административном правонарушении, вправе знакомиться <text:s/>со <text:s/>всеми <text:s/>материалами <text:s/>дела, <text:s/>давать объяснения, представлять доказательства, заявлять ходатайства <text:s/>и <text:s/>отводы, <text:s/>пользоваться <text:s/>юридической помощью защитника, а также иными процессуальными правами <text:s/>в соответствии с </text:span><text:span text:style-name="T61">КоАП</text:span><text:span text:style-name="T58">.</text:span></text:p>
      <text:p text:style-name="P44">В <text:s/>соответствии <text:s/>с <text:s/>частью <text:s/>4 статьи 25.5 КоАП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p>
      <text:p text:style-name="P9"/>
      <text:p text:style-name="P9"/>
      <text:p text:style-name="P9"/>
      <text:p text:style-name="P9">Заместитель начальника Управления <text:tab/><text:tab/><text:tab/><text:tab/> <text:s text:c="4"/></text:p>
      <text:p text:style-name="P9">по борьбе с картелями ФАС России<text:tab/><text:tab/><text:tab/><text:tab/><text:tab/> <text:s text:c="5"/>Д. В. Артюшенко</text:p>
      <text:p text:style-name="P4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Segoe UI" svg:font-family="'Segoe UI'"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A7822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color="#000000" style:font-name="Times New Roman1" fo:font-size="14pt" fo:background-color="transparent" style:font-size-asian="14pt" style:font-name-complex="Times New Roman1"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
      <draw:text-box fo:min-height="0.041cm">
       <text:p text:style-name="Frame_20_contents">2017-121416(2)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A7822D4.png" xlink:type="simple" xlink:show="embed" xlink:actuate="onLoad"/>
     </draw:frame><draw:frame draw:style-name="Mfr1" draw:name="Врезка1" text:anchor-type="paragraph" svg:x="0.499cm" svg:y="28.7cm" svg:width="4.8cm" draw:z-index="1">
      <draw:text-box fo:min-height="0.041cm">
       <text:p text:style-name="Frame_20_contents">2017-121416(1) </text:p>
      </draw:text-box>
     </draw:frame><draw:frame draw:style-name="Mfr1" draw:name="SpdTextFrame1" text:anchor-type="paragraph" svg:x="0.499cm" svg:y="28.7cm" svg:width="4.8cm" draw:z-index="13">
      <draw:text-box fo:min-height="0.041cm">
       <text:p text:style-name="Frame_20_contents">2017-121416(2) </text:p>
      </draw:text-box>
     </draw:frame><draw:frame draw:style-name="Mfr2" draw:name="SpdBarcode" text:anchor-type="paragraph" svg:x="0cm" svg:width="3.6cm" svg:height="0.78cm" draw:z-index="14"><draw:image xlink:href="Pictures/10000201000000780000001A5A7822D4.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4T15:01:14.18</meta:creation-date>
    <meta:generator>OpenOffice.org/3.3$Win32 OpenOffice.org_project/330m20$Build-9567</meta:generator>
    <dc:date>2017-11-23T11:48:48.41</dc:date>
    <meta:print-date>2017-11-21T15:32:00.33</meta:print-date>
    <meta:editing-duration>PT6H9M59S</meta:editing-duration>
    <meta:editing-cycles>1</meta:editing-cycles>
    <meta:document-statistic meta:table-count="1" meta:image-count="2" meta:object-count="0" meta:page-count="12" meta:paragraph-count="91" meta:word-count="2697" meta:character-count="20298"/>
    <meta:user-defined meta:name="Поле 1"/>
    <meta:user-defined meta:name="Поле 2"/>
    <meta:user-defined meta:name="Поле 3"/>
    <meta:user-defined meta:name="Поле 4"/>
  </office:meta>
</office:document-meta>
</file>