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2C282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414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9.414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9.41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9.41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9.41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3" style:family="paragraph" style:parent-style-name="Text_20_body" style:master-page-name="First_20_Page">
      <style:paragraph-properties fo:margin-left="9.414cm" fo:margin-right="0cm" fo:margin-top="0cm" fo:margin-bottom="0cm" fo:text-indent="0cm" style:auto-text-indent="false" style:page-number="auto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Wingdings" fo:font-size="10pt"/>
    </style:style>
    <style:style style:name="T2" style:family="text">
      <style:text-properties fo:font-size="10pt"/>
    </style:style>
    <style:style style:name="T3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18cm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etter-spacing="-0.018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18cm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etter-spacing="-0.018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18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18cm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etter-spacing="normal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etter-spacing="-0.014cm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etter-spacing="-0.014cm" fo:language="en" fo:country="US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etter-spacing="-0.028cm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etter-spacing="-0.028cm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33c85d-c111-4b03-8623-63f2a5b694a2" text:name="BossProviderVariable"/>
      </text:user-field-decls>
      <text:p text:style-name="P13"/>
      <text:p text:style-name="P4">ПРЕДОСТЕРЕЖЕНИЕ</text:p>
      <text:p text:style-name="P4">О НЕДОПУСТИМОСТИ СОВЕРШЕНИЯ ДЕЙСТВИЙ,</text:p>
      <text:p text:style-name="P4">КОТОРЫЕ МОГУТ ПРИВЕСТИ К НАРУШЕНИЮ АНТИМОНОПОЛЬНОГО ЗАКОНОДАТЕЛЬСТВА</text:p>
      <text:p text:style-name="P4"/>
      <text:p text:style-name="P6"><text:span text:style-name="T20"><text:tab/></text:span><text:span text:style-name="T5">В связи с публичным заявлением </text:span><text:span text:style-name="Strong_20_Emphasis"><text:span text:style-name="T9">&lt;...&gt;</text:span></text:span><text:span text:style-name="Strong_20_Emphasis"><text:span text:style-name="T6"> «Независимый топливный союз»</text:span></text:span><text:span text:style-name="Strong_20_Emphasis"><text:span text:style-name="T8"> </text:span></text:span><text:span text:style-name="Strong_20_Emphasis"><text:span text:style-name="T9">(</text:span></text:span><text:span text:style-name="Strong_20_Emphasis"><text:span text:style-name="T6">место нахождения:</text:span></text:span><text:span text:style-name="Strong_20_Emphasis"><text:span text:style-name="T11"> Россия, 107045, Москва, площадь Сухаревская Б. 16/18, стр.2, оф.9</text:span></text:span><text:span text:style-name="Strong_20_Emphasis"><text:span text:style-name="T13">) </text:span></text:span><text:span text:style-name="T14">о прогнозе роста цен на автомобильные бензины, выразившемся в </text:span><text:span text:style-name="T5">комментариях к статье «Россииян ждет резкий скачек цен на бензин»</text:span><text:span text:style-name="T7"> о</text:span><text:span text:style-name="T12">т </text:span><text:span text:style-name="T15">14.11.2017</text:span><text:span text:style-name="T12">, опубликованном на интернет-сайте </text:span><text:span text:style-name="T18">Агентства гражданской журналистики «Ридус»</text:span><text:span text:style-name="T12"> </text:span><text:span text:style-name="T16">(</text:span><text:span text:style-name="T19">https://www.ridus.ru/news/265368</text:span><text:span text:style-name="T17">) в </text:span><text:span text:style-name="T16">комментариях «Просто реалии таковы, что цены на бензин объективно должны быть выше, чем сейчас»</text:span><text:span text:style-name="T12">, ФАС России на основании статьи 25.7 Федерального закона от 26.07.2006 № 135-ФЗ «О защите конкуренции» предостерегает от совершения планируемых действий (бездействия), в связи с тем, что такое поведение может привести к нарушению пункта 1 части 1 статьи 11.1 Федерального закона от 26.07.2006 № 135-ФЗ «О защите конкуренции».</text:span></text:p>
      <text:p text:style-name="P3"/>
      <text:p text:style-name="P3"/>
      <text:p text:style-name="P3"/>
      <text:p text:style-name="P5">Руководитель <text:s text:c="95"/>И.Ю. Артемьев</text:p>
      <text:p text:style-name="P2"/>
      <text:p text:style-name="P2"/>
      <text:p text:style-name="P2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C282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22202(3) </text:p>
      </draw:text-box>
     </draw:frame><draw:frame draw:style-name="Mfr2" draw:name="SpdBarcode" text:anchor-type="paragraph" svg:x="0cm" svg:width="3.6cm" svg:height="0.78cm" draw:z-index="1"><draw:image xlink:href="Pictures/10000201000000780000001AD2C282E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5:59:00.26</meta:creation-date>
    <meta:generator>OpenOffice.org/3.3$Win32 OpenOffice.org_project/330m20$Build-9567</meta:generator>
    <dc:date>2017-11-23T11:51:27.75</dc:date>
    <meta:document-statistic meta:table-count="0" meta:image-count="1" meta:object-count="0" meta:page-count="1" meta:paragraph-count="6" meta:word-count="127" meta:character-count="1086"/>
    <meta:user-defined meta:name="Поле 1"/>
    <meta:user-defined meta:name="Поле 2"/>
    <meta:user-defined meta:name="Поле 3"/>
    <meta:user-defined meta:name="Поле 4"/>
  </office:meta>
</office:document-meta>
</file>