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0F32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a3ce6-e6c6-4a2f-b413-9e320a97d223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<text:span text:style-name="T11">02</text:span><text:span text:style-name="T10">.</text:span><text:span text:style-name="T11">11</text:span><text:span text:style-name="T10">.2017</text:span> № 20-4-<text:span text:style-name="T10">4054224</text:span>-с, и приняла решение об отказе в согласовании <text:span text:style-name="T1">предельной отпускной цены, з</text:span><text:span text:style-name="T5">аявленной на перерегистрацию, </text:span><text:span text:style-name="T1">ЗАО «ГлаксоСмитКляйн Трейдинг» (Россия), Пр., Перв.Уп. - ГлаксоСмитКляйн Байолоджикалз с.а. (Бельгия); Втор.Уп.,Вып.к.<text:line-break/>ООО «СмитКляйн Бичем – Биомед» - (Россия)</text:span><text:span text:style-name="T4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1">Инфанрикс Гекса (Вакцина для профилактики дифтерии, столбняка, коклюша (бесклеточная), полиомиелита (инактивированная),гепатита В комбинированная, адсорбированная в комплекте с вакциной для профилактики инфекции, вызываемой Haemophilus influenzae тип b конъюгированной, адсорбированной) (МНН - Вакцина для профилактики дифтерии, столбняка, коклюша (бесклеточная), гепатита В, полиомиелита (инактивированная) и инфекций вызываемых Haemophilus influenzae тип b), суспензия для внутримышечного введения 0,5 мл/доза, 1 доза - шприцы (1) /в комплекте с лиофилизатом для приготовления суспензии для внутримышечного введения - флаконы (1) + иглы инъекционные (2)/ - пачки </text:span><text:span text:style-name="T1">картонные</text:span>, в размере 1514,03 руб.</text:p>
      <text:p text:style-name="P13"><text:tab/>Предельная отпускная цена на указанный лекарственный препарат не согласовывается по следующей причине.</text:p>
      <text:p text:style-name="P14"><text:span text:style-name="T2"><text:tab/>При проведении экономического анализа ФАС России установлено, что рост курса национальной валюты государства-производителя (евро) лекарственного препарата к рублю за период со дня последней регистрации (перерегистрации) предельной отпускной цены производителя на лекарственный препарат до даты подачи документов на ее очередную перерегистрацию </text:span><text:span text:style-name="T3">не</text:span><text:span text:style-name="T2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7">подпункту «а» </text:span><text:span text:style-name="T2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/text:span><text:soft-page-break/><text:span text:style-name="T2">Российской Федерации от 15.09.2015 № 979 (далее — Методика).</text:span></text:p>
      <text:p text:style-name="P14"><text:span text:style-name="T2"><text:tab/></text:span><text:span text:style-name="T8">Кроме того, ФАС России в ходе экономического анализа была проведена проверка по определению зарегистрированных цен на вышеуказанный лекарственный препарат в странах в соответствии с приложением № 4 к Методике.</text:span></text:p>
      <text:p text:style-name="P14"><text:span text:style-name="T8"><text:tab/>На основании официальных интернет-источников </text:span><text:a xlink:type="simple" xlink:href="http://www.hzzo.hr/"><text:span text:style-name="T13">http://www.hzzo.hr/</text:span></text:a><text:span text:style-name="T8"> (Хорватский институт медицинского страхования) и </text:span><text:a xlink:type="simple" xlink:href="http://www.moz.gov.ua/"><text:span text:style-name="T13">http://www.moz.gov.ua/</text:span></text:a><text:span text:style-name="T13"> (Министерство здравоохранения Украины)</text:span><text:span text:style-name="T8"> установлено, что на лекарственный препарат «</text:span><text:span text:style-name="T12">Инфанрикс Гекса</text:span><text:span text:style-name="T8">» зарегистрированы отпускные цены в Хорватии и Украине ниже заявленной на 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0"><text:span text:style-name="T6"><text:tab/></text:span><text:span text:style-name="T9">В связи с вышеизложенным, в соответствии с подпунктом «в» пункта 13 Правил превышение представляемой для г</text:span><text:span text:style-name="T1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6"/>
      <text:p text:style-name="P8"/>
      <text:p text:style-name="P8"/>
      <text:p text:style-name="P8">А.Б. Кашеваров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F3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2262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2624(2) </text:p>
      </draw:text-box>
     </draw:frame><draw:frame draw:style-name="Mfr2" draw:name="SpdBarcode" text:anchor-type="paragraph" svg:x="0cm" svg:width="3.6cm" svg:height="0.78cm" draw:z-index="3"><draw:image xlink:href="Pictures/10000201000000780000001A140F324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0:31:09.49</meta:creation-date>
    <meta:generator>OpenOffice.org/3.3$Win32 OpenOffice.org_project/330m20$Build-9567</meta:generator>
    <meta:editing-duration>PT13M6S</meta:editing-duration>
    <meta:editing-cycles>3</meta:editing-cycles>
    <dc:date>2017-11-23T12:21:46.62</dc:date>
    <meta:document-statistic meta:table-count="0" meta:image-count="1" meta:object-count="0" meta:page-count="2" meta:paragraph-count="17" meta:word-count="450" meta:character-count="3893"/>
    <meta:user-defined meta:name="Поле 1"/>
    <meta:user-defined meta:name="Поле 2"/>
    <meta:user-defined meta:name="Поле 3"/>
    <meta:user-defined meta:name="Поле 4"/>
  </office:meta>
</office:document-meta>
</file>