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4158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fo:background-color="#ffffff" style:font-size-asian="11pt" style:font-size-complex="11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Times New Roman1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/>
      <style:text-properties fo:background-color="#ffff00"/>
    </style:style>
    <style:style style:name="P13" style:family="paragraph" style:parent-style-name="Text_20_body">
      <style:paragraph-properties fo:margin-top="0cm" fo:margin-bottom="0cm" style:line-height-at-least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fo:background-color="#ffffff" style:font-size-asian="11pt" style:font-size-complex="11pt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 fo:background-color="#ffffff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81" fo:font-size="14pt"/>
    </style:style>
    <style:style style:name="T9" style:family="text">
      <style:text-properties fo:color="#000081" fo:font-size="14pt" fo:language="en" fo:country="US"/>
    </style:style>
    <style:style style:name="T10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й ООО «Тверь Водоканал» (от 24.03.2017 вх. рег. №№ 43231/17, 43283/17) и приглашение на заседание Комиссии по вопросу рассмотрения вышеуказанных заявлений и результатов проведения внеплановой документарной проверки в отношении Главного управления «Региональная энергетическая комиссия» Тверской области, которое состоится 30.11.2017 в 14.00" text:name="Annotation"/>
        <text:user-field-decl office:value-type="string" office:string-value="С.А. Пузыревский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035e61e4-9b21-461d-ac34-a3bd1be8fec9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6"/>
      <text:p text:style-name="P10"/>
      <text:p text:style-name="P10"/>
      <text:p text:style-name="P10">Решение о возобновлении рассмотрения заявлений </text:p>
      <text:p text:style-name="P11">ООО «Тверь Водоканал» </text:p>
      <text:p text:style-name="P11">(от 24.03.2017 вх. рег. №№ 43231/17, 43283/17)</text:p>
      <text:p text:style-name="P13"><text:span text:style-name="T4">и</text:span> <text:span text:style-name="T4">приглашение на заседание Комиссии</text:span></text:p>
      <text:p text:style-name="P12"/>
      <text:p text:style-name="P16"><text:span text:style-name="T10">В соответствии с Федеральным законом от 06.10.1999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Положением о государственном контроле (надзоре) в области регулируемых государством цен (тарифов), утверждённым постановлением Правительства Российской Федерации от </text:span><text:span text:style-name="T1"><text:s/>27.06.2013 № 543, а также </text:span><text:span text:style-name="T10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span></text:p>
      <text:p text:style-name="P15"><text:span text:style-name="T1">1. Возобновить рассмотрение досудебного спора по заявлениям </text:span><text:span text:style-name="T1">ООО «Тверь Водоканал» к </text:span><text:span text:style-name="T2">Главному управлению «Региональная энергетическая комиссия» Тверской области</text:span> <text:span text:style-name="T1">(от 24.03.2017 вх. рег. №№ 43231/17, 43283/17)</text:span> <text:span text:style-name="T1">(далее – орган регулирования, РЭК).</text:span></text:p>
      <text:p text:style-name="P15"><text:span text:style-name="T1">2. В целях рассмотрения досудебного спора по заявлениям ООО «Тверь Водоканал», связанным с установлением и (или) применением регулируемых цен (тарифов), к органу регулирования (от 24.03.2017 вх. рег. №№ 43231/17, 43283/17), а также результатов проведения внеплановой документарной проверки в отношении </text:span><text:soft-page-break/><text:span text:style-name="T2">Главного управления «Региональная энергетическая комиссия» Тверской области</text:span> <text:span text:style-name="T1"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30.11.2017 в 14:00 по адресу: г. Москва, ул. Садовая - Кудринская, д. 11, переговорная каб. 601-В.</text:span></text:p>
      <text:p text:style-name="P14">Представителям необходимо иметь при себе документы, удостоверяющие их личность и подтверждающие их полномочия на участие в заседании Комиссии.</text:p>
      <text:p text:style-name="P15"><text:span text:style-name="T6">В случае отсутствия возможности направить представителей, просим направить письменное ходатайство о рассмотрении заявлений о досудебном споре, а также </text:span><text:span text:style-name="T1">результатов проведения внеплановой документарной проверки в отношении </text:span><text:span text:style-name="T2">Главного управления «Региональная энергетическая комиссия» Тверской области</text:span><text:span text:style-name="T5"> </text:span><text:span text:style-name="T6">в отсутствие представителей </text:span><text:span text:style-name="T1">ООО «Тверь Водоканал»</text:span><text:span text:style-name="T5"> </text:span><text:span text:style-name="T6">и РЭК.</text:span></text:p>
      <text:p text:style-name="P15"><text:span text:style-name="T6">В связи с вышеизложенным, просим </text:span><text:span text:style-name="T1">ООО «Тверь Водоканал»</text:span><text:span text:style-name="T5"> </text:span><text:span text:style-name="T6">и РЭК в срок до </text:span><text:span text:style-name="T1">30.11.2017 </text:span><text:span text:style-name="T6">направить информацию о представителях, которые прибудут на заседание Комиссии, на адрес электронной почты </text:span><text:span text:style-name="T7">&lt;...&gt;.</text:span></text:p>
      <text:p text:style-name="P3"/>
      <text:p text:style-name="P4"/>
      <text:p text:style-name="P4"/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9"/>
            <text:p text:style-name="P5"/>
            <text:p text:style-name="P5"><text:user-field-get text:name="PredsedatelIOF">С.А. Пузыревский</text:user-field-get></text:p>
          </table:table-cell>
        </table:table-row>
      </table:table>
      <text:p text:style-name="P24"><text:tab/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4158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183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21835(1) </text:p>
      </draw:text-box>
     </draw:frame><draw:frame draw:style-name="Mfr2" draw:name="SpdBarcode" text:anchor-type="paragraph" svg:x="0cm" svg:width="3.6cm" svg:height="0.78cm" draw:z-index="2"><draw:image xlink:href="Pictures/10000201000000780000001A76415876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11-23T12:22:32.48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2" meta:paragraph-count="14" meta:word-count="318" meta:character-count="2595"/>
    <meta:user-defined meta:name="Поле 1"/>
    <meta:user-defined meta:name="Поле 2"/>
    <meta:user-defined meta:name="Поле 3"/>
    <meta:user-defined meta:name="Поле 4"/>
  </office:meta>
</office:document-meta>
</file>