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3E97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7cde34-28cc-4772-831f-a7c1cd674cbb" text:name="BossProviderVariable"/>
      </text:user-field-decls>
      <text:p text:style-name="P18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10.2017 № 20-4-4054045-с,<text:line-break/>и приняла решение о согласовании предельной отпускной цены, представленной на перерегистрацию, Н.В. Органон (Нидерланды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<text:span text:style-name="T6">Прегнил (МНН — Гонадотропин хорионический), лиофилизат для приготовления раствора для внутримышечного и подкожного введения, 5 тыс. МЕ — ампулы (1) - /в комплекте с растворителем: натрия хлорида раствор 0,9% (ампулы) 1 мл/ упаковки контурные пластиковые (поддоны) — пачки картонные, в размере 151,37 руб.</text:span></text:p>
      <text:p text:style-name="P8"/>
      <text:p text:style-name="P8"/>
      <text:p text:style-name="P8"/>
      <text:p text:style-name="P17">А.Б. Кашеваров</text:p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3E97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3998(1) </text:p>
      </draw:text-box>
     </draw:frame><draw:frame draw:style-name="Mfr2" draw:name="SpdBarcode" text:anchor-type="paragraph" svg:x="0cm" svg:width="3.6cm" svg:height="0.78cm" draw:z-index="1"><draw:image xlink:href="Pictures/10000201000000780000001AAA3E972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16:55:39.67</meta:creation-date>
    <meta:generator>OpenOffice.org/3.3$Win32 OpenOffice.org_project/330m20$Build-9567</meta:generator>
    <meta:editing-duration>P0D</meta:editing-duration>
    <meta:editing-cycles>1</meta:editing-cycles>
    <dc:date>2017-11-23T12:22:59.03</dc:date>
    <meta:document-statistic meta:table-count="0" meta:image-count="1" meta:object-count="0" meta:page-count="1" meta:paragraph-count="10" meta:word-count="145" meta:character-count="1235"/>
    <meta:user-defined meta:name="Поле 1"/>
    <meta:user-defined meta:name="Поле 2"/>
    <meta:user-defined meta:name="Поле 3"/>
    <meta:user-defined meta:name="Поле 4"/>
  </office:meta>
</office:document-meta>
</file>