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D32E4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4192ab-f000-4879-9f38-5efd7abc3c57" text:name="BossProviderVariable"/>
      </text:user-field-decls>
      <text:p text:style-name="P13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2"><text:span text:style-name="T1"><text:tab/></text:span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ами Минздрава России от 13.10.2017 № 20-4-4052842-с и от 07.11.2017 № 20-4-4052842-доп, и приняла решение согласовать предельные отпускные цены ООО «Новофарм-Биосинтез фирма» (Украина) на следующий лекарственный препарат, включенный в перечень жизненно необходимых и важнейших лекарственных препаратов:</text:span></text:p>
      <text:p text:style-name="P11"><text:tab/>1. Пропофол-Ново (МНН - Пропофол), эмульсия для инфузий, 10 мг/мл, 50 мл — флаконы (1) — пачки картонные, в размере 214,04 руб.</text:p>
      <text:p text:style-name="P11"><text:tab/>2. Пропофол-Ново (МНН - Пропофол), эмульсия для инфузий, 10 мг/мл, 20 мл — флаконы (5) — пачки картонные, в размере 577,45 руб.</text:p>
      <text:p text:style-name="P5"/>
      <text:p text:style-name="P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32E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2378(1) </text:p>
      </draw:text-box>
     </draw:frame><draw:frame draw:style-name="Mfr2" draw:name="SpdBarcode" text:anchor-type="paragraph" svg:x="0cm" svg:width="3.6cm" svg:height="0.78cm" draw:z-index="1"><draw:image xlink:href="Pictures/10000201000000780000001AAD32E4E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2H37M50S</meta:editing-duration>
    <meta:editing-cycles>29</meta:editing-cycles>
    <dc:date>2017-11-23T12:26:17.01</dc:date>
    <meta:document-statistic meta:table-count="0" meta:image-count="1" meta:object-count="0" meta:page-count="1" meta:paragraph-count="11" meta:word-count="146" meta:character-count="1192"/>
    <meta:user-defined meta:name="Поле 1"/>
    <meta:user-defined meta:name="Поле 2"/>
    <meta:user-defined meta:name="Поле 3"/>
    <meta:user-defined meta:name="Поле 4"/>
  </office:meta>
</office:document-meta>
</file>