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5F94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2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049cm" fo:text-align="justify" style:justify-single-word="false" fo:text-indent="1.244cm" style:auto-text-indent="false" style:text-autospace="none"/>
      <style:text-properties fo:color="#000000" style:font-name="TimesNewRomanPSMT" fo:font-size="12pt" fo:font-style="normal" fo:font-weight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.049cm" fo:text-align="justify" style:justify-single-word="false" fo:text-indent="1.244cm" style:auto-text-indent="false" style:text-autospace="none"/>
      <style:text-properties fo:color="#000000" style:font-name="TimesNewRomanPSMT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2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2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9.5pt" style:font-size-asian="9.5pt" style:font-size-complex="9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2pt" style:font-size-asian="12pt" style:font-size-complex="12pt"/>
    </style:style>
    <style:style style:name="P28" style:family="paragraph" style:parent-style-name="Standard">
      <style:text-properties style:font-name="Times New Roman" fo:font-size="10pt" style:font-size-asian="10pt" style:font-size-complex="10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6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2pt" fo:background-color="transparent" style:font-size-asian="12pt" style:font-size-complex="12pt"/>
    </style:style>
    <style:style style:name="P4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2pt" fo:background-color="#ffff00" style:font-size-asian="12pt" style:font-size-complex="12pt"/>
    </style:style>
    <style:style style:name="P4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left="0cm" fo:margin-right="0cm" fo:margin-top="0.049cm" fo:margin-bottom="0.049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8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2pt" fo:background-color="transparent" style:font-size-asian="12pt" style:font-size-complex="12pt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5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italic" fo:font-weight="normal" fo:background-color="transparent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1" style:family="text">
      <style:text-properties style:font-name="Times New Roman2" fo:background-color="transparen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font-style="italic"/>
    </style:style>
    <style:style style:name="T11" style:family="text">
      <style:text-properties fo:font-style="italic"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7" style:family="text">
      <style:text-properties style:font-name="Times New Roman" fo:language="en" fo:country="US" fo:background-color="transparent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en" fo:country="US" fo:font-weight="normal" fo:background-color="transparent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style:font-name="Times New Roman" fo:font-size="12pt" fo:language="en" fo:country="US" fo:font-weight="normal" fo:background-color="transparent" style:font-name-asian="TimesNewRomanPSMT1" style:font-size-asian="12pt" style:language-asian="en" style:country-asian="US" style:font-weight-asian="normal" style:font-name-complex="TimesNewRomanPSMT1" style:font-size-complex="12pt" style:font-weight-complex="normal"/>
    </style:style>
    <style:style style:name="T21" style:family="text">
      <style:text-properties style:font-name="Times New Roman" fo:font-size="12pt" fo:language="en" fo:country="US" fo:font-weight="normal" style:letter-kerning="true" fo:background-color="transparent" style:font-name-asian="TimesNewRomanPSMT1" style:font-size-asian="12pt" style:language-asian="en" style:country-asian="US" style:font-weight-asian="normal" style:font-name-complex="TimesNewRomanPSMT1" style:font-size-complex="12pt" style:font-weight-complex="normal"/>
    </style:style>
    <style:style style:name="T22" style:family="text">
      <style:text-properties style:font-name="Times New Roman" fo:font-size="12pt" fo:language="en" fo:country="US" fo:font-weight="normal" style:letter-kerning="true" fo:background-color="transparent" style:font-name-asian="TimesNewRomanPSMT" style:font-size-asian="12pt" style:language-asian="en" style:country-asian="US" style:font-weight-asian="normal" style:font-name-complex="TimesNewRomanPSMT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fo:background-color="transparent" style:font-size-asian="12pt" style:language-asian="en" style:country-asian="US" style:font-weight-asian="normal" style:font-size-complex="12pt" style:font-weight-complex="normal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font-weight="normal" fo:background-color="transparen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en" fo:country="US" style:language-asian="en" style:country-asian="US"/>
    </style:style>
    <style:style style:name="T29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30" style:family="text">
      <style:text-properties fo:font-variant="normal" fo:text-transform="none" fo:color="#000000" fo:letter-spacing="normal" fo:language="ru" fo:country="RU" fo:font-style="normal" style:font-name-asian="TimesNewRomanPSMT" style:font-style-asian="normal" style:font-name-complex="TimesNewRomanPSMT" style:font-style-complex="normal"/>
    </style:style>
    <style:style style:name="T31" style:family="text">
      <style:text-properties fo:font-variant="normal" fo:text-transform="none" fo:color="#000000" fo:letter-spacing="normal" fo:language="ru" fo:country="RU" fo:font-style="normal" style:language-asian="en" style:country-asian="US"/>
    </style:style>
    <style:style style:name="T32" style:family="text">
      <style:text-properties fo:font-variant="normal" fo:text-transform="none" fo:color="#000000" fo:letter-spacing="normal" fo:language="ru" fo:country="RU" style:language-asian="en" style:country-asian="US"/>
    </style:style>
    <style:style style:name="T33" style:family="text">
      <style:text-properties fo:font-variant="normal" fo:text-transform="none" fo:color="#000000" fo:letter-spacing="normal" fo:language="ru" fo:country="RU" style:font-name-asian="TimesNewRomanPSMT" style:font-name-complex="TimesNewRomanPSMT"/>
    </style:style>
    <style:style style:name="T34" style:family="text">
      <style:text-properties fo:font-variant="normal" fo:text-transform="none" fo:color="#000000" style:font-name="Times New Roman" fo:letter-spacing="normal" fo:language="ru" fo:country="RU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en" fo:country="US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252525" fo:letter-spacing="normal" fo:language="ru" fo:country="RU" fo:font-style="normal" style:font-name-asian="Times New Roman" style:language-asian="en" style:country-asian="US" style:font-style-asian="normal" style:font-name-complex="Times New Roman" style:font-style-complex="normal"/>
    </style:style>
    <style:style style:name="T42" style:family="text">
      <style:text-properties fo:font-variant="normal" fo:text-transform="none" fo:color="#252525" style:font-name="Times New Roman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252525" style:font-name="Times New Roman" fo:letter-spacing="normal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252525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252525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46" style:family="text">
      <style:text-properties fo:font-variant="normal" fo:text-transform="none" fo:color="#252525" style:font-name="Times New Roman2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252525" style:font-name="Times New Roman2" fo:letter-spacing="normal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letter-spacing="normal" fo:language="en" fo:country="US" style:language-asian="en" style:country-asian="US"/>
    </style:style>
    <style:style style:name="T49" style:family="text">
      <style:text-properties fo:font-variant="normal" fo:text-transform="none" fo:letter-spacing="normal" fo:language="ru" fo:country="RU" style:language-asian="en" style:country-asian="US"/>
    </style:style>
    <style:style style:name="T50" style:family="text">
      <style:text-properties fo:font-variant="normal" fo:text-transform="none" fo:letter-spacing="normal" fo:language="ru" fo:country="RU" style:text-underline-style="none" style:language-asian="en" style:country-asian="US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53" style:family="text">
      <style:text-properties fo:font-weight="normal" fo:background-color="transparent"/>
    </style:style>
    <style:style style:name="T54" style:family="text">
      <style:text-properties fo:background-color="transparent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use-window-font-color="true" fo:font-size="12pt" style:font-name-asian="TimesNewRomanPSMT" style:font-size-asian="12pt" style:language-asian="en" style:country-asian="US" style:font-style-asian="normal" style:font-name-complex="TimesNewRomanPSMT" style:font-size-complex="12pt" style:language-complex="fa" style:country-complex="IR" style:font-style-complex="normal"/>
    </style:style>
    <style:style style:name="T57" style:family="text">
      <style:text-properties style:text-position="0% 100%" fo:font-size="12pt" style:letter-kerning="true" style:font-name-asian="Arial" style:font-size-asian="12pt" style:language-asian="zh" style:country-asian="CN" style:font-style-asian="normal" style:font-name-complex="Mangal2" style:font-size-complex="12pt" style:language-complex="hi" style:country-complex="IN" style:font-style-complex="normal"/>
    </style:style>
    <style:style style:name="T58" style:family="text">
      <style:text-properties fo:color="#252525" style:text-position="0% 100%" fo:font-size="12pt" style:letter-kerning="true" style:font-name-asian="Times New Roman" style:font-size-asian="12pt" style:language-asian="en" style:country-asian="US" style:font-style-asian="normal" style:font-name-complex="Times New Roman" style:font-size-complex="12pt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7aaf3-bda5-4079-8399-436baaace1c9" text:name="BossProviderVariable"/>
      </text:user-field-decls>
      <text:p text:style-name="P52">РЕШЕНИЕ</text:p>
      <text:p text:style-name="P31">по жалобе на постановление об административном правонарушении</text:p>
      <text:p text:style-name="P5"><text:span text:style-name="T2">дело </text:span><text:span text:style-name="T3">№ </text:span><text:span text:style-name="T8"><text:s/></text:span><text:span text:style-name="T8">4-14.3-1634/00-08-17</text:span></text:p>
      <text:p text:style-name="P45">«<text:span text:style-name="T7">07</text:span>» <text:span text:style-name="T12">ноября </text:span>2017 <text:s text:c="111"/>г. Москва</text:p>
      <text:p text:style-name="P4"><text:span text:style-name="T18">Заместитель руководителя Федеральной антимонопольной службы А.Б. Кашеваров, </text:span><text:span text:style-name="T19">рассмотрев жалобу АУ «Мордовия — 7 дней» (адрес: 430005, </text:span><text:span text:style-name="T23">респ. Мордовия, г. Саранск</text:span><text:span text:style-name="T19">, </text:span><text:span text:style-name="T20">ул. Советская, д. 22, </text:span><text:span text:style-name="INS"><text:span text:style-name="T21">ОГРН </text:span></text:span><text:span text:style-name="INS"><text:span text:style-name="T22">1021300976157</text:span></text:span><text:span text:style-name="INS"><text:span text:style-name="T21">, ИНН </text:span></text:span><text:span text:style-name="INS"><text:span text:style-name="T22">1326136640</text:span></text:span><text:span text:style-name="INS"><text:span text:style-name="T21">, КПП </text:span></text:span><text:span text:style-name="INS"><text:span text:style-name="T22">132601001</text:span></text:span><text:span text:style-name="INS"><text:span text:style-name="T21">, дата регистрации </text:span></text:span><text:span text:style-name="INS"><text:span text:style-name="T22">09.10.200</text:span></text:span><text:bookmark text:name="_GoBack"/><text:span text:style-name="INS"><text:span text:style-name="T22">2</text:span></text:span><text:span text:style-name="T19">) на вынесенное Мордовским УФАС России постановление от 21.08.2017 по делу № 353/7-р/адм об административном правонарушении</text:span><text:span text:style-name="T18">, а также материалы данного дела,</text:span></text:p>
      <text:p text:style-name="P46">УСТАНОВИЛ:</text:p>
      <text:p text:style-name="P9"><text:span text:style-name="T31">Мордовское</text:span> УФАС России на основании части 2 статьи 14.3 Кодекса об административных правонарушений (далее – КоАП РФ) наложило на <text:span text:style-name="T9">АУ «Мордовия — 7 дней»</text:span> штраф в размере ста одной тысячи рублей за нарушение требований части 2 статьи 15 Федерального закона от 13.03.2006 № 38-ФЗ «О рекламе» (далее - Федеральный закон «О рекламе»), <text:span text:style-name="T12">выразившееся</text:span> в распространении<text:span text:style-name="T29"> в эфире радиоканала </text:span><text:span text:style-name="T30">«Европа Плюс Саранск»</text:span><text:span text:style-name="T55"> рекламы</text:span><text:span text:style-name="T30"> продолжительностью, превышающей двадцать процентов времени вещания в течение суток.</text:span></text:p>
      <text:p text:style-name="P10">С вынесенным постановлением <text:span text:style-name="T28">АУ «Мордовия — 7 дней»</text:span> не согласно, полагая, что Мордовское УФАС России не доказало вину АУ «<text:span text:style-name="T12">М</text:span>ордовия — 7 дней».</text:p>
      <text:p text:style-name="P10"><text:span text:style-name="T28">АУ «Мордовия — 7 дней» </text:span><text:span text:style-name="T32">полагает, что Мордовское УФАС не правильно произвело расчет объема рекламы, поскольку производило расчет объема рекламы исходя не из того в каком СМИ размещалась реклама, а исходя из того, кто ее физически и технически ставил в эфир соответствующего СМИ. По мнению АУ «Мордовия — 7 дней», сделанные Мордовским УФАС России выводы и порядок расчета объема рекламы противоречат разъяснению ФАС России (исх. АК/54871/15 от 08.10.2015).</text:span></text:p>
      <text:p text:style-name="P10">Кроме того, <text:span text:style-name="T28">АУ «Мордовия — 7 дней» </text:span><text:span text:style-name="T32">полагает, что Мордовское </text:span>УФАС России не обладает полномочиями по расчету объема вещания радиопрограммы «Европа Плюс Саранск», который необходим для расчета объема рекламы в данном СМИ, и расчет объема вещания радиопрограммы относится к компетенции Роскомнадзора.</text:p>
      <text:p text:style-name="P10">Исследовав материалы дела, ФАС России приходит к выводу, что Мордовское УФАС России действовало в пределах предоставленных Федеральным законом «О рекламе» полномочий и обоснованно вменило <text:span text:style-name="T32">АУ</text:span><text:span text:style-name="T28"> «</text:span><text:span text:style-name="T32">Мордовия — 7 дней</text:span><text:span text:style-name="T28">»</text:span> совершение правонарушения, предусмотренного частью 2 статьи 14.3 КоАП РФ за нарушение законодательства о рекламе, в частности за нарушение требований части 2 статьи 15 Федерального закона «О рекламе».</text:p>
      <text:p text:style-name="P16">Антимонопольный орган в соответствии с предоставленными статьей 33 Федерального закона «О рекламе» полномочиями осуществляет государственный надзор за соблюдением законодательства Российской Федерации о рекламе и проводит проверки рекламы на соответствие требованиям законодательства Российской Федерации.</text:p>
      <text:p text:style-name="P17">Соответственно, антимонопольный орган наделен полномочиями по выявлению нарушений, в том числе нарушений статьи 15 Федерального закона «О рекламе», и вправе определять продолжительность <text:span text:style-name="T14">вещания радиопрограммы в течение суток для целей определения допустимого </text:span>объема рекламы в радиопрограмме. </text:p>
      <text:p text:style-name="P12"><text:span text:style-name="T53">Из материалов дела следует, что в</text:span><text:span text:style-name="T14"> адрес Мордовского УФАС России поступило обращение Управления Роскомнадзора по Республике Мордовия с приложением сетки вещания </text:span><text:span text:style-name="T24">транслируемой на территории Республики Мордовия </text:span><text:span text:style-name="T14">радиопрограммы в даты </text:span><text:span text:style-name="T24">15.04.2017 и 16.04.2017 на частоте 100,6 </text:span><text:span text:style-name="T17">FM</text:span><text:span text:style-name="T14"> и аудиозаписи суточного (</text:span><text:span text:style-name="T24">00:01-23:59) </text:span><text:span text:style-name="T14">эфирного вещания </text:span><text:span text:style-name="T24">радиопрограммы в указанные даты.</text:span></text:p>
      <text:p text:style-name="P13"><text:span text:style-name="T34">Основанием для привлечения </text:span><text:span text:style-name="T35">АУ</text:span><text:span text:style-name="T38"> «</text:span><text:span text:style-name="T35">Мордовия — 7 дней</text:span><text:span text:style-name="T38">»</text:span><text:span text:style-name="T34"> к административной </text:span><text:soft-page-break/><text:span text:style-name="T34">ответственности явилось распространение </text:span><text:span text:style-name="T35">АУ</text:span><text:span text:style-name="T38"> «</text:span><text:span text:style-name="T35">Мордовия — 7 дней</text:span><text:span text:style-name="T38">» на частоте 100,6 FM</text:span><text:span text:style-name="T34"> рекламы продолжительностью, превышающей двадцать процентов времени вещания радиопрограммы «Европа Плюс Саранск» в течение суток в нарушение лимита, установленного частью 2 статьи 15 Федерального закона «О рекламе».</text:span></text:p>
      <text:p text:style-name="P22"><text:span text:style-name="T34">В соответствии с частью 2 статьи 15 Федерального закона «О рекламе» в радиопрограммах, не зарегистрированных в качестве средств массовой информации и специализирующихся на сообщениях и материалах рекламного характера, продол</text:span><text:span text:style-name="T33">жительность рекламы не может превышать двадцать процентов времени вещания в течение суток.</text:span></text:p>
      <text:p text:style-name="P13"><text:span text:style-name="T26">В соответствии с лицензией РВ № 23950 от 26.07.2013 на осуществление радиовещания на территории г. Саранска Республики Мордовия н</text:span><text:span text:style-name="T14">а частоте 100,6 </text:span><text:span text:style-name="T15">FM </text:span><text:span text:style-name="T26">в течение суток осуществляется вещание двух средств массовой информации: радиоканала «Европа Плюс Саранск» (17 часов в неделю) и радиоканала «Европа Плюс» (151 час в неделю). Согласно лицензии эфирное вещание данных радиоканалов осуществляет АУ «Мордовия – 7 дней».</text:span></text:p>
      <text:p text:style-name="P50">Согласно свидетельству о регистрации средства массовой информации Эл № ТУ13-00153 от 25.05.2015 и лицензии на осуществление , выданной Федеральной службой по надзору в сфере связи, информационных технологий и массовых коммуникаций, учредителем радиоканала «Европа Плюс Саранск» является АУ «Мордовия - 7 дней». При этом согласно данному свидетельству радиоканал «Европа Плюс Саранск» не специализируется на сообщениях и материалах рекламного характера.</text:p>
      <text:p text:style-name="P13"><text:span text:style-name="T14">Мордовское УФАС России сопоставило записи эфирного вещания 15.04.2017 и <text:s/>16.04.2017 радиопрограммы, предоставленные Управлением Роскомнадзора по Республике Мордовия, с детализированным расписанием на даты 15.04.2017 и 16.04.2017, предоставленным АУ «Мордовия - 7 дней», и заключило, что данные детализированного расписания соответствуют фактическому объему вещания радиоканала «Европа Плюс Саранск» в указанные сутки и именно данный объем (15.04.2017 - </text:span><text:span text:style-name="T5">7703 сек., 16.04.2017 - <text:s/>7630 сек.) </text:span><text:span text:style-name="T14">должен учитываться при определении допустимой продолжительности вещания рекламы </text:span><text:span text:style-name="T34">в течение суток </text:span><text:span text:style-name="T14">в радиопрограмме. </text:span></text:p>
      <text:p text:style-name="P23">Согласно лицензионному договору № Саранск/17/01-Ф1 от 01.12.2016, заключенному между ЗАО «Европа Плюс» и АУ «Мордовия – 7 дней», АУ «Мордовия – 7 дней» осуществляет ретрансляцию радиоканала «Европа Плюс» и вправе использовать Рекламные окна (приложение №3 к лицензионному договору: начало – 19-я и 35-я минута часа, ежедневно все часы, продолжительностью 180 секунд) для размещения собственной рекламы, а также Временные окна (приложение №4 к лицензионному договору) для местного вещания информационно-музыкальных программ, и при этом АУ «Мордовия – 7 дней» наделено правом обозначать выходными данными начало вещания локального СМИ и использовать джинглы для оформления локального СМИ.</text:p>
      <text:p text:style-name="P23">Для федеральных рекламных окон предусмотрено время их начала – 50-я минута каждого часа продолжительностью 240 секунд (приложение №2 к лицензионному договору).</text:p>
      <text:p text:style-name="P20">Согласно детализированному расписанию от 15.04.2017 (суббота) выход в эфир радиоканала «Европа Плюс Саранск» путем замещения фрагментов радиоканала «Европа Плюс» региональными окнами осуществлялся в течение суток в следующие интервалы времени:</text:p>
      <text:p text:style-name="P25">00:19:04 – 00:22:21 (длительность 3:17 или 197 секунд); 00:36:18 – 00:39:37 (длительность 3:18 или 198 секунд); 01:18:57 – 01:22:14 (длительность 3:17 или 197 секунд); 01:35:15 – 01:38:34 (длительность 3:18 или 198 секунд); 02:18:47 – 02:22:04 (длительность 3:17 или 197 секунд); 02:34:56 – 02:38:15 (длительность 3:18 или 198 секунд); 03:18:37 – 03:21:55 (длительность 3:17 или 197 секунд); 03:34:36 – 03:37:55 (длительность 3:18 или 198 секунд); 04:18:37 – 04:21:55 (длительность 3:17 или 197 секунд); 04:35:08 – 04:38:27 (длительность 3:18 или 198 секунд); 05:18:28 – 05:21:45 (длительность 3:17 или 197 секунд); 05:34:55 – 05:38:14 (длительность 3:18 или 198 <text:soft-page-break/>секунд); 06:22:08 – 06:23:25 (длительность 1:17 или 77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06:37:15 – 06:38:11 (длительность 0:56 или 56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07:17:59 – 07:20:01 (длительность 2:01 или 121 секунда, из них: <text:span text:style-name="T10">реклама Интернет-сайта Мордовмедиа – 20 секунд, реклама рекламной фирмы Модуль – 28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07:34:41 – 07:37:17 (длительность 2:36 или 156 секунд, из них: <text:span text:style-name="T10">реклама Компании Технологии успеха – 31 секунда, реклама таксопарка 32-90-90 – 12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08:20:13 – 08:21:30 (длительность 1:16 или 76 секунд, из них: <text:span text:style-name="T10">реклама рекламной фирмы Модуль – 28 секунд, спонсорская реклама акции Призовой шок, генеральный спонсор туристическое агентство ООО «Лазурный берег» - 38 секунд</text:span>); 08:34:16 – 08:35:42 (длительность 1:26 или 86 секунд, из них: <text:span text:style-name="T10">реклама таксопарка 32-90-90 – 12 секунд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09:00:50 – 09:04:18 (длительность 3:28 или 208 секунд), 09:33:10 – 09:35:10 (длительность 2:00 или 120 секунд, из них: <text:span text:style-name="T10">реклама таксопарка 32-90-90 – 14 секунд, реклама гастропаба «Кабан и брюква» - 15 секунд, реклама семечек Белочка – 25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10:20:10 – 10:23:12 (длительность 3:05 или 185 секунд, из них: <text:span text:style-name="T10">реклама Интернет-сайта Мордовмедиа – 20 секунд, реклама мобильного приложения Мой Саранск – 20 секунд, реклама Киа-спортейдж – 25 секунд, реклама кафе Розмарин – 32 секунды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0:34:47 – 10:37:36 (длительность 2:49 или 169 секунд, из них: <text:span text:style-name="T10">реклама таксопарка 32-90-90 – 13 секунд, реклама строительной компании Термодом – 25 секунд, реклама рекламной фирмы Модуль – 28 секунд, реклама таксопарка 32-90-90 – 12 секунд, реклама компании Агат – 25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11:18:10 – 11:20:23 (длительность 2:13 или 133 секунды, из них: <text:span text:style-name="T10">реклама таксопарка 32-90-90 – 14 секунд, реклама гастропаба «Кабан и брюква» - 15 секунд, реклама семечек Белочка – 20 секунд, реклама Интернет-сайта Мордовмедиа – 20 секунд, реклама Магнит-косметик – 15 секунд, спонсорская реклама акции Призовой шок, генеральный спонсор туристическое агентство ООО «Лазурный берег» - 38 секунд</text:span>); 11:35:17 – 11:38:34 (длительность 3:16 или 196 секунд, из них: <text:span text:style-name="T10">реклама Оптика-стиль – 18 секунд, реклама компании Технологии Успеха – 31 секунда, реклама таксопарка 32-90-90 – 15 секунд, реклама рекламной фирмы Модуль – 28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12:20:53 – 12:22:28 (длительность 1:35 или 95 секунд, из них: <text:span text:style-name="T10">реклама Магнит-косметик – 15 секунд, реклама кафе Розмарин – 32 секунды, спонсорская реклама акции Призовой шок, генеральный спонсор туристическое агентство ООО «Лазурный берег» - 38 секунд</text:span>); 12:35:40 – 12:38:30 (длительность 2:50 или 170 секунд, из них: <text:span text:style-name="T10">реклама таксопарка 32-90-90 – 16 секунд, реклама рекламной фирмы Модуль – 28 секунд, реклама М-видео – 20 секунд, </text:span><text:span text:style-name="T10">реклама компании Агат – 25 секунд, реклама Киа, дилерский центр Саранск Моторс -  32 секунды, спонсорская реклама акции Призовой шок, генеральный спонсор туристическое агентство ООО «Лазурный берег» - 38 секунд</text:span>); 13:00:32 – 13:03:56 (длительность 3:24 или 204 секунды); 13:18:27 – 13:21:52 (длительность 3:24 или 204 секунды, из них: <text:span text:style-name="T10">реклама Компании Технологии успеха – 31 секунда, реклама салона красоты Монро – 30 секунд, реклама кафе </text:span><text:span text:style-name="T10">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13:35:04 – 13:39:09 (длительность 4:04 или 244 секунды, из них: <text:span text:style-name="T10">реклама таксопарка 32-90-90 – 14 секунд, реклама семечек Белочка – 20 секунд, реклама строительного холдинга Термодом – 25 секунд, реклама салона красоты Монро – 30 секунд, реклама М-видео – 20 секунд, реклама компании Агат – 25 секунд, реклама Киа, дилерский центр Саранск Моторс -  32 секунды, реклама центра аудита и охраны труда Лидер – 39 секунд</text:span>);  14:20:48 – 14:23:12 (длительность 2:24 или 144 секунды, из них: <text:span text:style-name="T10">реклама таксопарка 32-90-90 – 13 секунд, реклама мобильного приложения Мой Саранск – 20 секунд, реклама рекламной фирмы Модуль – 28 секунд, реклама кафе Розмарин – 32 секунды, реклама Холидей Стар – 25 секунд, реклама таксопарка 32-90-90 – 16 секунд</text:span>); 14:37:19 – 14:40:25 (длительность 3:06 или 186 секунд, из них: <text:span text:style-name="T10">реклама гастропаба «Кабан и брюква» - 15 секунд, реклама Интернет-сайта Мордовмедиа – 20 секунд, реклама строительного холдинга Термодом – 25 секунд, реклама Теле2 – 20 секунд, реклама М-видео – 20 секунд, реклама компании Агат – 25 секунд, реклама Киа, дилерский центр Саранск Моторс -  32 секунды, реклама анимационной программы Мадагаскар-парк – 17 секунд</text:span>); 15:20:45 – 15:23:27 (длительность 2:42 или 164 секунды, из них: <text:span text:style-name="T10">реклама Компании Технологии успеха – 31 секунда, реклама Эконом-такси 23-06-06 – 8 секунд, реклама Магнит-косметик – 15 секунд, реклама рекламной фирмы Модуль – 28 секунд, реклама кафе Розмарин – 32 секунды,спонсорская реклама акции Призовой шок, генеральный спонсор туристическое агентство ООО «Лазурный берег» - 38 секунд</text:span>); 15:36:14 – 15:39:48 (длительность 3:33 или 213 секунд, из них: <text:span text:style-name="T10">реклама таксопарка 32-90-90 – 15 секунд, реклама строительного холдинга Термодом – 25 секунд, реклама Киа, дилерский центр Саранск Моторс -  32 секунды, реклама анимационной программы Мадагаскар-парк – 17 секунд, реклама таксопарка 32-90-90 – 16 секунд, реклама центра аудита и охраны труда Лидер – 39 секунд, спонсорская реклама акции Призовой шок, генеральный спонсор </text:span><text:soft-page-break/><text:span text:style-name="T10">туристическое агентство ООО «Лазурный берег» - 38 секунд</text:span>); 16:19:30 – 16:21:54 (длительность 2:23 или 143 секунды, из них: <text:span text:style-name="T10">реклама Эконом-такси 23-06-06 – 8 секунд, реклама Интернет-сайта Мордовмедиа – 20 секунд, реклама Магнит-косметик – 15 секунд, реклама мобильного приложения Мой Саранск – 20 секунд, реклама кафе Розмарин – 32 секунды, спонсорская реклама акции Призовой шок, генеральный спонсор туристическое агентство ООО «Лазурный берег» - 38 секунд</text:span>); 16:35:11 – 16:38:35 (длительность 3:23 или 203 секунды, из них: <text:span text:style-name="T10">реклама Оптика-стиль – 18 секунд, реклама Компании Технологии успеха – 31 секунда, реклама рекламной фирмы Модуль – 28 секунд, реклама М-видео – 20 секунд, реклама семечек Белочка – 25 секунд, реклама Киа, дилерский центр Саранск Моторс -  32 секунды, реклама центра аудита и охраны труда Лидер – 39 секунд</text:span>); 17:20:17 – 17:23:02 (длительность 2:44 или 164 секунды, из них: <text:span text:style-name="T10">реклама Эконом-такси 23-06-06 – 7 секунд, реклама мобильного приложения Мой Саранск – 20 секунд, реклама строительного холдинга Термодом – 25 секунд, реклама салона красоты Монро – 30 секунд, реклама кафе Розмарин – 32 секунды, реклама Холидей Стар – 25 секунд, реклама Магнит-косметик – 15 секунд</text:span>); 17:35:22 – 17:37:42 (длительность 2:19 или 139 секунд, из них: <text:span text:style-name="T10">реклама Оптика-стиль – 18 секунд, реклама таксопарка 32-90-90 – 13 секунд, реклама гастропаба «Кабан и брюква» - 15 секунд, реклама семечек Белочка – 20 секунд, реклама компании Агат – 25 секунд, спонсорская реклама акции Призовой шок, генеральный спонсор туристическое агентство ООО «Лазурный берег» - 38 секунд</text:span>); 18:21:03 – 18:22:52 (длительность 1:48 или 108 секунд, из них: <text:span text:style-name="T10">реклама Эконом-такси 23-06-06 – 7 секунд, реклама рекламной фирмы Модуль – 28 секунд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18:37:10 – 18:39:05 (длительность 1:55 или 115 секунд, из них: <text:span text:style-name="T10">реклама таксопарка 32-90-90 – 15 секунд, реклама семечек Белочка – 20 секунд, спонсорская реклама акции Призовой шок, генеральный спонсор туристическое агентство ООО «Лазурный берег» - 38 секунд, реклама агентства Робинзон – 31 секунда</text:span>); 19:00:39 – 19:04:04 (длительность 3:25 или 205 секунд); 19:18:51 – 19:21:42 (длительность 2:50 или 170 секунд, из них: <text:span text:style-name="T10">реклама Эконом-такси 23-06-06 – 6 секунд, реклама гастропаба «Кабан и брюква» - 15 секунд, реклама салона красоты Монро – 30 секунд, реклама кафе Розмарин – 32 секунды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9:35:41 – 19:38:52 (длительность 3:10 или 190 секунд, из них: <text:span text:style-name="T10">реклама таксопарка 32-90-90 – 15 секунд, реклама семечек Белочка – 20 секунд, реклама салона красоты Монро – 30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20:19:28 – 20:21:58 (длительность 2:29 или 149 секунд, из них: <text:span text:style-name="T10">реклама Интернет-сайта Мордовмедиа – 20 секунд, реклама мобильного приложения Мой Саранск – 20 секунд, реклама строительного холдинга Термодом – 25 секунд, реклама Теле2 – 20 секунд, реклама М-видео – 20 секунд, реклама компании Агат – 25 секунд</text:span>); 20:34:37 – 20: 36:57 (длительность 2:19 или 139 секунд, из них: <text:span text:style-name="T10">реклама Эконом-такси 23-06-06 – 7 секунд, реклама Магнит-косметик – 15 секунд, реклама семечек Белочка – 20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21:20:20 – 21:21:22 (длительность 1:02 или 62 секунды, из них: <text:span text:style-name="T10">реклама таксопарка 32-90-90 – 13 секунд, спонсорская реклама акции Призовой шок, генеральный спонсор туристическое агентство ООО «Лазурный берег» - 38 секунд</text:span>); 21:35:21 – 21:36:11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2:20:39 – 22:21:28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2:35:48 – 22:36:37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3:20:57 – 23:21:47 (длительность 0:49 или 49 секунд, из них: <text:span text:style-name="T10">спонсорская реклама акции </text:span><text:span text:style-name="T10">Призовой шок, генеральный спонсор туристическое агентство ООО «Лазурный берег» - 38 секунд</text:span>); 23:36:19 – 22:37:08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.</text:p>
      <text:p text:style-name="P20">Согласно детализированному расписанию от 16.04.2017 (воскресенье) выход в эфир радиоканала «Европа Плюс Саранск» путем замещения фрагментов радиоканала «Европа Плюс» региональными окнами осуществлялся в течение суток в следующие интервалы времени:</text:p>
      <text:p text:style-name="P25">00:18:46 – 00:22:04 (длительность 3:17 или 197 секунд); 00:35:32 – 00:38:51 (длительность 3:18 или 198 секунд); 01:19:31 – 01:22:49 (длительность 3:17 или 197 секунд); 01:36:05 – 01:39:24 (длительность 3:18 или 198 секунд); 02:19:14 – 02:22:32 (длительность 3:17 или 197 секунд); 02:34:50 – 02:38:08 (длительность 3:18 или 198 секунд); 03:20:57 – 03:24:14 (длительность 3:17 или 197 секунд); 03:34:55 – 03:38:14 (длительность 3:18 или 198 секунд); 04:17:49 – 04:21:06 (длительность 3:17 или 197 секунд); 04:34:03 – 04:37:22 (длительность 3:18 или 198 секунд); 05:18:37 – 05:21:54 (длительность 3:17 или 197 секунд); 05:36:48 – 05:40:07 (длительность 3:18 или 198 секунд); 06:20:22 – 06:21:39 (длительность 1:17 или 77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06:36:28 – 06:37:25 (длительность 0:56 или 56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07:18:12 – 07:20:14 (длительность 2:01 или 121 секунда, из них: <text:span text:style-name="T10">реклама Интернет-сайта Мордовмедиа – 20 секунд, реклама рекламной фирмы Модуль – 28 секунд, реклама анимационной программы Мадагаскар-парк – 17 секунд, спонсорская реклама акции Призовой шок, </text:span><text:soft-page-break/><text:span text:style-name="T10">генеральный спонсор туристическое агентство ООО «Лазурный берег» - 38 секунд</text:span>); 07:34:38 – 07:37:14 (длительность 2:36 или 156 секунд, из них: <text:span text:style-name="T10">реклама компании Технологии Успеха – 31 секунда, реклама таксопарка 32-90-90 – 12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08:21:31 – 08:22:48 (длительность 1:16 или 66 секунд, из них: <text:span text:style-name="T10">реклама рекламной фирмы Модуль – 28 секунд, спонсорская реклама акции Призовой шок, генеральный спонсор туристическое агентство ООО «Лазурный берег» - 38 секунд</text:span>); 08:34:31 – 08:35:57 (длительность 1:26 или 86 секунд, из них: <text:span text:style-name="T10">реклама таксопарка 32-90-90 – 12 секунд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09:00:48 – 09:04:16 (длительность 3:28 или 208 секунд); 09:19:55 – 09:21:32 (длительность 1:36 или 96 секунд, из них: <text:span text:style-name="T10">реклама Интернет-сайта Мордовмедиа – 20 секунд, реклама рекламной фирмы Модуль – 28 секунд, спонсорская реклама акции Призовой шок, генеральный спонсор туристическое агентство ООО «Лазурный берег» - 38 секунд</text:span>); 09:34:42 – 09: 36:42 (длительность 2:00 или 120 секунд, из них: <text:span text:style-name="T10">реклама таксопарка 32-90-90 – 14 секунд, реклама гастропаба «Кабан и брюква» - 15 секунд, реклама семечек Белочка – 25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10:21:12 – 10:24:14 (длительность 3:05 или 185 секунд, из них: <text:span text:style-name="T10">реклама Интернет-сайта Мордовмедиа – 20 секунд, реклама мобильного приложения Мой Саранск – 20 секунд, реклама Киа-спортейдж – 25 секунд, реклама кафе Розмарин – 32 секунды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0:33:13 – 10:36:02 (длительность 2:49 или 169 секунд, из них: <text:span text:style-name="T10">реклама таксопарка 32-90-90 (медосмотр) – 13 секунд, реклама таксопарка 32-90-90 (мойка самообслуживания) – 12 секунд, реклама строительного холдинга Термодом – 25 секунд, реклама рекламной фирмы Модуль – 28 секунд, реклама компании Агат – 25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11:18:06 – 11:20:19 (длительность 2:13 или 133 секунды, из них: <text:span text:style-name="T10">реклама таксопарка 32-90-90  – 14 секунд, реклама гастропаба «Кабан и брюква» - 15 секунд, реклама семечек Белочка – 20 секунд, реклама Интернет-сайта Мордовмедиа – 20 секунд, реклама Магнит-косметик – 15 секунд, спонсорская реклама акции Призовой шок, генеральный спонсор туристическое агентство ООО «Лазурный берег» - 38 секунд</text:span>); 11:35:50 – 11:39:07 (длительность 3:16 или 196 секунд, из них: <text:span text:style-name="T10">реклама Оптика-стиль – 18 секунд, реклама Компании Технологии успеха – 31 секунда, реклама таксопарка 32-90-90  – 15 секунд, реклама рекламной фирмы Модуль – 28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12:20:38 – 12:22:53 (длительность 2:15 или 135 секунд, из них: <text:span text:style-name="T10">реклама Магнит-косметик – 15 секунд, реклама кафе Розмарин – 32 секунды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2:37:29 – 12:40:19 (длительность 2:50 или 170 секунд, из них: <text:span text:style-name="T10">реклама таксопарка 32-90-90  – 16 секунд, реклама рекламной фирмы Модуль – 28 секунд, реклама М-видео – 20 секунд, реклама компании Агат – 25 секунд, реклама Киа, дилерский центр Саранск Моторс -  32 секунды, спонсорская реклама акции Призовой шок, генеральный спонсор туристическое агентство ООО «Лазурный берег» - 38 секунд</text:span>); 13:00:36 – 13:04:01 (длительность 3:25 или 205 секунд); 13:17:53 – 13:21:17 (длительность 3:24 или 204 секунды, из них: <text:span text:style-name="T10">реклама Компании Технологии успеха – 31 секунда, реклама салона красоты Монро – 30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; реклама агентства Робинзон – 31 секунда</text:span>); 13:36:01 – 13:39:46 (длительность 3:45 или 225 секунд, из них: <text:span text:style-name="T10">реклама таксопарка 32-90-90  – 14 секунд, реклама семечек Белочка – 20 секунд, реклама строительного холдинга Термодом – 25 секунд, реклама Теле2 – 20 секунд, реклама салона красоты Монро – 30 секунд, реклама М-видео – 20 секунд, реклама компании Агат – 25 секунд, реклама Киа, дилерский центр Саранск Моторс -  32 секунды</text:span>); 14:18:36 – 14:21:00 (длительность 2:24 или 144 секунды, из них: <text:span text:style-name="T10">реклама таксопарка 32-90-90 (медосмотр) – 12 секунд, реклама мобильного приложения Мой Саранск – 20 секунд, реклама рекламной фирмы Модуль – 28 секунд, реклама таксопарка 32-90-90 (мойка самообслуживания) – 16 секунд, реклама кафе Розмарин – 32 секунды, реклама Холидей Стар – 25 секунд</text:span>); 14:35:53 – 14:38:40 (длительность 2:26 или 146 секунд, из них: <text:span text:style-name="T10">реклама гастропаба «Кабан и брюква» - 15 секунд, реклама Интернет-сайта Мордовмедиа – 20 секунд, реклама строительного холдинга Термодом – 25 секунд, реклама М-видео – 20 секунд, реклама компании Агат – 25 секунд, реклама Киа, дилерский центр Саранск Моторс -  32 секунды, реклама анимационной программы Мадагаскар-парк – 17 секунд</text:span>); 15:18:46 – 15:21:28 (длительность 2:42 или 162 секунды, из них: <text:span text:style-name="T10">реклама Компании Технологии успеха – 31 секунда, реклама Эконом-такси 23-06-06 – 8 секунд, реклама Магнит-косметик – 15 секунд, реклама рекламной фирмы Модуль – 28 секунд, реклама кафе Розмарин – 32 секунды, спонсорская реклама акции Призовой шок, генеральный спонсор туристическое агентство ООО «Лазурный берег» - 38 секунд</text:span>); 15:35:45 -15:39:38 (длительность 3:53 или 233 секунды, из них: <text:span text:style-name="T10">реклама таксопарка 32-90-90 – 15 секунд, реклама строительного холдинга Термодом – 25 секунд, реклама Теле2 – 20 секунд, реклама М-видео – 20 секунд, реклама таксопарка 32-90-90 – 16 секунд, реклама Киа, дилерский центр Саранск Моторс -  32 секунды, реклама анимационной программы Мадагаскар-парк – 17 секунд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6:19:26 – 16:21:49 (длительность 2:23 или 143 секунды, из них: <text:span text:style-name="T10">реклама Эконом-такси 23-06-06 – 8 </text:span><text:soft-page-break/><text:span text:style-name="T10">секунд, реклама Интернет-сайта Мордовмедиа – 20 секунд, реклама Магнит-косметик – 15 секунд, реклама мобильного приложения Мой Саранск – 20 секунд, реклама кафе Розмарин – 32 секунды, спонсорская реклама акции Призовой шок, генеральный спонсор туристическое агентство ООО «Лазурный берег» - 38 секунд</text:span>); 16:36:50 – 16:40:14 (длительность 3:23 или 203 секунды, из них: <text:span text:style-name="T10">реклама Оптика-стиль – 18 секунд, реклама Компании Технологии Успеха – 31 секунда, реклама рекламной фирмы Модуль – 28 секунд, реклама М-видео – 20 секунд, реклама семечек Белочка – 25 секунд, реклама Киа, дилерский центр Саранск Моторс -  32 секунды, реклама центра аудита и охраны труда Лидер – 39 секунд</text:span>); 17:20:10 – 17:22:54 (длительность 2:44 или 164 секунды, из них: <text:span text:style-name="T10">реклама Эконом-такси 23-06-06 – 7 секунд, реклама Магнит-косметик – 15 секунд, реклама мобильного приложения Мой Саранск – 20 секунд, реклама строительного холдинга Термодом – 25 секунд, реклама салона красоты Монро – 30 секунд, реклама кафе Розмарин – 32 секунды, реклама Холидей Стар – 25 секунд</text:span>); 17:37:21 – 17:39:41 (длительность 2:19 или 139 секунд, из них: <text:span text:style-name="T10">реклама Оптика-стиль – 18 секунд, реклама таксопарка 32-90-90 – 13 секунд, реклама гастропаба «Кабан и брюква» - 15 секунд, реклама семечек Белочка – 20 секунд, реклама компании Агат – 25 секунд, спонсорская реклама акции Призовой шок, генеральный спонсор туристическое агентство ООО «Лазурный берег» - 38 секунд</text:span>); 18:22:25 – 18:24:13 (длительность 1:48 или 108 секунд, из них: <text:span text:style-name="T10">реклама Эконом-такси 23-06-06 – 7 секунд, реклама рекламной фирмы Модуль – 28 секунд, реклама Холидей Стар – 25 секунд, спонсорская реклама акции Призовой шок, генеральный спонсор туристическое агентство ООО «Лазурный берег» - 38 секунд, реклама агентства Робинзон – 31 секунда</text:span>); 18:37:13 – 18: 39:08 (длительность 1:55 или 115 секунд, из них: <text:span text:style-name="T10">реклама таксопарка 32-90-90 – 15 секунд, реклама семечек Белочка – 20 секунд, спонсорская реклама акции Призовой шок, генеральный спонсор туристическое агентство ООО «Лазурный берег» - 38 секунд</text:span>); 19:00:36 -19:04:02 (длительность 3:25 или 205 секунд); 19:22:16 – 19:25:07 (длительность 2:50 или 170 секунд, из них: <text:span text:style-name="T10">реклама Эконом-такси 23-06-06 – 6 секунд, реклама гастропаба «Кабан и брюква» - 15 секунд, реклама салона красоты Монро – 30 секунд, реклама кафе Розмарин – 32 секунды, реклама центра аудита и охраны труда Лидер – 39 секунд, спонсорская реклама акции Призовой шок, генеральный спонсор туристическое агентство ООО «Лазурный берег» - 38 секунд</text:span>); 19:35:23 – 19:38:33 (длительность 3:10 или 190 секунд, из них: <text:span text:style-name="T10">реклама таксопарка 32-90-90 – 15 секунд, реклама семечек Белочка – 20 секунд, реклама салона красоты Монро – 30 секунд, реклама кафе Розмарин – 32 секунды, реклама Холидей Стар – 25 секунд, спонсорская реклама акции Призовой шок, генеральный спонсор туристическое агентство ООО «Лазурный берег» - 38 секунд</text:span>); 20:19:05 – 20:21:35 (длительность 2:29 или 149 секунд, из них: <text:span text:style-name="T10">реклама Интернет-сайта Мордовмедиа – 20 секунд, реклама мобильного приложения Мой Саранск – 20 секунд, реклама строительного холдинга Термодом – 25 секунд, реклама Теле2 – 20 секунд, реклама М-видео – 20 секунд, реклама компании Агат – 25 секунд</text:span>); 20:34:43 – 20:37:03 (длительность 2:19 или 139 секунд, из них: <text:span text:style-name="T10">реклама Эконом-такси 23-06-06 – 6 секунд, реклама Магнит-косметик – 15 секунд, реклама семечек Белочка – 25 секунд, реклама анимационной программы Мадагаскар-парк – 17 секунд, спонсорская реклама акции Призовой шок, генеральный спонсор туристическое агентство ООО «Лазурный берег» - 38 секунд</text:span>); 21:19:34 – 21:20:36 (длительность 1:02 или 62 секунды, из них: <text:span text:style-name="T10">реклама таксопарка 32-90-90 – 13 секунд, спонсорская реклама акции Призовой шок, генеральный спонсор туристическое агентство ООО «Лазурный берег» - 38 секунд</text:span>); 21:34:55 - 21:35:44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2:17:29 - 22:18:18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</text:span><text:span text:style-name="T10">берег» - 38 секунд</text:span>); 22:35:46 - 22:36:36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3:19:02 - 23:19:51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 - 38 секунд</text:span>); 23:36:13 - 23:37:02 (длительность 0:49 или 49 секунд, из них: <text:span text:style-name="T10">спонсорская реклама акции Призовой шок, генеральный спонсор туристическое агентство ООО «Лазурный берег»</text:span><text:span text:style-name="T11"> - 38 секунд</text:span><text:span text:style-name="T54">).</text:span></text:p>
      <text:p text:style-name="P24">Размещение указанной рекламы в эфире радиоканала «Европа плюс Саранск» осуществлялось АУ «Мордовия – 7 дней» на основании договоров на проведение рекламной компании в радиопрограмме, заключенных с рекламодателями, а размещение спонсорской рекламы - на основании электронной переписки с генеральным спонсором, что подтверждается материалами дела Мордовского УФАС России. </text:p>
      <text:p text:style-name="P21"><text:span text:style-name="T54">Анализ аудиозаписей, предоставленных Роскомнадзором, и суммарный подсчет интервалов времени вещания радиоканала «Европа Плюс Саранск» показал, </text:span>что продолжительность фактического вещания <text:span text:style-name="T54">радиоканала и рекламы составила:</text:span></text:p>
      <text:p text:style-name="P26">15 апреля 2017 года - 7703 секунды (128 минут 23 секунды или 2 часа 08 минут 23 секунды) в течение суток, из них продолжительность рекламных сообщений – 4151 секунда (69 минут 11 секунд или 1 час 9 минут 11 секунд) в течение суток, то есть 53,89% от объема времени вещания в течение суток; </text:p>
      <text:p text:style-name="P26">16 апреля 2017 года - 7630 секунд (127 минут 10 секунд или 2 часа 07 минут 10 секунд) в течение суток, из них продолжительность рекламных сообщений – 4215 секунд (70  <text:soft-page-break/>минут 15 секунд или 1 час 10 минут 15 секунд) в течение суток, то есть 55,11% от объема времени вещания в течение суток.</text:p>
      <text:p text:style-name="P49">Расчет произведен Мордовским УФАС России исходя из пропорционального соотношения времени вещания радиоканала «Европа Плюс Саранск» в течение суток и продолжительности рекламы, распространенной <text:span text:style-name="T7">АУ «Мордовия — 7 дней» </text:span>на частоте <text:span text:style-name="T7">100,6</text:span> <text:span text:style-name="T7">FM </text:span>на территории г. Саранска<text:span text:style-name="T7">,</text:span> что соответствует методическим разъяснениям ФАС России (исх. АК/54871/15 от 08.10.2015).</text:p>
      <text:p text:style-name="P15"><text:span text:style-name="T50">В соответствии с письмом ФАС Россиии (исх. АК/54871/15 от 08.10.2015) в случае вещания на одной частоте двух и более радиопрограмм, </text:span><text:span text:style-name="T49">на вещание которых выдана соответствующая лицензия, объём рекламы в радиопрограмме рассчитывается для каждой радиопрограммы, исходя из времени вещания данного средства массовой информации в сутки.</text:span></text:p>
      <text:p text:style-name="P15"><text:span text:style-name="T49">Таким образом, довод </text:span><text:span text:style-name="T48">АУ «Мордовия — 7 дней»</text:span><text:span text:style-name="T49"> о том, что порядок расчета Мордовского УФАС России противоречит разъяснениям ФАС России, не состоятелен.</text:span></text:p>
      <text:p text:style-name="P20"><text:span text:style-name="T54">Следовательно, продолжительность распространявшейся 15.04.2017 и 16.04.2017 в эфире радиоканала «Европа Плюс Саранск» рекламы превышает двадцать процентов времени вещания в течение суток данной радиопрограммы, что нарушает требования части 2 статьи 15 Федерального закона «О рекламе» и </text:span><text:span text:style-name="T6">является ненадлежащей рекламой</text:span><text:span text:style-name="T54">.</text:span></text:p>
      <text:p text:style-name="P20"><text:span text:style-name="T4">В соответствии с частью 7 статьи 38 Федерального закона «О рекламе»</text:span><text:span text:style-name="T55"> рекламораспространитель несет ответственность за нарушение требований, установленных статьей 15 настоящего Федерального закона.</text:span></text:p>
      <text:p text:style-name="P27"><text:span text:style-name="T25">Рекламораспространителем </text:span><text:span text:style-name="T27">рекламы,</text:span><text:span text:style-name="T36"> продолжительность которой превысила двадцать процентов времени вещания в течение суток</text:span><text:span text:style-name="T37"> радиоканала </text:span><text:span text:style-name="T36">«Европа Плюс Саранск»,</text:span><text:span text:style-name="T25"> является АУ «Мордовия - 7 дней» (ИНН/КПП 1326136640/132601001; ОГРН 1021300976157).</text:span></text:p>
      <text:p text:style-name="P51">КоАП РФ предусматривает ответственность за нарушение рекламодателем, рекламопроизводителем или рекламораспространителем законодательства о рекламе.</text:p>
      <text:p text:style-name="P19">В соответствии с частью 2 статьи 14.3 Кодекса Российской Федерации об административных правонарушениях нарушение порядка прерывания рекламой теле- или радиопрограммы, теле- или радиопередачи либо совмещения рекламы с телепрограммой, превышение допустимого законодательством о рекламе объема рекламы в теле- или радиопрограммах, а равно распространение рекламы в теле- или радиопрограммах в дни траура, объявленные в Российской Федерации, - влечет наложение административного штрафа на должностных лиц в размере от десяти тысяч до двадцати тысяч рублей; на юридических лиц - от двухсот тысяч до пятисот тысяч рублей.</text:p>
      <text:p text:style-name="P43"><text:span text:style-name="Основной_20_шрифт_20_абзаца"><text:span text:style-name="T39">А</text:span></text:span><text:span text:style-name="Основной_20_шрифт_20_абзаца"><text:span text:style-name="T44">У «Мордовия — 7 дней»</text:span></text:span><text:span text:style-name="Основной_20_шрифт_20_абзаца"><text:span text:style-name="T40"> </text:span></text:span><text:span text:style-name="Основной_20_шрифт_20_абзаца"><text:span text:style-name="T51">имело</text:span></text:span><text:span text:style-name="Основной_20_шрифт_20_абзаца"><text:span text:style-name="T52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45">АУ «Мордовия — 7 дней»</text:span></text:span><text:span text:style-name="Основной_20_шрифт_20_абзаца"><text:span text:style-name="T52"> не были приняты меры по соблюдению его требований.</text:span></text:span></text:p>
      <text:p text:style-name="P44"><text:span text:style-name="Основной_20_шрифт_20_абзаца"><text:span text:style-name="T56">Таким образом, Мордовское УФАС России правомерно установило вину </text:span></text:span><text:span text:style-name="Основной_20_шрифт_20_абзаца"><text:span text:style-name="T58">АУ «Мордовия — 7 дней»</text:span></text:span><text:span text:style-name="Основной_20_шрифт_20_абзаца"><text:span text:style-name="T56"> в нарушении </text:span></text:span><text:span text:style-name="Основной_20_шрифт_20_абзаца"><text:span text:style-name="T57">установленного частью 2 статьи 15 Федерального закона «О рекламе» </text:span></text:span><text:span text:style-name="Основной_20_шрифт_20_абзаца"><text:span text:style-name="T56">порядка распространения рекламы в радиопрограммах, в частности, в радиопрограмме </text:span></text:span><text:span text:style-name="Основной_20_шрифт_20_абзаца"><text:span text:style-name="T57">«Европа плюс Саранск» 15.04.2017 и 16.04.2017, и соответственно в совершении правонарушения, предусмотренного частью 2 статьи 14.3 КоАП РФ. </text:span></text:span></text:p>
      <text:p text:style-name="P14"><text:span text:style-name="T1">При рассмотрении дела об административном правонарушении в отношении </text:span><text:span text:style-name="T43">АУ «Мордовия — 7 дней» </text:span><text:span text:style-name="T46">Мордовс</text:span><text:span text:style-name="T47">ким УФАС России</text:span><text:span text:style-name="T43"> </text:span><text:span text:style-name="T47">правильно применены нормы материального и процессуального права и </text:span><text:span text:style-name="T1">соблюдена процедура привлечения к административной ответственности, предусмотренная КоАП РФ.</text:span></text:p>
      <text:p text:style-name="P11"><text:span text:style-name="T13">С учетом изложенного Мордовское УФАС России в пределах предоставленных полномочий обоснованно и правомерно привлекло </text:span><text:span text:style-name="T42">АУ «Мордовия — 7 дней»</text:span><text:span text:style-name="T13"> к </text:span><text:soft-page-break/><text:span text:style-name="T13">административной ответственности в соответствии с частью 2 статьи 14.3 КоАП РФ и оспариваемое постановление Мордовского УФАС России </text:span><text:span text:style-name="T16">от 21.08.2017 по делу № 353/7-р/адм</text:span><text:span text:style-name="T13"> об административном правонарушении является законным и обоснованным.</text:span></text:p>
      <text:p text:style-name="P11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32">РЕШИЛ:</text:p>
      <text:p text:style-name="P6">Постановление <text:span text:style-name="T9">от 21.08.2017 по делу № 353/7-р/адм об административном правонарушении</text:span>, вынесенное Мордовским УФАС России, оставить без изменения, а жалобу <text:span text:style-name="T41">АУ «Мордовия — 7 дней»</text:span> без удовлетворения.</text:p>
      <text:p text:style-name="P7"><text:span text:style-name="T54">В соответствии с частью 1 статьи 30.3, частями 1, 3 с</text:span>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7"/>
      <text:p text:style-name="P7"/>
      <text:p text:style-name="P33">Заместитель руководителя                     <text:s text:c="46"/>                     А.Б. Кашеваров</text:p>
      <text:p text:style-name="P8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95F9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default-outline-level="" style:class="text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119315(1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7-11931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7-119315(2) </text:p>
      </draw:text-box>
     </draw:frame><draw:frame draw:style-name="Mfr2" draw:name="SpdBarcode" text:anchor-type="paragraph" svg:x="0cm" svg:width="3.6cm" svg:height="0.78cm" draw:z-index="15"><draw:image xlink:href="Pictures/10000201000000780000001AA95F944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1:15:35.11</meta:creation-date>
    <meta:generator>OpenOffice.org/3.3$Win32 OpenOffice.org_project/330m20$Build-9567</meta:generator>
    <dc:date>2017-11-23T12:29:49.15</dc:date>
    <meta:document-statistic meta:table-count="0" meta:image-count="1" meta:object-count="0" meta:page-count="8" meta:paragraph-count="50" meta:word-count="5212" meta:character-count="37239"/>
    <meta:user-defined meta:name="Поле 1"/>
    <meta:user-defined meta:name="Поле 2"/>
    <meta:user-defined meta:name="Поле 3"/>
    <meta:user-defined meta:name="Поле 4"/>
  </office:meta>
</office:document-meta>
</file>