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A158A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1695b2-41bd-4c9e-8418-07057d448aa5" text:name="BossProviderVariable"/>
      </text:user-field-decls>
      <text:h text:style-name="P17" text:outline-level="1">ОПРЕДЕЛЕНИЕ</text:h>
      <text:p text:style-name="P14">о приостановлении рассмотрения</text:p>
      <text:p text:style-name="P14">дела № 1-14-74/00-08-17 о нарушении антимонопольного законодательства</text:p>
      <text:p text:style-name="P14"> </text:p>
      <text:p text:style-name="P14"> </text:p>
      <text:p text:style-name="P13">14 ноября 2017 г.                                                                                            г. Москва</text:p>
      <text:p text:style-name="P13"> </text:p>
      <text:p text:style-name="P8">Комиссия Федеральной антимонопольной службы по рассмотрению дела о нарушении антимонопольного законодательства в составе: </text:p>
      <text:p text:style-name="P8"><text:span text:style-name="T1">&lt;...&gt;</text:span>,</text:p>
      <text:p text:style-name="P9">рассмотрев дело № 1-14-74/00-08-17 о нарушении антимонопольного законодательства по признакам нарушения ООО «Стокист» (196105, Санкт-Петербург, Московский просп., д. 158, литера Б, пом. 155-160, 163) пункта 2 статьи 14.6 Федерального закона от 26.07.2006 № 135-ФЗ «О защите конкуренции» (далее Закон «О защите конкуренции»),</text:p>
      <text:p text:style-name="P9"> </text:p>
      <text:p text:style-name="P12">УСТАНОВИЛА:</text:p>
      <text:p text:style-name="P14"> </text:p>
      <text:p text:style-name="P8">В рамках рассмотрения дела № 1-14-74/00-08-17 о нарушении антимонопольного законодательства Комиссией ФАС России оцениваются на предмет наличия либо отсутствия признаков недобросовестной конкуренции действия ООО «Стокист», связанные с введением в гражданский оборот на территории Российской Федерации средств для мытья посуды «<text:span text:style-name="T1">Fasty</text:span>», женских гигиенических прокладок «<text:span text:style-name="T1">DaySpa</text:span> <text:span text:style-name="T1">Ultra</text:span>» и «<text:span text:style-name="T1">DaySpa</text:span> <text:span text:style-name="T1">Natural</text:span>», имитирующих продукцию Компании Дзе Проктер энд Гэмбл Компани (<text:span text:style-name="T1">The</text:span> <text:span text:style-name="T1">Procter</text:span> &amp; <text:span text:style-name="T1">G</text:span>а<text:span text:style-name="T1">mble</text:span> <text:span text:style-name="T1">Company</text:span>) и ООО «Проктер энд Гэмбл Дистрибьюторская компания»: средство для мытья посуды «<text:span text:style-name="T1">Fairy</text:span>», женские гигиенические прокладки «<text:span text:style-name="T1">Always</text:span> <text:span text:style-name="T1">Ultra</text:span>» и «<text:span text:style-name="T1">Naturella</text:span> <text:span text:style-name="T1">Classic</text:span>».</text:p>
      <text:p text:style-name="P8">В связи с этим Комиссия ФАС России полагает необходимым вынести данный вопрос на обсуждение Экспертного совета по применению антимонопольного законодательства в части недобросовестной конкуренции при Федеральной антимонопольной службе.</text:p>
      <text:p text:style-name="P9">Учитывая изложенное, и в соответствии с частями 3, 5 статьи 47 Закона «О защите конкуренции» Комиссия ФАС России</text:p>
      <text:p text:style-name="P9"> </text:p>
      <text:p text:style-name="P12">О П Р Е Д Е Л И Л А:</text:p>
      <text:p text:style-name="P14"> </text:p>
      <text:p text:style-name="P8">Рассмотрение дела № 1-14-74/00-08-17 о нарушении антимонопольного законодательства, возбужденного по признакам нарушения ООО «Стокист» (196105, Санкт-Петербург, Московский просп., д. 158, литера Б, пом. 155-160, 163) пункта 2 статьи 14.6 Закона «О защите конкуренции», приостановить в связи с вынесением на обсуждение Экспертного совета по применению <text:soft-page-break/>антимонопольного законодательства в части недобросовестной конкуренции при Федеральной антимонопольной службе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158A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169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21695(1) </text:p>
      </draw:text-box>
     </draw:frame><draw:frame draw:style-name="Mfr2" draw:name="SpdBarcode" text:anchor-type="paragraph" svg:x="0cm" svg:width="3.6cm" svg:height="0.78cm" draw:z-index="2"><draw:image xlink:href="Pictures/10000201000000780000001A6A158A5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9:04:23.28</meta:creation-date>
    <meta:generator>OpenOffice.org/3.3$Win32 OpenOffice.org_project/330m20$Build-9567</meta:generator>
    <dc:date>2017-11-23T12:30:38.54</dc:date>
    <meta:document-statistic meta:table-count="0" meta:image-count="1" meta:object-count="0" meta:page-count="2" meta:paragraph-count="23" meta:word-count="268" meta:character-count="2208"/>
    <meta:user-defined meta:name="Поле 1"/>
    <meta:user-defined meta:name="Поле 2"/>
    <meta:user-defined meta:name="Поле 3"/>
    <meta:user-defined meta:name="Поле 4"/>
  </office:meta>
</office:document-meta>
</file>