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B21C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9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10.16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10.16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2" style:family="paragraph" style:parent-style-name="Text_20_body">
      <style:paragraph-properties fo:margin-left="10.16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11pt" style:letter-kerning="true" fo:background-color="transparent" style:font-name-asian="TimesNewRomanPSMT" style:font-size-asian="11pt" style:language-asian="en" style:country-asian="US" style:font-name-complex="TimesNewRomanPSMT" style:font-size-complex="11pt" style:language-complex="hi" style:country-complex="IN"/>
    </style:style>
    <style:style style:name="T2" style:family="text">
      <style:text-properties fo:font-size="13pt" style:font-name-asian="SimSun" style:font-size-asian="13pt" style:font-name-complex="Times New Roman1" style:font-size-complex="13pt"/>
    </style:style>
    <style:style style:name="T3" style:family="text">
      <style:text-properties fo:font-size="13pt" fo:language="en" fo:country="US" style:font-name-asian="SimSun" style:font-size-asian="13pt" style:font-name-complex="Times New Roman1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letter-kerning="true" style:font-weight-asian="bold" style:language-complex="hi" style:country-complex="IN" style:font-weight-complex="bold"/>
    </style:style>
    <style:style style:name="T6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1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2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4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5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6" style:family="text">
      <style:text-properties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7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28" style:family="text">
      <style:text-properties style:font-name="Times New Roman" fo:font-size="13pt" fo:language="ru" fo:country="RU" style:font-size-asian="13pt" style:language-asian="zh" style:country-asian="CN" style:font-name-complex="Mangal1" style:font-size-complex="13pt" style:language-complex="hi" style:country-complex="IN"/>
    </style:style>
    <style:style style:name="T29" style:family="text">
      <style:text-properties style:font-name="Times New Roman" fo:font-size="13pt" fo:language="ru" fo:country="RU" style:font-size-asian="13pt" style:font-size-complex="13pt"/>
    </style:style>
    <style:style style:name="T30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31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32" style:family="text">
      <style:text-properties style:font-name="Times New Roman" fo:font-size="13pt" fo:language="en" fo:country="US" style:font-size-asian="13pt" style:font-size-complex="13pt"/>
    </style:style>
    <style:style style:name="T33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4" style:family="text">
      <style:text-properties style:font-name="Times New Roman" fo:font-size="13pt" fo:language="en" fo:country="US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37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38" style:family="text">
      <style:text-properties style:font-name="Times New Roman" fo:background-color="#ffffff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1" style:family="text">
      <style:text-properties fo:language="en" fo:country="US" style:font-name-asian="Arial1" style:font-name-complex="Arial1"/>
    </style:style>
    <style:style style:name="T4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" style:family="text">
      <style:text-properties style:letter-kerning="true" fo:background-color="transparent" style:language-asian="zh" style:country-asian="CN" style:language-complex="hi" style:country-complex="IN"/>
    </style:style>
    <style:style style:name="T48" style:family="text">
      <style:text-properties fo:color="#000000" style:font-name="Times New Roman" fo:font-size="13pt" fo:language="en" fo:country="US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9" style:family="text">
      <style:text-properties fo:color="#000000" style:font-name="Times New Roman" fo:font-size="13pt" style:font-size-asian="13pt" style:font-size-complex="13pt"/>
    </style:style>
    <style:style style:name="T50" style:family="text">
      <style:text-properties fo:color="#000000" fo:language="en" fo:country="US" fo:font-weight="bold" fo:background-color="#ffffff" style:language-asian="zh" style:country-asian="CN" style:font-weight-asian="bold" style:font-name-complex="Mangal1" style:language-complex="hi" style:country-complex="IN" style:font-weight-complex="bold"/>
    </style:style>
    <style:style style:name="T51" style:family="text">
      <style:text-properties fo:color="#000000" style:language-asian="zh" style:country-asian="CN" style:font-name-complex="Mangal1" style:language-complex="hi" style:country-complex="IN"/>
    </style:style>
    <style:style style:name="T52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3" style:family="text">
      <style:text-properties fo:background-color="transparent"/>
    </style:style>
    <style:style style:name="T54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c2c06-0ad0-43d8-ab58-1e92dd66e4db" text:name="BossProviderVariable"/>
      </text:user-field-decls>
      <text:p text:style-name="P46"><text:span text:style-name="Основной_20_шрифт_20_абзаца"><text:span text:style-name="T20">О П Р Е Д Е Л Е Н И Е</text:span></text:span></text:p>
      <text:p text:style-name="P22"><text:span text:style-name="Основной_20_шрифт_20_абзаца"><text:span text:style-name="T20">о возбуждении дела </text:span></text:span><text:span text:style-name="Основной_20_шрифт_20_абзаца"><text:span text:style-name="T22">№ 3-27-57/00-08-17 <text:s text:c="3"/></text:span></text:span></text:p>
      <text:p text:style-name="P23">по признакам нарушения законодательства</text:p>
      <text:p text:style-name="P35"><text:span text:style-name="Основной_20_шрифт_20_абзаца"><text:span text:style-name="T11">Российской Федерации о рекламе</text:span></text:span></text:p>
      <text:p text:style-name="P4"><text:span text:style-name="Основной_20_шрифт_20_абзаца"><text:span text:style-name="T13">20</text:span></text:span><text:span text:style-name="Основной_20_шрифт_20_абзаца"><text:span text:style-name="T13"> ноября 2017 г.                     <text:s text:c="65"/>  <text:s text:c="12"/>г. Москва</text:span></text:span></text:p>
      <text:p text:style-name="P9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Основной_20_шрифт_20_абзаца"><text:span text:style-name="T14">ООО «СПОРТС.РУ»</text:span></text:span> рекламы основанных на риске игр, пари на сайте <text:a xlink:type="simple" xlink:href="http://www.sports.ru/"><text:span text:style-name="T39">www.</text:span></text:a><text:a xlink:type="simple" xlink:href="http://www.sports.ru/"><text:span text:style-name="T40">sports.ru</text:span></text:a>, </text:p>
      <text:p text:style-name="P37"><text:span text:style-name="Основной_20_шрифт_20_абзаца"><text:span text:style-name="T12">УСТАНОВИЛ:</text:span></text:span></text:p>
      <text:p text:style-name="P10"><text:span text:style-name="T25">При осмотре 15 ноября 2017 года сайта </text:span><text:a xlink:type="simple" xlink:href="https://www.sports.ru/"><text:span text:style-name="T4">https://www.sports.ru/</text:span></text:a><text:span text:style-name="T25"> <text:s/>специалисты ФАС России выявили факт распространения рекламы букмекерской конторы «Фонбет» в виде рекламных баннеров, представляющих собой гиперссылки для перехода на </text:span><text:span text:style-name="T15">официальный сайт данной компании </text:span><text:span text:style-name="T25"><text:s/></text:span><text:a xlink:type="simple" xlink:href="https://www.fonbet.ru/"><text:span text:style-name="T4">https://www.fonbet.ru</text:span></text:a><text:span text:style-name="T31">,</text:span><text:span text:style-name="T25"> о чем был составлен протокол осмотра сайта </text:span><text:a xlink:type="simple" xlink:href="https://www.sports.ru/"><text:span text:style-name="T4">https://www.sports.ru/</text:span></text:a><text:span text:style-name="T25">. </text:span></text:p>
      <text:p text:style-name="P14"><text:span text:style-name="T2">Сайт </text:span><text:a xlink:type="simple" xlink:href="https://www.fonbet.ru/"><text:span text:style-name="T4">https://www.fonbet.ru</text:span></text:a><text:span text:style-name="T3"> </text:span><text:span text:style-name="T2">является официальным сайтом компании «Фонбет», являющейся организатором онлайн азартных игр. На указанном сайте можно </text:span><text:span text:style-name="T4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2">«Фонбет»</text:span><text:span text:style-name="T4"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1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0"><text:span text:style-name="T44">В соответствии с частью 3 статьи 5 ФЗ № 244-ФЗ д</text:span><text:span text:style-name="T45">еятельность по организации и проведению азартных игр с использованием информационно-телекоммуникационных сетей, в том числе сети "Интернет", а также средств связи, в том числе подвижной связи, запрещена, за исключением случаев, предусмотренных настоящим Федеральным законом.</text:span></text:p>
      <text:p text:style-name="P9">Согласно части 2 статьи 27 Федерального закона «О рекламе» р<text:span text:style-name="T43">еклама основанных на риске игр, пари допускается только:</text:span></text:p>
      <text:p text:style-name="P18"><text:span text:style-name="T46">1) в теле- и радиопрограммах с 22 до 7 часов местного времени, за </text:span><text:soft-page-break/><text:span text:style-name="T46">исключением случая, предусмотренного </text:span><text:a xlink:type="simple" xlink:href="consultantplus://offline/ref=3779F1DC5F392D8D98A232B55A9D8E21D4E3B2DD56D8FD426D3B6B39D689A354BF45C6EF1C58DFA1Z2X2J"><text:span text:style-name="T52">частью 2.1</text:span></text:a><text:span text:style-name="T46"> настоящей статьи</text:span></text:p>
      <text:p text:style-name="P9">2) 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18"><text:span text:style-name="T46">3) 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, созданных в соответствии с Федеральным </text:span><text:a xlink:type="simple" xlink:href="consultantplus://offline/ref=3779F1DC5F392D8D98A232B55A9D8E21D4E3B2DC56D8FD426D3B6B39D6Z8X9J"><text:span text:style-name="T52">законом</text:span></text:a><text:span text:style-name="T46"> от 29 декабря 2006 года N 244-ФЗ "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".</text:span></text:p>
      <text:p text:style-name="P18"><text:span text:style-name="T46">Согласно пункту 1 части 2.2. статьи 27 Федерального закона «О рекламе» помимо случаев, предусмотренных </text:span><text:a xlink:type="simple" xlink:href="consultantplus://offline/ref=2ECA3E6D34EBA58381C4C4531809DE66EA8E0952264290B68B5E49DEAD167F7E430C1B74F5E8F429V6a6J"><text:span text:style-name="T4">частью 2</text:span></text:a><text:span text:style-name="T52"> </text:span><text:span text:style-name="T46">настоящей статьи, допускаются размещение, распространение рекламы:</text:span></text:p>
      <text:p text:style-name="P16">1) основанных на риске игр, пари, осуществляемых организаторами азартных игр в букмекерских конторах, и (или) средств индивидуализации организаторов азартных игр в букмекерских конторах:</text:p>
      <text:p text:style-name="P16">а) в периодических печатных изданиях, специализирующихся на материалах и сообщениях физкультурно-спортивного характера;</text:p>
      <text:p text:style-name="P16">б) в информационно-телекоммуникационных сетях общего пользования (в том числе в сети "Интернет"):</text:p>
      <text:p text:style-name="P16">на сайтах, зарегистрированных в качестве сетевых изданий, специализирующихся на материалах и сообщениях физкультурно-спортивного характера;</text:p>
      <text:p text:style-name="P16">на официальных сайтах общероссийских спортивных федераций либо профессиональных спортивных лиг;</text:p>
      <text:p text:style-name="P16">на сайтах, владельцем которых является учредитель телеканала спортивной направленности, не являющегося телеканалом, доступ к которому осуществляется исключительно на платной основе и (или) с применением декодирующих технических устройств;</text:p>
      <text:p text:style-name="P9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2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1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5">Сайт <text:a xlink:type="simple" xlink:href="http://www.sports.ru/">www.sports.ru</text:a><text:span text:style-name="T39"> </text:span>не <text:span text:style-name="T54">зарегистрирован в качестве сетевого </text:span><text:span text:style-name="T41">издания</text:span><text:span text:style-name="T54">, специализирующегося на материалах и сообщениях физкультурно-спортивного характера. Соответственно </text:span>распространение на сайте <text:a xlink:type="simple" xlink:href="http://www.sports.ru/">www.sports.ru</text:a> рекламы организаторов основанных на риске игр, пари прямо запрещено действующим законодательством Российской Федерации.</text:p>
      <text:p text:style-name="P12">Таким образом, указанная реклама содержит признаки нарушения части 2 статьи 27 Федерального закона «О рекламе».</text:p>
      <text:p text:style-name="P13"><text:soft-page-break/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13"><text:span text:style-name="T47">Рекламораспространителем указанной рекламы является ООО «СПОРТС.РУ» </text:span><text:span text:style-name="INS"><text:span text:style-name="T47">(юридический адрес: Космодамианская наб., д. 52, стр. 3, г. 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T47">.</text:span></text:p>
      <text:p text:style-name="P39"><text:span text:style-name="Основной_20_шрифт_20_абзаца"><text:span text:style-name="T18">На основании части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8"><text:span text:style-name="Основной_20_шрифт_20_абзаца"><text:span text:style-name="T19">ОПРЕДЕЛИЛ:</text:span></text:span></text:p>
      <text:p text:style-name="P5"><text:span text:style-name="Основной_20_шрифт_20_абзаца"><text:span text:style-name="T36">1. Возбудить производство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23">3-27-57/00-08-17 </text:span></text:span><text:span text:style-name="Основной_20_шрифт_20_абзаца"><text:span text:style-name="T36">по признакам нарушения законодательства Российской Федерации о рекламе.</text:span></text:span></text:p>
      <text:p text:style-name="P6"><text:span text:style-name="Основной_20_шрифт_20_абзаца"><text:span text:style-name="T36">2. Признать лицами, участвующими в деле:</text:span></text:span></text:p>
      <text:p text:style-name="P6"><text:span text:style-name="Основной_20_шрифт_20_абзаца"><text:span text:style-name="T36">лицо, в действиях которого содержатся признаки нарушения законодательства о рекламе:</text:span></text:span></text:p>
      <text:p text:style-name="P17"><text:span text:style-name="Основной_20_шрифт_20_абзаца"><text:span text:style-name="T27">рекламораспространитель </text:span></text:span><text:span text:style-name="Основной_20_шрифт_20_абзаца"><text:span text:style-name="T16">ООО «СПОРТС.РУ» </text:span></text:span><text:span text:style-name="INS"><text:span text:style-name="T16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</text:span></text:span><text:span text:style-name="Основной_20_шрифт_20_абзаца"><text:span text:style-name="T16">.</text:span></text:span></text:p>
      <text:p text:style-name="P8"><text:span text:style-name="Основной_20_шрифт_20_абзаца"><text:span text:style-name="T36">3. Назначить дело </text:span></text:span><text:span text:style-name="Основной_20_шрифт_20_абзаца"><text:span text:style-name="T21">№ </text:span></text:span><text:span text:style-name="Основной_20_шрифт_20_абзаца"><text:span text:style-name="T48">3-27-57/00-08-17 </text:span></text:span><text:span text:style-name="Основной_20_шрифт_20_абзаца"><text:span text:style-name="T23"><text:s/></text:span></text:span><text:span text:style-name="Основной_20_шрифт_20_абзаца"><text:span text:style-name="T37">к</text:span></text:span><text:span text:style-name="Основной_20_шрифт_20_абзаца"><text:span text:style-name="T36"> рассмотрению на </text:span></text:span><text:span text:style-name="Основной_20_шрифт_20_абзаца"><text:span text:style-name="T24">« 16 » января 201</text:span></text:span><text:span text:style-name="Основной_20_шрифт_20_абзаца"><text:span text:style-name="T33">8</text:span></text:span><text:span text:style-name="Основной_20_шрифт_20_абзаца"><text:span text:style-name="T24"> года в « 14 » часов « 00 »</text:span></text:span><text:span text:style-name="Основной_20_шрифт_20_абзаца"><text:span text:style-name="T37"> </text:span></text:span><text:span text:style-name="Основной_20_шрифт_20_абзаца"><text:span text:style-name="T36">минут по адресу: г. Москва, ул. Садовая - Кудринская, д. 11, каб. 413, 4 этаж (т. 8 (499) 755 23 23 вн. 437).</text:span></text:span></text:p>
      <text:p text:style-name="P7"><text:span text:style-name="Основной_20_шрифт_20_абзаца"><text:span text:style-name="T28">4. </text:span></text:span><text:span text:style-name="Основной_20_шрифт_20_абзаца"><text:span text:style-name="T16">ООО «СПОРТС.РУ»</text:span></text:span><text:span text:style-name="Основной_20_шрифт_20_абзаца"><text:span text:style-name="T36"> надлежит в срок до 11 января</text:span></text:span><text:span text:style-name="Основной_20_шрифт_20_абзаца"><text:span text:style-name="T37"> 201</text:span></text:span><text:span text:style-name="Основной_20_шрифт_20_абзаца"><text:span text:style-name="T34">8</text:span></text:span><text:span text:style-name="Основной_20_шрифт_20_абзаца"><text:span text:style-name="T36"> года представить ФАС России следующие документы и материалы:</text:span></text:span></text:p>
      <text:p text:style-name="P40"><text:span text:style-name="T38">копии учредительных документов </text:span><text:span text:style-name="Основной_20_шрифт_20_абзаца"><text:span text:style-name="T17">ООО «СПОРТС.РУ»</text:span></text:span><text:span text:style-name="T38"> (устав, свидетельство о </text:span><text:span text:style-name="T38">постановке на налоговый учёт, свидетельство ЕГРЮЛ и иные) с последующими </text:span><text:span text:style-name="T38">изменениями;</text:span></text:p>
      <text:p text:style-name="P41"><text:span text:style-name="Основной_20_шрифт_20_абзаца">копии документов, подтверждающих полномочия генерального директора;</text:span></text:p>
      <text:p text:style-name="P43"><text:span text:style-name="Основной_20_шрифт_20_абзаца"><text:span text:style-name="T35">копии договоров, платежных поручений и иных материалов, на основании которых </text:span></text:span><text:span text:style-name="Основной_20_шрифт_20_абзаца"><text:span text:style-name="T25">в ноябре 2017 года на территории Российской Федерации на сайте </text:span></text:span><text:a xlink:type="simple" xlink:href="http://www.sports.ru/"><text:span text:style-name="Основной_20_шрифт_20_абзаца"><text:span text:style-name="T35">http://www.sports.ru/</text:span></text:span></text:a><text:span text:style-name="Основной_20_шрифт_20_абзаца"><text:span text:style-name="T31"> </text:span></text:span><text:span text:style-name="Основной_20_шрифт_20_абзаца"><text:span text:style-name="T25">осуществлялось размещение рекламы букмекерской конторы «Фонбет»;</text:span></text:span></text:p>
      <text:p text:style-name="P43"><text:span text:style-name="Основной_20_шрифт_20_абзаца"><text:span text:style-name="T35">копии (образцы, макеты, записи на </text:span></text:span><text:span text:style-name="Основной_20_шрифт_20_абзаца"><text:span text:style-name="T32">CD</text:span></text:span><text:span text:style-name="Основной_20_шрифт_20_абзаца"><text:span text:style-name="T35">- дисках и пр.) рекламы </text:span></text:span><text:span text:style-name="Основной_20_шрифт_20_абзаца"><text:span text:style-name="T25">букмекерской конторы «</text:span></text:span><text:span text:style-name="Основной_20_шрифт_20_абзаца"><text:span text:style-name="T26">Фонбет</text:span></text:span><text:span text:style-name="Основной_20_шрифт_20_абзаца"><text:span text:style-name="T25">»</text:span></text:span><text:span text:style-name="Основной_20_шрифт_20_абзаца"><text:span text:style-name="T30">,</text:span></text:span><text:span text:style-name="Основной_20_шрифт_20_абзаца"><text:span text:style-name="T35"> </text:span></text:span><text:span text:style-name="Основной_20_шрифт_20_абзаца"><text:span text:style-name="T29">распространявшейся в ноябре 2017 года на сайте </text:span></text:span><text:a xlink:type="simple" xlink:href="http://www.sports.ru/"><text:span text:style-name="Основной_20_шрифт_20_абзаца"><text:span text:style-name="T31">http://www.sports.ru/</text:span></text:span></text:a><text:span text:style-name="Основной_20_шрифт_20_абзаца"><text:span text:style-name="T35">;</text:span></text:span></text:p>
      <text:p text:style-name="P42">письменные объяснения по существу претензии и обстоятельствам распространения рекламы.</text:p>
      <text:p text:style-name="P42"/>
      <text:p text:style-name="P44">Предоставляемые документы и материалы должны быть заверены печатью и подписью руководителя организации.</text:p>
      <text:p text:style-name="P44">Явка представителей <text:span text:style-name="Основной_20_шрифт_20_абзаца"><text:span text:style-name="T14">ООО «СПОРТС.РУ»</text:span></text:span>, в действиях которого содержатся признаки нарушения законодательства о рекламе, для участия в рассмотрении дела по <text:soft-page-break/>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text:span text:style-name="T53"> </text:span><text:span text:style-name="Основной_20_шрифт_20_абзаца"><text:span text:style-name="T6">№ </text:span></text:span><text:span text:style-name="Основной_20_шрифт_20_абзаца"><text:span text:style-name="T50">3-27-57/00-08-17</text:span></text:span>).</text:p>
      <text:p text:style-name="P45"><text:span text:style-name="Основной_20_шрифт_20_абзаца"><text:span text:style-name="T5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1"/>
      <text:p text:style-name="P24"><text:span text:style-name="Основной_20_шрифт_20_абзаца"><text:span text:style-name="T49"/></text:span></text:p>
      <text:p text:style-name="P24"><text:span text:style-name="Основной_20_шрифт_20_абзаца"><text:span text:style-name="T49"/></text:span></text:p>
      <text:p text:style-name="P24"><text:span text:style-name="Основной_20_шрифт_20_абзаца"><text:span text:style-name="T49">Председатель комиссии                                          <text:s text:c="38"/>А.Б. Кашеваров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BB21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36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23678(1) </text:p>
      </draw:text-box>
     </draw:frame><draw:frame draw:style-name="Mfr2" draw:name="SpdBarcode" text:anchor-type="paragraph" svg:x="0cm" svg:width="3.6cm" svg:height="0.78cm" draw:z-index="4"><draw:image xlink:href="Pictures/10000201000000780000001AABB21C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1:38:50.51</meta:creation-date>
    <meta:generator>OpenOffice.org/3.3$Win32 OpenOffice.org_project/330m20$Build-9567</meta:generator>
    <dc:date>2017-11-23T12:31:20.21</dc:date>
    <meta:document-statistic meta:table-count="0" meta:image-count="1" meta:object-count="0" meta:page-count="4" meta:paragraph-count="49" meta:word-count="1123" meta:character-count="8876"/>
    <meta:user-defined meta:name="Поле 1"/>
    <meta:user-defined meta:name="Поле 2"/>
    <meta:user-defined meta:name="Поле 3"/>
    <meta:user-defined meta:name="Поле 4"/>
  </office:meta>
</office:document-meta>
</file>