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E954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10.492cm" fo:margin-right="0cm" fo:margin-top="0.176cm" fo:margin-bottom="0cm" fo:line-height="0.681cm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10.492cm" fo:margin-right="0cm" fo:margin-top="0.176cm" fo:margin-bottom="0cm" fo:line-height="0.68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3.5pt" fo:font-weight="bold" style:font-size-asian="13.5pt" style:font-weight-asian="bold" style:font-size-complex="13.5pt" style:font-weight-complex="bold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fo:letter-spacing="normal" fo:background-color="#ffffff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background-color="transparent" style:font-name-asian="Courier New" style:font-size-asian="13.8000001907349pt" style:font-style-asian="normal" style:font-name-complex="Courier New" style:font-size-complex="13.8000001907349p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da3468-f638-42e6-a011-334c266c4afd" text:name="BossProviderVariable"/>
      </text:user-field-decls>
      <text:p text:style-name="P19"/>
      <text:p text:style-name="P9">ОПРЕДЕЛЕНИЕ</text:p>
      <text:p text:style-name="P16">о продлении срока и об отложении рассмотрения дела <text:span text:style-name="T1">№ <text:s/></text:span><text:span text:style-name="T19">4-19.8-1724/00-05-17</text:span></text:p>
      <text:p text:style-name="P17"><text:span text:style-name="T3"><text:s/></text:span><text:span text:style-name="T2">об административном правонарушении</text:span></text:p>
      <text:p text:style-name="P10"/>
      <text:p text:style-name="P11">«14» ноября 2017 г. <text:s text:c="87"/>г. Москва</text:p>
      <text:p text:style-name="P12"><text:span text:style-name="Основной_20_шрифт_20_абзаца"><text:span text:style-name="T4"><text:tab/></text:span></text:span></text:p>
      <text:p text:style-name="P12"><text:span text:style-name="Основной_20_шрифт_20_абзаца"><text:span text:style-name="T4"><text:tab/>Я, заместитель начальника Правового управления Федеральной антимонопольной службы Крюков Алексей Сергеевич, рассмотрев материалы дела № </text:span></text:span><text:span text:style-name="Основной_20_шрифт_20_абзаца"><text:span text:style-name="T6">4-19.8-1724/00-05-17</text:span></text:span><text:span text:style-name="Основной_20_шрифт_20_абзаца"><text:span text:style-name="T4"> об административном правонарушении, возбужденного в отношении ООО «Строитель Плюс» (адрес</text:span></text:span><text:span text:style-name="Основной_20_шрифт_20_абзаца"><text:span text:style-name="T5">: 150000, г. Ярославль, ул. Собинова, д. 48, корп. 2; ИНН 7606026602; ОГРН 1027600691821; КПП 760401001; дата регистрации в качестве юридического лица — 17.12.2002),</text:span></text:span></text:p>
      <text:p text:style-name="P4"><text:span text:style-name="Основной_20_шрифт_20_абзаца"><text:span text:style-name="T9">УСТАНОВИЛ:</text:span></text:span></text:p>
      <text:p text:style-name="P13"><text:tab/><text:span text:style-name="Основной_20_шрифт_20_абзаца"><text:span text:style-name="T10">Ненадлежащее извещение лица о времени и месте рассмотрения дела </text:span></text:span><text:span text:style-name="Основной_20_шрифт_20_абзаца"><text:span text:style-name="T11">№ 4-19.8-1724/00-05-17</text:span></text:span><text:span text:style-name="Основной_20_шрифт_20_абзаца"><text:span text:style-name="T10"> об административном правонарушении</text:span></text:span>.</text:p>
      <text:p text:style-name="P13"><text:tab/>Руководствуясь пунктом 4 части 1 статьи 29.7 Кодекса Российской Федерации об административных правонарушениях,</text:p>
      <text:p text:style-name="P4"/>
      <text:p text:style-name="P4">ОПРЕДЕЛИЛ:</text:p>
      <text:p text:style-name="P5"><text:span text:style-name="T16"><text:tab/>1. Продлить срок рассмотрения дела № </text:span><text:span text:style-name="Основной_20_шрифт_20_абзаца"><text:span text:style-name="T8">4-19.8-1724/00-05-17</text:span></text:span><text:span text:style-name="Основной_20_шрифт_20_абзаца"><text:span text:style-name="T18"> </text:span></text:span><text:span text:style-name="T16">об административном правонарушении <text:s/>до <text:s/>14.12.2017.</text:span></text:p>
      <text:p text:style-name="P5"><text:span text:style-name="T16"><text:tab/>2. Рассмотрение дела № </text:span><text:span text:style-name="Основной_20_шрифт_20_абзаца"><text:span text:style-name="T8">4-19.8-1724/00-05-17</text:span></text:span><text:span text:style-name="T16"> об административном правонарушении <text:s/>отложить. </text:span></text:p>
      <text:p text:style-name="P5"><text:span text:style-name="T16"><text:tab/>3. Назначить рассмотрение дела № </text:span><text:span text:style-name="Основной_20_шрифт_20_абзаца"><text:span text:style-name="T8">4-19.8-1724/00-05-17</text:span></text:span><text:span text:style-name="T16"> об административном правонарушении на </text:span><text:span text:style-name="T17">«07» декабря 2017</text:span><text:span text:style-name="T16"> в 15 часов 00 минут по адресу: 125993, г. Москва, ул. Садовая-Кудринская, д. 11, каб. 130.</text:span></text:p>
      <text:list xml:id="list32510453" text:style-name="L1">
        <text:list-header>
          <text:p text:style-name="P21"><text:span text:style-name="Основной_20_шрифт_20_абзаца"><text:span text:style-name="T12"/></text:span></text:p>
        </text:list-header>
      </text:list>
      <text:p text:style-name="P6"><text:soft-page-break/><text:span text:style-name="Основной_20_шрифт_20_абзаца"><text:span text:style-name="T7">Заместитель начальника </text:span></text:span></text:p>
      <text:p text:style-name="P6"><text:span text:style-name="Основной_20_шрифт_20_абзаца"><text:span text:style-name="T7">Правового управления<text:tab/><text:tab/><text:tab/><text:tab/><text:tab/><text:tab/><text:tab/><text:tab/> <text:s text:c="3"/>А.С. Крюков</text:span></text:span></text:p>
      <text:p text:style-name="P18"><text:span text:style-name="Основной_20_шрифт_20_абзаца"><text:span text:style-name="T14"/></text:span></text:p>
      <text:p text:style-name="P7"><text:span text:style-name="Основной_20_шрифт_20_абзаца"><text:span text:style-name="T15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E954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227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2E954E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227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2278(1) </text:p>
      </draw:text-box>
     </draw:frame><draw:frame draw:style-name="Mfr2" draw:name="SpdBarcode" text:anchor-type="paragraph" svg:x="0cm" svg:width="3.6cm" svg:height="0.78cm" draw:z-index="4"><draw:image xlink:href="Pictures/10000201000000780000001A02E954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7:20:49.05</meta:creation-date>
    <meta:generator>OpenOffice.org/3.3$Win32 OpenOffice.org_project/330m20$Build-9567</meta:generator>
    <dc:date>2017-11-23T12:31:45.28</dc:date>
    <meta:document-statistic meta:table-count="0" meta:image-count="2" meta:object-count="0" meta:page-count="2" meta:paragraph-count="19" meta:word-count="158" meta:character-count="1417"/>
    <meta:user-defined meta:name="Поле 1"/>
    <meta:user-defined meta:name="Поле 2"/>
    <meta:user-defined meta:name="Поле 3"/>
    <meta:user-defined meta:name="Поле 4"/>
  </office:meta>
</office:document-meta>
</file>