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8CA4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font-weight="bold" fo:background-color="#ffffff" style:font-size-asian="13.3000001907349pt" style:font-size-complex="13.3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5pt" fo:font-weight="bold" style:font-size-asian="5pt" style:font-size-complex="5pt"/>
    </style:style>
    <style:style style:name="P18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fo:font-size="13.8000001907349pt" fo:background-color="#ffffff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 fo:line-height="100%"/>
      <style:text-properties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fo:font-size="14pt" fo:font-weight="bold" fo:background-color="#ffffff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40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etter-spacing="normal" style:text-blinking="false" fo:background-color="#ffffff" style:font-name-asian="Times New Roman1" style:language-asian="ru" style:country-asian="RU" style:font-name-complex="Times New Roman1"/>
    </style:style>
    <style:style style:name="T2" style:family="text">
      <style:text-properties fo:letter-spacing="normal" style:text-blinking="false" fo:background-color="#ffffff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weight-asian="bold" style:font-weight-complex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Times New Roman"/>
    </style:style>
    <style:style style:name="T22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2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4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8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49" style:family="text">
      <style:text-properties style:font-name="Times New Roman" fo:font-size="14pt" fo:background-color="#ffffff" style:font-size-asian="14pt" style:font-size-complex="14pt"/>
    </style:style>
    <style:style style:name="T50" style:family="text">
      <style:text-properties style:font-name="Times New Roman" fo:background-color="#ffffff"/>
    </style:style>
    <style:style style:name="T5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d0dff-8535-4ba9-9239-4e564b0fbe09" text:name="BossProviderVariable"/>
      </text:user-field-decls>
      <text:p text:style-name="P33"/>
      <text:p text:style-name="P13"><text:span text:style-name="T3">ПРЕДПИСАНИЕ </text:span><text:span text:style-name="T19">№ 223ФЗ-965/17</text:span></text:p>
      <text:p text:style-name="P12">о совершении действий, направленных на устранение нарушений порядка проведения торгов</text:p>
      <text:p text:style-name="P11"/>
      <text:p text:style-name="P15">17.11.2017 <text:s text:c="105"/>Москва</text:p>
      <text:p text:style-name="P5"><text:span text:style-name="T5"><text:tab/><text:tab/></text:span><text:span text:style-name="T22">Комиссия Федеральной антимонопольной службы по контролю в сфере закупок в составе: </text:span><text:span text:style-name="Основной_20_шрифт_20_абзаца"><text:span text:style-name="T10">&lt;...&gt;</text:span></text:span></text:p>
      <text:p text:style-name="P29">при участии представителей:<text:span text:style-name="Основной_20_шрифт_20_абзаца"><text:span text:style-name="T35"> </text:span></text:span><text:span text:style-name="Основной_20_шрифт_20_абзаца"><text:span text:style-name="T36">&lt;...&gt;</text:span></text:span></text:p>
      <text:p text:style-name="P6"><text:span text:style-name="T47"><text:tab/>на основании решения от 17.11</text:span><text:span text:style-name="T48">.2017</text:span><text:span text:style-name="T47"> № 223ФЗ-</text:span><text:span text:style-name="T48">965/</text:span><text:span text:style-name="T47">17, принятого Комиссией ФАС России по итогам рассмотрения жалобы <text:s text:c="43"/></text:span><text:span text:style-name="T7">ООО ЧОП «Группа Страйк Р» б/д б/н на действия (бездействие) заказчика ФГУП «Почта России», оператора электронной площадки ЗАО «Сбербанк-АСТ» при проведении открытого аукциона в электронной форме на право заключения договора на оказание услуг по охране главных и транзитных касс УФПС Нижегородской области - филиала ФГУП «Почта России» (извещение <text:s text:c="4"/>№ 31705620064)</text:span><text:span text:style-name="T6"> (далее - Аукцион</text:span><text:span text:style-name="T9">)</text:span><text:span text:style-name="T8">, руководствуясь частью 20 статьи 18.1, </text:span><text:a xlink:type="simple" xlink:href="consultantplus://offline/ref=28CF9C076DC83D28CE07642A6A510ED91C52ED997650C53A5267FB1E3FA29E2ABA3C952E56L8ZAG"><text:span text:style-name="T14">пунктом 3.1 части 1 статьи 23</text:span></text:a><text:span text:style-name="T8"> </text:span><text:span text:style-name="T47">Федерального закона от 26.07.2006 <text:s text:c="24"/>№ 135-ФЗ «О защите конкуренции»,</text:span></text:p>
      <text:p text:style-name="P7"/>
      <text:p text:style-name="P16">ПРЕДПИСЫВАЕТ:</text:p>
      <text:p text:style-name="P17"/>
      <text:list xml:id="list8195130178362423789" text:style-name="L1">
        <text:list-item>
          <text:p text:style-name="P34">Заказчику отменить протоколы, составленные в ходе проведения Аукциона, и назначить новую дату рассмотрения заявок на участие в Аукционе, дату и время подведения итогов Аукциона, а также разместить в единой информационной системе (далее — ЕИС) информацию <text:span text:style-name="T20">о новой дате рассмотрения заявок,</text:span><text:span text:style-name="T13"> дате и времени проведения Аукциона, дате и времени подведения итогов Аукциона.</text:span></text:p>
        </text:list-item>
        <text:list-item>
          <text:p text:style-name="P34"><text:span text:style-name="T13">Заказчику сообщить оператору </text:span><text:span text:style-name="T46">электронной площадки не позднее 1 рабочего дня со дня исполнения пункта 1 настоящего предписания о необходимости:</text:span></text:p>
        </text:list-item>
      </text:list>
      <text:list xml:id="list4348979161036398368" text:style-name="L2">
        <text:list-item>
          <text:p text:style-name="P35">назначить новую дату и время рассмотрения заявок на участие в Аукционе, дату и время подведения итогов Аукциона;</text:p>
        </text:list-item>
        <text:list-item>
          <text:p text:style-name="P36">обеспечить возможность подачи заявки на участие в Аукционе Заявителю и уведомить Заявителя об указанной возможности. </text:p>
        </text:list-item>
      </text:list>
      <text:p text:style-name="P32"><text:span text:style-name="T16">3. Заказчику </text:span><text:span text:style-name="T27">продолжить проведение Аукциона в соответствии с </text:span><text:span text:style-name="Основной_20_шрифт_20_абзаца"><text:span text:style-name="T31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30">Положения </text:span></text:span><text:span text:style-name="Основной_20_шрифт_20_абзаца"><text:span text:style-name="T28">о закупке товаров, работ, услуг для нужд ФГУП «Почта России», утвержденным приказом ФГУП «Почта России» от 21 августа 2015 г. № 404-п</text:span></text:span><text:span text:style-name="Основной_20_шрифт_20_абзаца"><text:span text:style-name="T33">, </text:span></text:span><text:span text:style-name="Основной_20_шрифт_20_абзаца"><text:span text:style-name="T31">документации о </text:span></text:span><text:soft-page-break/><text:span text:style-name="Основной_20_шрифт_20_абзаца"><text:span text:style-name="T31">проведении А</text:span></text:span><text:span text:style-name="Основной_20_шрифт_20_абзаца"><text:span text:style-name="T29">укциона. </text:span></text:span></text:p>
      <text:list xml:id="list32615748" text:continue-list="list8195130178362423789" text:style-name="L1">
        <text:list-item>
          <text:p text:style-name="P41"><text:span text:style-name="T32">Заказчику </text:span><text:span text:style-name="T17">в срок до </text:span><text:span text:style-name="T15">11</text:span><text:span text:style-name="T17">.</text:span><text:span text:style-name="T15">12</text:span><text:span text:style-name="T17">.201</text:span><text:span text:style-name="T15">7</text:span><text:span text:style-name="T17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5">по</text:span><text:span text:style-name="T17"> электронной почте </text:span><text:span text:style-name="T18">dstelmakh</text:span><text:a xlink:type="simple" xlink:href="mailto:galich@fas.gov.ru"><text:span text:style-name="T11">@fas.gov.ru</text:span></text:a><text:span text:style-name="T18">. </text:span><text:span text:style-name="T12"><text:s/></text:span></text:p>
          <text:list>
            <text:list-item>
              <text:list>
                <text:list-header>
                  <text:p text:style-name="P37"><text:s text:c="10"/>Предписание может быть обжаловано в течение трех месяцев со дня его выдачи.</text:p>
                  <text:p text:style-name="P38"><text:span text:style-name="T4"><text:s text:c="12"/>Примечание. За н</text:span><text:span text:style-name="T46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1">ний законодательства Российской </text:span><text:span text:style-name="T46">Федерации в сфере закупок товаров, работ, услуг отдельными видами юридических лиц </text:span><text:span text:style-name="T4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9"><text:span text:style-name="Основной_20_шрифт_20_абзаца"><text:span text:style-name="T26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18CA4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45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4547(1) </text:p></draw:text-box></draw:frame><draw:frame draw:style-name="Mfr2" draw:name="SpdBarcode" text:anchor-type="paragraph" svg:x="0cm" svg:width="3.6cm" svg:height="0.78cm" draw:z-index="2"><draw:image xlink:href="Pictures/10000201000000780000001A118CA4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24:57.11</meta:creation-date>
    <meta:generator>OpenOffice.org/3.4.1$Win32 OpenOffice.org_project/341m1$Build-9593</meta:generator>
    <dc:date>2017-11-23T12:44:09.98</dc:date>
    <meta:print-date>2017-11-22T10:05:12.24</meta:print-date>
    <meta:document-statistic meta:table-count="0" meta:image-count="1" meta:object-count="0" meta:page-count="2" meta:paragraph-count="19" meta:word-count="393" meta:character-count="3217"/>
    <meta:user-defined meta:name="Поле 1"/>
    <meta:user-defined meta:name="Поле 2"/>
    <meta:user-defined meta:name="Поле 3"/>
    <meta:user-defined meta:name="Поле 4"/>
  </office:meta>
</office:document-meta>
</file>