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29DA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Cambria" svg:font-family="Cambria, Cambri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3.8000001907349pt" fo:font-style="normal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etter-spacing="-0.035cm" fo:language="ru" fo:country="RU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333333" style:font-name="Times New Roman" fo:font-size="14pt" fo:letter-spacing="-0.035cm" fo:language="ru" fo:country="RU" style:text-underline-style="none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top="0cm" fo:margin-bottom="0cm" fo:line-height="100%"/>
      <style:text-properties fo:font-size="13.8000001907349pt" style:font-size-asian="13.8000001907349pt" style:font-size-complex="13.8000001907349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6pt" fo:font-weight="bold" fo:background-color="#ffffff" style:font-name-asian="Segoe Print" style:font-size-asian="6pt" style:font-name-complex="Segoe Print" style:font-size-complex="6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8000001907349pt" style:text-underline-style="none" style:font-name-asian="Times New Roman3" style:font-size-asian="13.8000001907349pt" style:language-asian="ru" style:country-asian="RU" style:font-name-complex="Times New Roman3" style:font-size-complex="13.8000001907349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44" style:family="paragraph" style:parent-style-name="Standard" style:list-style-name="L2">
      <style:paragraph-properties fo:margin-left="-0.026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35cm" fo:language="ru" fo:country="RU" style:text-underline-style="none" fo:background-color="#ffffff" style:font-size-asian="14pt" style:font-size-complex="14pt"/>
    </style:style>
    <style:style style:name="P47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6pt" fo:font-weight="bold" fo:background-color="#ffffff" style:font-name-asian="Segoe Print" style:font-size-asian="6pt" style:font-name-complex="Segoe Print" style:font-size-complex="6pt"/>
    </style:style>
    <style:style style:name="P48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3.8000001907349pt" fo:font-weight="bold" fo:background-color="#ffffff" style:font-name-asian="Segoe Print" style:font-size-asian="13.8000001907349pt" style:font-name-complex="Segoe Print" style:font-size-complex="13.8000001907349pt"/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3.8000001907349pt" fo:font-style="normal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53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 style:list-style-name="L2">
      <style:paragraph-properties fo:margin-left="-0.026cm" fo:margin-right="0cm" fo:margin-top="0.101cm" fo:margin-bottom="0.101cm" fo:line-height="100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5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zxx" style:country-asian="none" style:font-style-asian="normal" style:font-weight-asian="normal" style:font-name-complex="Times New Roman2" style:font-size-complex="13.8000001907349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15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1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style:text-blinking="false" style:font-name-asian="Arial1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17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style:text-blinking="false" style:font-name-asian="Times New Roman" style:font-size-asian="13.8000001907349pt" style:language-asian="ru" style:country-asian="RU" style:font-style-asian="normal" style:font-name-complex="Times New Roman" style:font-size-complex="13.8000001907349p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 New Roman"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31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32" style:family="text">
      <style:text-properties style:font-name="Times New Roman" fo:font-size="14pt" fo:background-color="#ffffff" style:font-size-asian="14pt" style:font-size-complex="14pt"/>
    </style:style>
    <style:style style:name="T33" style:family="text">
      <style:text-properties style:font-name="Times New Roman" style:text-underline-style="none"/>
    </style:style>
    <style:style style:name="T34" style:family="text">
      <style:text-properties fo:language="ru" fo:country="RU" fo:background-color="#ffffff" style:font-name-asian="Segoe Print" style:font-name-complex="Segoe Print"/>
    </style:style>
    <style:style style:name="T35" style:family="text">
      <style:text-properties fo:background-color="#ffffff"/>
    </style:style>
    <style:style style:name="T36" style:family="text">
      <style:text-properties fo:background-color="#ffffff" style:font-name-asian="Segoe Print" style:font-name-complex="Segoe Print"/>
    </style:style>
    <style:style style:name="T37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8" style:family="text">
      <style:text-properties style:use-window-font-color="true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fo:font-size="13.8000001907349pt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1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42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4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45" style:family="text">
      <style:text-properties fo:color="#000000" style:font-name="Times New Roman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font-name="Times New Roman" fo:font-size="13.8000001907349pt" fo:language="en" fo:country="US" fo:font-style="normal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49" style:family="text">
      <style:text-properties fo:color="#000000" style:font-name="Times New Roman" fo:font-size="13.8000001907349pt" fo:language="en" fo:country="US" fo:font-style="normal" fo:font-weight="normal" fo:background-color="#ffffff" style:font-name-asian="Cambria" style:font-size-asian="13.8000001907349pt" style:font-style-asian="normal" style:font-weight-asian="normal" style:font-name-complex="Cambria" style:font-size-complex="13.8000001907349pt" style:font-style-complex="normal" style:font-weight-complex="normal"/>
    </style:style>
    <style:style style:name="T50" style:family="text">
      <style:text-properties fo:color="#000000" style:font-name="Times New Roman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1" style:family="text">
      <style:text-properties fo:color="#000000" style:font-name="Times New Roman" fo:font-size="13.8000001907349pt" style:font-name-asian="Cambria" style:font-size-asian="13.8000001907349pt" style:font-name-complex="Cambria" style:font-size-complex="13.8000001907349pt"/>
    </style:style>
    <style:style style:name="T52" style:family="text">
      <style:text-properties fo:color="#000000" style:font-name="Times New Roman" fo:font-size="13.8000001907349pt" style:font-size-asian="13.8000001907349pt" style:font-size-complex="13.8000001907349pt"/>
    </style:style>
    <style:style style:name="T53" style:family="text">
      <style:text-properties fo:color="#000000" style:font-name="Times New Roman" fo:font-size="13.8000001907349pt" style:font-name-asian="Calibri" style:font-size-asian="13.8000001907349pt" style:font-name-complex="Calibri" style:font-size-complex="13.8000001907349pt"/>
    </style:style>
    <style:style style:name="T54" style:family="text">
      <style:text-properties fo:color="#000000" style:font-name="Times New Roman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style:font-name="Times New Roman" style:font-name-asian="Cambria" style:font-name-complex="Cambria"/>
    </style:style>
    <style:style style:name="T56" style:family="text">
      <style:text-properties fo:color="#000000" style:font-name="Times New Roman" style:text-underline-style="none" style:font-name-asian="Calibri" style:font-name-complex="Calibri"/>
    </style:style>
    <style:style style:name="T57" style:family="text">
      <style:text-properties fo:color="#000000" fo:language="ru" fo:country="RU" fo:background-color="#ffffff" style:font-name-asian="Segoe Print" style:font-name-complex="Segoe Print"/>
    </style:style>
    <style:style style:name="T58" style:family="text">
      <style:text-properties fo:color="#000000" fo:background-color="#ffffff"/>
    </style:style>
    <style:style style:name="T5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71" style:family="text">
      <style:text-properties fo:color="#000000" style:text-line-through-style="none" style:font-name="Times New Roman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2" style:family="text">
      <style:text-properties fo:color="#000000" style:text-line-through-style="none" style:font-name="Times New Roman" fo:font-size="13.8000001907349pt" fo:language="en" fo:country="US" fo:font-style="normal" style:text-underline-style="none" fo:font-weight="normal" fo:background-color="#ffffff" style:font-name-asian="Cambria" style:font-size-asian="13.8000001907349pt" style:font-style-asian="normal" style:font-weight-asian="normal" style:font-name-complex="Cambria" style:font-size-complex="13.8000001907349pt" style:font-style-complex="normal" style:font-weight-complex="normal"/>
    </style:style>
    <style:style style:name="T73" style:family="text">
      <style:text-properties fo:color="#000000" style:text-line-through-style="none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74" style:family="text">
      <style:text-properties fo:color="#000000" style:text-line-through-style="none" style:font-name="Times New Roman1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5" style:family="text">
      <style:text-properties fo:color="#000000" style:font-name="serif" style:text-underline-style="none" fo:font-weight="normal" fo:background-color="#ffffff" style:font-weight-asian="normal" style:font-weight-complex="normal"/>
    </style:style>
    <style:style style:name="T76" style:family="text">
      <style:text-properties fo:color="#000000" fo:font-size="13.8000001907349pt" fo:background-color="#ffffff" style:font-size-asian="13.8000001907349pt" style:font-size-complex="13.8000001907349pt"/>
    </style:style>
    <style:style style:name="T77" style:family="text">
      <style:text-properties fo:color="#000000" fo:font-size="13.8000001907349pt" fo:background-color="#ffffff" style:font-name-asian="Segoe Print" style:font-size-asian="13.8000001907349pt" style:font-name-complex="Segoe Print" style:font-size-complex="13.8000001907349pt"/>
    </style:style>
    <style:style style:name="T78" style:family="text">
      <style:text-properties fo:color="#000000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9" style:family="text">
      <style:text-properties style:text-line-through-style="none" style:text-position="0% 100%" style:font-name="Times New Roman" fo:font-size="13.8000001907349pt" fo:language="ru" fo:country="RU" fo:font-style="normal" style:text-underline-style="none" style:font-name-asian="Times New Roman2" style:font-size-asian="13.8000001907349pt" style:font-style-asian="normal" style:font-name-complex="Times New Roman2" style:font-size-complex="13.8000001907349pt" style:font-style-complex="normal"/>
    </style:style>
    <style:style style:name="T80" style:family="text">
      <style:text-properties style:text-line-through-style="none" style:text-position="0% 100%" style:font-name="Times New Roman" fo:font-size="13.8000001907349pt" fo:language="ru" fo:country="RU" fo:font-style="normal" style:text-underline-style="none" fo:font-weight="normal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81" style:family="text">
      <style:text-properties style:text-line-through-style="none" style:text-position="0% 100%" style:font-name="Times New Roman1" fo:font-size="13.8000001907349pt" fo:language="ru" fo:country="RU" fo:font-style="normal" style:text-underline-style="none" style:font-name-asian="Times New Roman2" style:font-size-asian="13.8000001907349pt" style:font-style-asian="normal" style:font-name-complex="Times New Roman2" style:font-size-complex="13.8000001907349pt" style:font-style-complex="normal"/>
    </style:style>
    <style:style style:name="T82" style:family="text">
      <style:text-properties style:text-line-through-style="none" style:text-position="0% 100%" fo:font-size="13.8000001907349pt" fo:language="ru" fo:country="RU" fo:font-style="normal" style:text-underline-style="none" style:font-size-asian="13.8000001907349pt" style:font-style-asian="normal" style:font-size-complex="13.8000001907349pt" style:font-style-complex="normal"/>
    </style:style>
    <style:style style:name="T83" style:family="text">
      <style:text-properties style:text-line-through-style="none" style:text-position="0% 100%" fo:font-size="13.8000001907349pt" fo:language="ru" fo:country="RU" fo:font-style="normal" style:text-underline-style="none" style:font-name-asian="Arial1" style:font-size-asian="13.8000001907349pt" style:font-style-asian="normal" style:font-name-complex="Arial1" style:font-size-complex="13.8000001907349pt" style:font-style-complex="normal"/>
    </style:style>
    <style:style style:name="T84" style:family="text">
      <style:text-properties fo:font-weight="normal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font-name="serif"/>
    </style:style>
    <style:style style:name="T88" style:family="text">
      <style:text-properties fo:font-size="13.8000001907349pt" style:font-size-asian="13.8000001907349pt" style:font-size-complex="13.8000001907349pt"/>
    </style:style>
    <style:style style:name="T89" style:family="text">
      <style:text-properties fo:font-size="13.8000001907349pt" style:text-underline-style="solid" style:text-underline-width="auto" style:text-underline-color="font-color" style:font-size-asian="13.8000001907349pt" style:font-size-complex="13.8000001907349pt"/>
    </style:style>
    <style:style style:name="T90" style:family="text">
      <style:text-properties style:text-underline-style="none"/>
    </style:style>
    <style:style style:name="T9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08b2e-5da9-4776-bf15-f59d8c09111f" text:name="BossProviderVariable"/>
      </text:user-field-decls>
      <text:p text:style-name="P45"/>
      <text:p text:style-name="P29">РЕШЕНИЕ №<text:span text:style-name="T28"> 223ФЗ-966/17</text:span></text:p>
      <text:p text:style-name="P30"><text:span text:style-name="T29">по результатам рассмотрения жалобы </text:span><text:span text:style-name="T30">ООО «Сервисные системы»</text:span><text:span text:style-name="T31"> </text:span><text:span text:style-name="T29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6"><text:span text:style-name="T34">17.11.2017</text:span><text:span text:style-name="T36"> <text:s text:c="105"/>Москва</text:span></text:p>
      <text:p text:style-name="P56"><text:span text:style-name="T41">Комиссия Федеральной антимонопольной службы по контролю в сфере закупок в составе:</text:span><text:span text:style-name="Основной_20_шрифт_20_абзаца"><text:span text:style-name="T41"> </text:span></text:span><text:span text:style-name="Основной_20_шрифт_20_абзаца"><text:span text:style-name="T43">&lt;...&gt;</text:span></text:span></text:p>
      <text:p text:style-name="P5">при участии представителей: <text:span text:style-name="T91">&lt;...&gt;</text:span></text:p>
      <text:p text:style-name="P5"><text:span text:style-name="T77">рассмотрев жалобу </text:span><text:span text:style-name="T78">ООО «Сервисные системы» от 03.11.2017 № 57/3 на действия (бездействие) заказчика АО «Концерн Росэнергоатом», оператора электронной торговой площадки ЭТП «Фабрикант» при проведении открытого аукциона в электронной форме на п</text:span><text:span text:style-name="T77">раво заключения договора на поставку оргтехники, планируемой к закупке в 2017 году, для нужд филиалов, структурных подразделений и организаций, входящих в контур управления <text:s text:c="11"/>АО «Концерн Росэнергоатом» </text:span><text:span text:style-name="T78">(извещение № 31705461613)</text:span><text:span text:style-name="T40">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7"/>
      <text:p text:style-name="P48">У С Т А Н О В И Л А:</text:p>
      <text:p text:style-name="P37"/>
      <text:p text:style-name="P17"><text:span text:style-name="T45"><text:tab/>В ФАС России поступила жалоба </text:span><text:span text:style-name="T46">ООО «Сервисные системы» (далее - Заявитель) от 03.11.2017 № 57/3 на действия (бездействие) заказчика <text:s text:c="23"/>АО «Концерн Росэнергоатом» (далее - Заказчик), оператора электронной торговой площадки ЭТП «Фабрикант» (далее — Оператор) при проведении открытого аукциона в электронной форме на п</text:span><text:span text:style-name="T45">раво заключения договора на поставку оргтехники, планируемой к закупке в 2017 году, для нужд филиалов, структурных подразделений и организаций, входящих в контур управления <text:s text:c="11"/>АО «Концерн Росэнергоатом» </text:span><text:span text:style-name="T46">(извещение № 31705461613)</text:span><text:span text:style-name="T38"> </text:span><text:span text:style-name="T45">(далее – Аукцион, Жалоба).</text:span></text:p>
      <text:p text:style-name="P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7"><text:span text:style-name="T44">Закупочная деятельность Заказчика регламентируется Е</text:span><text:span text:style-name="T71">диным отраслевым стандартом</text:span> закупок (Положением о закупке) Государственной корпорации по атомной энергии «Росатом»<text:span text:style-name="T73">, утвержденным </text:span><text:span text:style-name="T74">решением </text:span><text:span text:style-name="T84">наблюдательного совета Госкорпорации «Росатом» от 07 февраля 2012 № 37 </text:span><text:span text:style-name="T44">(далее — Положение о закупке).</text:span></text:p>
      <text:p text:style-name="P19"><text:span text:style-name="T48"><text:tab/>Вопросы, связанные с информационно-техническим обеспечением</text:span><text:span text:style-name="T42"> </text:span><text:span text:style-name="T48">проведения Оператором торгово — закупочных процедур в электронной форме, </text:span><text:span text:style-name="T48">регулируются р</text:span><text:span text:style-name="T49">егламентом работ т</text:span><text:span text:style-name="T72">оргового портала «Фабрикант» в редакции<text:line-break/>от </text:span><text:span text:style-name="T51">22.08.2016 г. № 54-ОД</text:span><text:span text:style-name="T48">, размещенной в сети Интернет по адресу </text:span><text:span text:style-name="T52">www.fabrikant.ru</text:span><text:span text:style-name="T50"> (далее - Регламент). </text:span></text:p>
      <text:p text:style-name="P18"><text:span text:style-name="Основной_20_шрифт_20_абзаца"><text:span text:style-name="T82"><text:tab/><text:tab/>В соответствии с частью 5 статьи 4 Закона о закупках при закупке</text:span></text:span><text:span text:style-name="Основной_20_шрифт_20_абзаца"><text:span text:style-name="T8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8"><text:span text:style-name="Основной_20_шрифт_20_абзаца"><text:span text:style-name="T59">25.08.2017</text:span></text:span><text:span text:style-name="Основной_20_шрифт_20_абзаца"><text:span text:style-name="T67"> в ЕИС размещено извещение и документация о проведении <text:s/>А</text:span></text:span><text:span text:style-name="Основной_20_шрифт_20_абзаца"><text:span text:style-name="T59">укциона </text:span></text:span><text:span text:style-name="Основной_20_шрифт_20_абзаца"><text:span text:style-name="T67">(далее – Извещение, Документация).</text:span></text:span></text:p>
      <text:p text:style-name="P8"><text:span text:style-name="Основной_20_шрифт_20_абзаца"><text:span text:style-name="T67">Согласно Извещению, Документации, </text:span></text:span><text:span text:style-name="Основной_20_шрифт_20_абзаца"><text:span text:style-name="T59">Аукцион</text:span></text:span><text:span text:style-name="Основной_20_шрифт_20_абзаца"><text:span text:style-name="T67"> осуществляется Заказчиком с использованием функционала единой информационной системы и на сайте Оператора ЭТП www.fabrikant.ru.</text:span></text:span></text:p>
      <text:p text:style-name="P38"><text:span text:style-name="Основной_20_шрифт_20_абзаца"><text:span text:style-name="T65">Из Жалобы следует, что</text:span></text:span><text:span text:style-name="Основной_20_шрифт_20_абзаца"><text:span text:style-name="T61"> при проведении Аукциона Заказчиком, Оператором нарушены права и законные интересы Заявителя, поскольку</text:span></text:span><text:span text:style-name="Основной_20_шрифт_20_абзаца"><text:span text:style-name="T68"> </text:span></text:span><text:span text:style-name="Основной_20_шрифт_20_абзаца"><text:span text:style-name="T61">Оператор не обеспечил надежность функционирования программных и технических средств, используемых при проведении Аукциона, в результате чего отсутствовала возможность размещения необходимых документов для подачи заявки на участие в Аукционе, в том числе заполнения «Сводной таблицы стоимости» предлагаемых к поставке товаров, что повлекло за собой отказ Заявителю в допуске на участие в Аукционе. </text:span></text:span></text:p>
      <text:p text:style-name="P11"><text:span text:style-name="T47">Представитель Оператора</text:span><text:span text:style-name="T54"> с доводом </text:span><text:span text:style-name="T47">Ж</text:span><text:span text:style-name="T54">алобы не </text:span><text:span text:style-name="T47">согласился </text:span><text:span text:style-name="T54">и указал, что при проведении А</text:span><text:span text:style-name="T47">укциона Оператор </text:span><text:span text:style-name="T54">действовал в соответствии с требованиями действующего законодательства Российской Федерации, Положением о закупке, Регламентом.</text:span></text:p>
      <text:p text:style-name="P9"><text:span text:style-name="Основной_20_шрифт_20_абзаца"><text:span text:style-name="T67">Рассмотрев представленные материалы и выслушав пояснения </text:span></text:span><text:soft-page-break/><text:span text:style-name="Основной_20_шрифт_20_абзаца"><text:span text:style-name="T67">представител</text:span></text:span><text:span text:style-name="Основной_20_шрифт_20_абзаца"><text:span text:style-name="T59">я </text:span></text:span><text:span text:style-name="Основной_20_шрифт_20_абзаца"><text:span text:style-name="T67">Оператора, Комиссия ФАС России установила следующее.<text:tab/></text:span></text:span></text:p>
      <text:p text:style-name="P10"><text:span text:style-name="Основной_20_шрифт_20_абзаца"><text:span text:style-name="T66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<text:span text:style-name="Основной_20_шрифт_20_абзаца"><text:span text:style-name="T11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</text:span></text:span><text:span text:style-name="Основной_20_шрифт_20_абзаца"><text:span text:style-name="T4"> </text:span></text:span><text:span text:style-name="Основной_20_шрифт_20_абзаца"><text:span text:style-name="T11">договоров, а также иные связанные с обеспечением закупки положения.</text:span></text:span></text:p>
      <text:p text:style-name="P39"><text:span text:style-name="Основной_20_шрифт_20_абзаца"><text:span text:style-name="T66"><text:tab/>Пунктом</text:span></text:span><text:span text:style-name="Основной_20_шрифт_20_абзаца"><text:span text:style-name="T62"> 4.1.19 Регламента установлено, что </text:span></text:span><text:span text:style-name="Основной_20_шрифт_20_абзаца"><text:span text:style-name="T63">Оператор обязан о</text:span></text:span><text:span text:style-name="T53">беспечить техническую возможность размещения информации Клиентом Портала в Базах данных Портала в качестве продавца и (или) покупателя имущества, товаров, работ, услуг. Кроме того, пунктом </text:span><text:span text:style-name="Основной_20_шрифт_20_абзаца"><text:span text:style-name="T62">4.1.22</text:span></text:span><text:span text:style-name="Основной_20_шрифт_20_абзаца"><text:span text:style-name="T64"> Регламента установлено, что Оператор обязан о</text:span></text:span><text:span text:style-name="T53">беспечить непрерывность проведения торгов, функционирования программных и технических средств, используемых для проведения торговых процедур в соответствии с требованиями законодательства Российской Федерации. </text:span></text:p>
      <text:p text:style-name="P4"><text:span text:style-name="Основной_20_шрифт_20_абзаца"><text:span text:style-name="T16">В соответствии с частью</text:span></text:span><text:span text:style-name="Основной_20_шрифт_20_абзаца"><text:span text:style-name="T1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2"><text:span text:style-name="Основной_20_шрифт_20_абзаца"><text:span text:style-name="T8">Согласно пункту 2 части 10 статьи 4 Закона о закупках в документации о закупке должны быть указаны требования к содержанию, форме, оформлению и составу заявки на участие в закупке.</text:span></text:span></text:p>
      <text:p text:style-name="P40"><text:span text:style-name="Основной_20_шрифт_20_абзаца"><text:span text:style-name="T79">В соответствии с протоколом рассмотрения первых частей заявок от 21.09.2017 № ЗК 54(3)-ОА-Р/21.09.2017</text:span></text:span><text:span text:style-name="Основной_20_шрифт_20_абзаца"><text:span text:style-name="T80"> (далее — Протокол) на</text:span></text:span><text:span text:style-name="Основной_20_шрифт_20_абзаца"><text:span text:style-name="T79"> участие в Аукционе по лоту № 1 подано 8 заявок, при этом 6 участникам отказано в допуске на участие в Аукционе на основании пункта 8.11 раздела 2 Приложения 12 к Положению о закупке и пункта 8 Части 2 Тома 1 Документации, а именно: </text:span></text:span><text:span text:style-name="Основной_20_шрифт_20_абзаца"><text:span text:style-name="T70">в связи с превышением НМЦ единицы товара в виде весовых коэффициентов, заполненных в Сводной таблице стоимости.</text:span></text:span></text:p>
      <text:p text:style-name="P40"><text:span text:style-name="Основной_20_шрифт_20_абзаца"><text:span text:style-name="T79">Согласно пункту 8.11 раздела 2 Приложения 12 к Положению о закупке <text:s/>и пункту 8.10 Части 2 Тома 1 Документации, п</text:span></text:span><text:span text:style-name="Основной_20_шрифт_20_абзаца"><text:span text:style-name="T81">о итогам рассмотрения первых частей заявок аукционная комиссия на своем заседании в отношении каждого </text:span></text:span><text:soft-page-break/><text:span text:style-name="Основной_20_шрифт_20_абзаца"><text:span text:style-name="T81">участника принимает решение о допуске к дальнейшему участию в Аукционе, либо об отказе в допуске в соответствии с критериями отбора по следующим основаниям:</text:span></text:span></text:p>
      <text:p text:style-name="P43"><text:bookmark text:name="_Ref442966081"/>а) несоответствие первой части заявки по составу и содержанию, в том числе представленного технического предложения, </text:p>
      <text:p text:style-name="P43">б) несоответствие продукции, указанной в заявке на участие в аукционе, требованиям аукционной документации;</text:p>
      <text:p text:style-name="P43">в) несоответствие договорных условий, указанных в заявке на участие в аукционе, требованиям аукционной документации, в том числе:</text:p>
      <text:list xml:id="list4687808327325987476" text:style-name="L1">
        <text:list-item>
          <text:p text:style-name="P51"><text:span text:style-name="T88">указание в такой заявке предложения о цене договора,</text:span><text:span text:style-name="T85"> </text:span><text:span text:style-name="T88">превышающей НМЦ договора, НМЦ единицы товара, услуги, работы,</text:span></text:p>
        </text:list-item>
        <text:list-item>
          <text:p text:style-name="P52">наличие предложения, ухудшающее условия по срокам поставки товара, выполнения работ или оказания услуг.</text:p>
        </text:list-item>
      </text:list>
      <text:p text:style-name="P40"><text:span text:style-name="Основной_20_шрифт_20_абзаца"><text:span text:style-name="T79">Согласно подпункту 1 пункта 1 раздела 2.2. Тома 1 Части 1 Документации, участнику Аукциона для участия в Аукционе необходимо заполнить, в том числе, сводную таблицу стоимости</text:span></text:span><text:span text:style-name="Основной_20_шрифт_20_абзаца"><text:span text:style-name="T80"> с помощью функционала ЭТП, состоящую из <text:s/>трех колонок, а имен</text:span></text:span><text:span text:style-name="Основной_20_шрифт_20_абзаца"><text:span text:style-name="T79">но: Наименование, Количество, Стоимость в % от НМЦ. При этом колонка «Стоимость в % от НМЦ» </text:span></text:span><text:span text:style-name="T88">заполняется строго через весовые коэффициенты по </text:span><text:span text:style-name="T89">каждой единице продукции.</text:span></text:p>
      <text:p text:style-name="P43"><text:span text:style-name="T90">Вместе с тем, пунктом 17.4 Приложения 2 «</text:span><text:span text:style-name="T55">Примеры заполнения некоторых форм, предлагаемых Организатором</text:span><text:span text:style-name="T33">» Краткого руководства участника процедуры </text:span><text:span text:style-name="T46">ЭТП «Фабрикант»</text:span><text:span text:style-name="T33">, в том числе, по заполнению выше</text:span><text:span text:style-name="T90">указанной таблицы, предусмотрено, что в графе «Цена позиции (в % от цены лота)» участнику закупки необходимо указать </text:span><text:span text:style-name="T86">общую цену</text:span><text:span text:style-name="T90"> по позиции, а не цену за единицу про</text:span><text:span text:style-name="T33">дукции. </text:span><text:span text:style-name="T56">При этом общая сумма значений в процентах в колонке «Общая стоимость позиции» должна составлять 100%. </text:span></text:p>
      <text:p text:style-name="P40"><text:span text:style-name="Основной_20_шрифт_20_абзаца"><text:span text:style-name="T79">Кроме того, из Жалобы Заявителя следует, что при заполнении столбца «Стоимость в % от НМЦ» из расчета процентного соотношения к НМЦ каждой единицы товара участнику необходимо ввести как минимум 13 знаков после запятой, в то время как функционал электронной торговой площадки позволяет ввести только 6 знаков, что приводит к превышению НМЦ при указании цены единицы товара и, как следствие, отклонению заявки участника Аукциона.</text:span></text:span></text:p>
      <text:p text:style-name="P40"><text:span text:style-name="Основной_20_шрифт_20_абзаца"><text:span text:style-name="T69">Таким образом, исходя из требований Документации, не представляется возможным однозначно определить </text:span></text:span><text:span text:style-name="Основной_20_шрифт_20_абзаца"><text:span text:style-name="T8">требования к содержанию, форме, оформлению и составу заявки на участие</text:span></text:span><text:span text:style-name="Основной_20_шрифт_20_абзаца"><text:span text:style-name="T69"> в Аукционе, что в вводит в заблуждение участников Аукциона. </text:span></text:span></text:p>
      <text:p text:style-name="P40"><text:span text:style-name="Основной_20_шрифт_20_абзаца"><text:span text:style-name="T59">Кроме того, согласно Протоколу, </text:span></text:span><text:span text:style-name="Основной_20_шрифт_20_абзаца"><text:span text:style-name="T70">Заявителю и заявкам №№ 3, 5, 7, 8, 10 отказано в допуске на участие в Аукционе на основании </text:span></text:span><text:span text:style-name="Основной_20_шрифт_20_абзаца"><text:span text:style-name="T60">пункта 8.11 раздела 2 Приложения 12 к Положению о закупке и пункта 8 Части 2 Тома 1 Документации</text:span></text:span><text:span text:style-name="Основной_20_шрифт_20_абзаца"><text:span text:style-name="T70"> в связи с превышением НМЦ единицы товара в виде весовых коэффициентов, заполненных в Сводной таблице стоимости. </text:span></text:span></text:p>
      <text:p text:style-name="P25"><text:span text:style-name="Основной_20_шрифт_20_абзаца"><text:span text:style-name="T9">На основании изложенного, Комиссия ФАС России приходит к выводу, </text:span></text:span><text:soft-page-break/><text:span text:style-name="Основной_20_шрифт_20_абзаца"><text:span text:style-name="T9">что </text:span></text:span><text:span text:style-name="Основной_20_шрифт_20_абзаца"><text:span text:style-name="T27">указанные действия Заказчика противоречат установленному Положением о закупке порядку проведения Аукциона и нарушают требования части 6 статьи 3, пункта 2 части 10 статьи 4 Закона о закупках и</text:span></text:span><text:span text:style-name="Основной_20_шрифт_20_абзаца"><text:span text:style-name="T10"> содержат признаки состава административного правонарушения, ответственность за совершение которого предусмотрена частями 8 статьи 7.32.3 Кодекса Российской Федерации об административных правонарушениях.</text:span></text:span></text:p>
      <text:p text:style-name="P25"><text:span text:style-name="Основной_20_шрифт_20_абзаца"><text:span text:style-name="T10">На заседание Комиссии ФАС России представитель Оператора представил сводную таблицу договоров, заключенных по результатам Аукциона, согласно которой 13.11.2017 по лоту № 1 заключен договор.</text:span></text:span></text:p>
      <text:p text:style-name="P42">На основании вышеизложенного и в соответствии с частью 20 статьи 18.1 Закона о защите конкуренции Комиссия ФАС России</text:p>
      <text:p text:style-name="P41"/>
      <text:p text:style-name="P14"><text:span text:style-name="Основной_20_шрифт_20_абзаца"><text:span text:style-name="T25">РЕШИЛА</text:span></text:span><text:span text:style-name="Основной_20_шрифт_20_абзаца"><text:span text:style-name="T26">:</text:span></text:span></text:p>
      <text:p text:style-name="P14"><text:span text:style-name="Основной_20_шрифт_20_абзаца"><text:span text:style-name="T26"/></text:span></text:p>
      <text:list xml:id="list7824425809873706069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2">Признать жалобу </text:span></text:span><text:span text:style-name="Основной_20_шрифт_20_абзаца"><text:span text:style-name="T5">ООО «Сервисные системы» от 03.11.2017 № 57/3 на действия (бездействие) заказчика АО «Концерн Росэнергоатом», оператора электронной торговой площадки ЭТП «Фабрикант» при проведении открытого аукциона в электронной форме на право заключения договора на поставку оргтехники, планируемой к закупке в 2017 году, для нужд филиалов, структурных подразделений и организаций, входящих в контур управления <text:s text:c="11"/>АО «Концерн Росэнергоатом» (извещение № 31705461613)</text:span></text:span><text:span text:style-name="Основной_20_шрифт_20_абзаца"><text:span text:style-name="T22"> </text:span></text:span><text:span text:style-name="Основной_20_шрифт_20_абзаца"><text:span text:style-name="T23">обоснованной.</text:span></text:span></text:p>
                </text:list-item>
                <text:list-item>
                  <text:p text:style-name="P54"><text:span text:style-name="Основной_20_шрифт_20_абзаца"><text:span text:style-name="T23">Признать в действиях </text:span></text:span><text:span text:style-name="Основной_20_шрифт_20_абзаца"><text:span text:style-name="T5">АО «Концерн Росэнергоатом»</text:span></text:span><text:span text:style-name="Основной_20_шрифт_20_абзаца"><text:span text:style-name="T23"> нарушения </text:span></text:span><text:span text:style-name="Основной_20_шрифт_20_абзаца"><text:span text:style-name="T24">части 6 статьи 3, пункта 2 части 10 статьи 4 </text:span></text:span><text:span text:style-name="Основной_20_шрифт_20_абзаца"><text:span text:style-name="T23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4"><text:span text:style-name="T75">Обязательное для исполнения предписание, направленное на </text:span><text:span text:style-name="T87">устранение выявленных нарушений, с учетом принятого решения от 17.11.2017 № 223ФЗ-966/17 не выдавать, поскольку по результатам Аукциона заключен договор.</text:span></text:p>
                </text:list-item>
                <text:list-item>
                  <text:p text:style-name="P55"><text:span text:style-name="Основной_20_шрифт_20_абзаца"><text:span text:style-name="T6">Передать соответствующему должностному лицу Управления контроля размещения государственного заказа ФАС России материалы дела от 17.11.2017 № 223ФЗ-966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22"><text:tab/>Решение может быть обжаловано в арбитражный суд в течение трех месяцев со дня его вынесения.</text:span></text:span></text:p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Cambria" svg:font-family="Cambria, Cambri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629DA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245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24577(1) </text:p></draw:text-box></draw:frame><draw:frame draw:style-name="Mfr2" draw:name="SpdBarcode" text:anchor-type="paragraph" svg:x="0cm" svg:width="3.6cm" svg:height="0.78cm" draw:z-index="5"><draw:image xlink:href="Pictures/10000201000000780000001A4629DA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6:59:08.24</meta:creation-date>
    <meta:generator>OpenOffice.org/3.4.1$Win32 OpenOffice.org_project/341m1$Build-9593</meta:generator>
    <dc:date>2017-11-23T12:45:44.88</dc:date>
    <meta:print-date>2017-11-22T10:13:51.33</meta:print-date>
    <meta:document-statistic meta:table-count="0" meta:image-count="1" meta:object-count="0" meta:page-count="5" meta:paragraph-count="47" meta:word-count="1643" meta:character-count="12303"/>
    <meta:user-defined meta:name="Поле 1"/>
    <meta:user-defined meta:name="Поле 2"/>
    <meta:user-defined meta:name="Поле 3"/>
    <meta:user-defined meta:name="Поле 4"/>
  </office:meta>
</office:document-meta>
</file>