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67F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3.3000001907349pt" fo:font-weight="normal" fo:background-color="#ffffff" style:font-name-asian="'Times New Roman', serif" style:font-size-asian="13.3000001907349pt" style:font-name-complex="'Times New Roman', serif" style:font-size-complex="13.3000001907349pt"/>
    </style:style>
    <style:style style:name="P5" style:family="paragraph" style:parent-style-name="Standard">
      <style:paragraph-properties fo:margin-left="9.594cm" fo:margin-right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6" style:family="paragraph" style:parent-style-name="Text_20_body">
      <style:paragraph-properties fo:margin-left="9.5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7" style:family="paragraph" style:parent-style-name="Text_20_body">
      <style:paragraph-properties fo:margin-left="9.5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8" style:family="paragraph" style:parent-style-name="Text_20_body">
      <style:paragraph-properties fo:margin-left="9.5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603cm" fo:margin-right="0cm" fo:margin-top="0cm" fo:margin-bottom="0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3000001907349pt" fo:language="ru" fo:country="RU" fo:background-color="#ffffff" style:font-size-asian="13.3000001907349pt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1" style:font-size-asian="14.3000001907349pt" style:font-name-complex="Times New Roman1" style:font-size-complex="14.300000190734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9592.5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3000001907349pt" fo:language="ru" fo:country="RU" style:text-underline-style="none" fo:font-weight="normal" fo:background-color="#ffffff" style:font-name-asian="Times New Roman1" style:font-size-asian="13.3000001907349pt" style:font-weight-asian="normal" style:font-name-complex="Times New Roman1" style:font-size-complex="13.3000001907349pt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9.594cm" fo:margin-right="0cm" fo:line-height="100%" fo:text-indent="0cm" style:auto-text-indent="false" style:page-number="auto"/>
      <style:text-properties style:font-name="Times New Roman" fo:font-size="13.3000001907349pt" fo:background-color="#ffffff" style:font-size-asian="13.3000001907349pt" style:font-size-complex="13.3000001907349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13cm" fo:margin-right="0cm" fo:margin-top="0cm" fo:margin-bottom="0cm" fo:line-height="100%" fo:text-align="justify" style:justify-single-word="false" fo:text-indent="1.408cm" style:auto-text-indent="false" style:text-autospace="none">
        <style:tab-stops>
          <style:tab-stop style:position="2.282cm"/>
        </style:tab-stops>
      </style:paragraph-properties>
    </style:style>
    <style:style style:name="P34" style:family="paragraph" style:parent-style-name="Standard" style:list-style-name="L1">
      <style:paragraph-properties fo:margin-left="0.141cm" fo:margin-right="0cm" fo:margin-top="0cm" fo:margin-bottom="0cm" fo:line-height="100%" fo:text-align="justify" style:justify-single-word="false" fo:text-indent="1.29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ru" fo:country="RU" fo:font-weight="normal" fo:background-color="#ffffff" style:font-name-asian="'Times New Roman', serif" style:font-size-asian="14pt" style:font-weight-asian="normal" style:font-name-complex="'Times New Roman', serif" style:font-size-complex="14pt" style:font-weight-complex="normal"/>
    </style:style>
    <style:style style:name="T3" style:family="text">
      <style:text-properties fo:color="#000000" style:font-name="Times New Roman" fo:font-size="10pt" fo:language="ru" fo:country="RU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color="#000000" style:font-name="Times New Roman" fo:font-size="13.3000001907349pt" fo:language="ru" fo:country="RU" fo:font-weight="bold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5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6" style:family="text">
      <style:text-properties fo:color="#000000" style:font-name="Times New Roman" fo:font-size="13.3000001907349pt" fo:language="ru" fo:country="RU" fo:font-weight="normal" fo:background-color="#ffffff" style:font-name-asian="'Times New Roman', serif" style:font-size-asian="13.3000001907349pt" style:font-weight-asian="normal" style:font-name-complex="'Times New Roman', serif" style:font-size-complex="13.3000001907349pt" style:font-weight-complex="normal"/>
    </style:style>
    <style:style style:name="T7" style:family="text">
      <style:text-properties fo:color="#000000" style:font-name="Times New Roman" fo:font-size="13.3000001907349pt" style:font-name-asian="Calibri1" style:font-size-asian="13.3000001907349pt" style:font-name-complex="Calibri1" style:font-size-complex="13.3000001907349pt"/>
    </style:style>
    <style:style style:name="T8" style:family="text">
      <style:text-properties fo:color="#000000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transparent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letter-kerning="true" style:text-blinking="false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Times New Roman1" style:font-size-asian="13.3000001907349pt" style:language-asian="ru" style:country-asian="RU" style:font-style-asian="normal" style:font-name-complex="Times New Roman1" style:font-size-complex="13.3000001907349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style:letter-kerning="true" style:text-blinking="false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1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1" style:font-size-asian="13.3000001907349pt" style:font-style-asian="normal" style:font-weight-asian="normal" style:font-name-complex="Calibri1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zh" style:country-asian="CN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3000001907349pt" style:language-asian="zh" style:country-asian="CN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style:letter-kerning="true" fo:background-color="#ffffff" style:font-name-asian="Segoe Print" style:font-size-asian="13.3000001907349pt" style:language-asian="zh" style:country-asian="CN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3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style:letter-kerning="true" fo:background-color="#ffffff" style:font-name-asian="Segoe Print" style:font-size-asian="13.3000001907349pt" style:language-asian="zh" style:country-asian="CN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6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1" style:font-size-asian="13.3000001907349pt" style:font-weight-asian="normal" style:font-name-complex="Calibri1" style:font-size-complex="13.3000001907349pt" style:font-weight-complex="normal"/>
    </style:style>
    <style:style style:name="T47" style:family="text">
      <style:text-properties fo:font-variant="normal" fo:text-transform="none" fo:font-size="13.3000001907349pt" style:font-size-asian="13.3000001907349pt" style:font-size-complex="13.3000001907349pt"/>
    </style:style>
    <style:style style:name="T48" style:family="text">
      <style:text-properties style:use-window-font-color="true" style:text-underline-style="none"/>
    </style:style>
    <style:style style:name="T49" style:family="text">
      <style:text-properties style:use-window-font-color="true" style:text-underline-style="none" fo:font-weight="normal" style:font-weight-asian="normal" style:font-weight-complex="normal"/>
    </style:style>
    <style:style style:name="T50" style:family="text">
      <style:text-properties style:use-window-font-color="true" fo:font-size="13.3000001907349pt" style:text-underline-style="none" style:font-size-asian="13.3000001907349pt" style:font-size-complex="13.3000001907349pt"/>
    </style:style>
    <style:style style:name="T51" style:family="text">
      <style:text-properties style:text-line-through-style="none" style:text-position="0% 100%" style:font-name="Times New Roman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52" style:family="text">
      <style:text-properties style:text-line-through-style="none" style:text-position="0% 100%" fo:font-size="13.3000001907349pt" fo:font-style="normal" style:text-underline-style="none" style:font-name-asian="Arial1" style:font-size-asian="13.3000001907349pt" style:font-style-asian="normal" style:font-name-complex="Arial1" style:font-size-complex="13.3000001907349pt" style:font-style-complex="normal"/>
    </style:style>
    <style:style style:name="T53" style:family="text">
      <style:text-properties style:text-line-through-style="none" style:text-position="0% 100%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54" style:family="text">
      <style:text-properties style:font-name="Times New Roman" fo:font-size="13.3000001907349pt" style:font-size-asian="13.3000001907349pt" style:font-size-complex="13.3000001907349pt"/>
    </style:style>
    <style:style style:name="T55" style:family="text">
      <style:text-properties fo:font-size="13.3000001907349pt" style:font-size-asian="13.3000001907349pt" style:font-size-complex="13.3000001907349pt"/>
    </style:style>
    <style:style style:name="T56" style:family="text">
      <style:text-properties fo:font-size="13.3000001907349pt" fo:font-style="normal" style:text-underline-style="none" style:letter-kerning="tru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57" style:family="text">
      <style:text-properties fo:font-size="13.3000001907349pt" fo:language="en" fo:country="US" fo:font-style="normal" style:text-underline-style="none" style:letter-kerning="tru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58" style:family="text">
      <style:text-properties fo:font-size="13.3000001907349pt" style:text-underline-style="none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57b999-b5cb-4229-9354-430da8d5d9b5" text:name="BossProviderVariable"/>
      </text:user-field-decls>
      <text:p text:style-name="P31"/>
      <text:p text:style-name="P9"/>
      <text:p text:style-name="P16"><text:span text:style-name="T1">ПРЕДПИСАНИЕ </text:span><text:span text:style-name="T8">№ 223ФЗ-964/17</text:span></text:p>
      <text:p text:style-name="P18">о совершении действий, направленных на устранение нарушений порядка проведения торгов</text:p>
      <text:p text:style-name="P17"><text:span text:style-name="T9">17</text:span>.1<text:span text:style-name="T9">1</text:span>.2017 <text:s text:c="112"/>Москва</text:p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14">&lt;...&gt;</text:span></text:span></text:p>
      <text:p text:style-name="P27">при участии представителей: <text:span text:style-name="T9">&lt;...&gt;</text:span></text:p>
      <text:p text:style-name="P28"><text:span text:style-name="Основной_20_шрифт_20_абзаца"><text:span text:style-name="T56">на основании решения от </text:span></text:span><text:span text:style-name="Основной_20_шрифт_20_абзаца"><text:span text:style-name="T57">17</text:span></text:span><text:span text:style-name="Основной_20_шрифт_20_абзаца"><text:span text:style-name="T56">.1</text:span></text:span><text:span text:style-name="Основной_20_шрифт_20_абзаца"><text:span text:style-name="T57">1</text:span></text:span><text:span text:style-name="Основной_20_шрифт_20_абзаца"><text:span text:style-name="T56">.2017 № 223ФЗ-964/17, принятого Комиссией ФАС России по итогам рассмотрения</text:span></text:span><text:span text:style-name="T50"> ООО «Технострой» от 13.10.2017 №124/б-17 на действия (бездействие) заказчика АО «ЦС «Звездочка» при проведении запроса предложений на право заключения договора на разработку рабочей документации, выполнение строительно-монтажных работ и поставка оборудования по объекту «Реконструкция и техническое перевооружение гидротехнических сооружений, судоподъемного и транспортно-передаточного комплекса» ОАО «Центр судоремонта «Звёздочка», г. Северодвинск, Архангельская область, акционерного общества «Объединённая судостроительная корпорация», г. Санкт-Петербург. Мелководная набережная. Дноуглубление акватории (извещение № 31705667310) </text:span><text:span text:style-name="Основной_20_шрифт_20_абзаца"><text:span text:style-name="T58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52">Закона о защите конкуренции)</text:span></text:span><text:span text:style-name="Основной_20_шрифт_20_абзаца"><text:span text:style-name="T53">,</text:span></text:span></text:p>
      <text:p text:style-name="P29"><text:span text:style-name="Основной_20_шрифт_20_абзаца"><text:span text:style-name="T51"/></text:span></text:p>
      <text:p text:style-name="P29"><text:span text:style-name="Основной_20_шрифт_20_абзаца"><text:span text:style-name="T51"/></text:span></text:p>
      <text:p text:style-name="P24"><text:span text:style-name="Основной_20_шрифт_20_абзаца"><text:span text:style-name="T4">ПРЕДПИСЫВАЕТ:</text:span></text:span></text:p>
      <text:p text:style-name="P24"><text:span text:style-name="Основной_20_шрифт_20_абзаца"><text:span text:style-name="T4"/></text:span></text:p>
      <text:p text:style-name="P24"><text:span text:style-name="Основной_20_шрифт_20_абзаца"><text:span text:style-name="T4"/></text:span></text:p>
      <text:list xml:id="list848790038494253370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5">Заказчику отменить протоколы, составленные в ходе проведения Запроса предложений, </text:span></text:span><text:span text:style-name="T5">в</text:span><text:span text:style-name="Основной_20_шрифт_20_абзаца"><text:span text:style-name="T23">ернуть заявки участникам Запроса предложений, </text:span></text:span><text:span text:style-name="Основной_20_шрифт_20_абзаца"><text:span text:style-name="T24">уведомить участников закупки о возврате заявок, об отмене протоколов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3"><text:span text:style-name="Основной_20_шрифт_20_абзаца"><text:span text:style-name="T15">Заказчику</text:span></text:span><text:span text:style-name="Основной_20_шрифт_20_абзаца"><text:span text:style-name="T33"> </text:span></text:span><text:span text:style-name="Основной_20_шрифт_20_абзаца"><text:span text:style-name="T34">внести изменения в документацию о проведении З</text:span></text:span><text:span text:style-name="Основной_20_шрифт_20_абзаца"><text:span text:style-name="T31">апроса предложений (далее - Документация)</text:span></text:span><text:span text:style-name="Основной_20_шрифт_20_абзаца"><text:span text:style-name="T26"> </text:span></text:span><text:span text:style-name="Основной_20_шрифт_20_абзаца"><text:span text:style-name="T27">в</text:span></text:span><text:span text:style-name="Основной_20_шрифт_20_абзаца"><text:span text:style-name="T3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5">,</text:span></text:span><text:span text:style-name="Основной_20_шрифт_20_абзаца"><text:span text:style-name="T26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36">е</text:span></text:span><text:span text:style-name="Основной_20_шрифт_20_абзаца"><text:span text:style-name="T30">,</text:span></text:span><text:span text:style-name="Основной_20_шрифт_20_абзаца"><text:span text:style-name="T35"> </text:span></text:span><text:span text:style-name="Основной_20_шрифт_20_абзаца"><text:span text:style-name="T26">с учетом принятого решения Комиссии ФАС России от </text:span></text:span><text:span text:style-name="Основной_20_шрифт_20_абзаца"><text:span text:style-name="T37">17</text:span></text:span><text:span text:style-name="Основной_20_шрифт_20_абзаца"><text:span text:style-name="T32">.1</text:span></text:span><text:span text:style-name="Основной_20_шрифт_20_абзаца"><text:span text:style-name="T37">1</text:span></text:span><text:span text:style-name="Основной_20_шрифт_20_абзаца"><text:span text:style-name="T32">.2017 № 223ФЗ-964/17</text:span></text:span><text:span text:style-name="Основной_20_шрифт_20_абзаца"><text:span text:style-name="T26"> и продлить срок подачи заявок в соответствии с требованиями Закона о закупках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2"><text:span text:style-name="Основной_20_шрифт_20_абзаца"><text:span text:style-name="T54">Заказчику </text:span></text:span><text:span text:style-name="T43">назначить новую дату окончания срока подачи заявок на участие в </text:span><text:span text:style-name="T39">Запросе предложений</text:span><text:span text:style-name="T43">, а также разместить </text:span><text:span text:style-name="T39">в единой информационной системе</text:span><text:span text:style-name="T43"> (</text:span><text:span text:style-name="T54">www.zakupki.gov.ru</text:span><text:span text:style-name="T43">) (далее — </text:span><text:span text:style-name="T39">ЕИС</text:span><text:span text:style-name="T43">) информацию о новой дате окончания срока подачи заявок на участие в </text:span><text:span text:style-name="T39">Запросе предложений</text:span><text:span text:style-name="T43">, дате рассмотрения <text:s/>заявок на участие в </text:span><text:span text:style-name="Основной_20_шрифт_20_абзаца"><text:span text:style-name="T23">Запросе предложений</text:span></text:span><text:span text:style-name="T39"> </text:span><text:span text:style-name="T43">и дате п</text:span><text:span text:style-name="T39">роведения Запроса предложений </text:span><text:span text:style-name="Основной_20_шрифт_20_абзаца"><text:span text:style-name="T27">в</text:span></text:span><text:span text:style-name="Основной_20_шрифт_20_абзаца"><text:span text:style-name="T35"> соответствии с требованиями</text:span></text:span><text:span text:style-name="Основной_20_шрифт_20_абзаца"><text:span text:style-name="T25"> Закона о закупках</text:span></text:span><text:span text:style-name="Основной_20_шрифт_20_абзаца"><text:span text:style-name="T35">,</text:span></text:span><text:span text:style-name="T39"> </text:span><text:span text:style-name="Основной_20_шрифт_20_абзаца"><text:span text:style-name="T28">Положения о закупках</text:span></text:span><text:span text:style-name="Основной_20_шрифт_20_абзаца"><text:span text:style-name="T29">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16">Заказчику</text:span></text:span><text:span text:style-name="T7"> </text:span><text:span text:style-name="T45">разместить </text:span><text:span text:style-name="T42">в ЕИС</text:span><text:span text:style-name="T45"> информацию о совершении действий, указанных в пунктах 1-</text:span><text:span text:style-name="T42">3</text:span><text:span text:style-name="T45"> настоящего Предписания.</text:span></text:p>
                </text:list-item>
                <text:list-item>
                  <text:p text:style-name="P34"><text:soft-page-break/><text:span text:style-name="Основной_20_шрифт_20_абзаца"><text:span text:style-name="T16">Заказчику </text:span></text:span><text:span text:style-name="T45">продолжить проведение </text:span><text:span text:style-name="T42">Запроса предложений</text:span><text:span text:style-name="T45"> в соответствии с требованиями </text:span><text:span text:style-name="T42">Закона о закупках</text:span><text:span text:style-name="T45">, <text:s/></text:span><text:span text:style-name="Основной_20_шрифт_20_абзаца"><text:span text:style-name="T39">Положением о закупках</text:span></text:span><text:span text:style-name="Основной_20_шрифт_20_абзаца"><text:span text:style-name="T40">, Д</text:span></text:span><text:span text:style-name="T45">окументации, </text:span><text:span text:style-name="T42">с </text:span><text:span text:style-name="T42">учетом принятого решения <text:s/></text:span><text:span text:style-name="Основной_20_шрифт_20_абзаца"><text:span text:style-name="T41">от </text:span></text:span><text:span text:style-name="Основной_20_шрифт_20_абзаца"><text:span text:style-name="T44">17</text:span></text:span><text:span text:style-name="Основной_20_шрифт_20_абзаца"><text:span text:style-name="T41">.1</text:span></text:span><text:span text:style-name="Основной_20_шрифт_20_абзаца"><text:span text:style-name="T44">1</text:span></text:span><text:span text:style-name="Основной_20_шрифт_20_абзаца"><text:span text:style-name="T41">.2017 № 223ФЗ-964/17</text:span></text:span></text:p>
                </text:list-item>
                <text:list-item>
                  <text:p text:style-name="P32"><text:span text:style-name="Основной_20_шрифт_20_абзаца"><text:span text:style-name="T16">Заказчику</text:span></text:span><text:span text:style-name="T46"> </text:span><text:span text:style-name="T45">в срок не позднее </text:span><text:span text:style-name="T42">05.12.2017</text:span><text:span text:style-name="T45"> представить в ФАС России, подтверждение исполнения настоящего Предписания в письменном виде </text:span><text:span text:style-name="T42">и по электронной почте <text:s/></text:span><text:span text:style-name="T45">dstelmakh@fas.gov.ru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67F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44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4463(1) </text:p></draw:text-box></draw:frame><draw:frame draw:style-name="Mfr2" draw:name="SpdBarcode" text:anchor-type="paragraph" svg:x="0cm" svg:width="3.6cm" svg:height="0.78cm" draw:z-index="2"><draw:image xlink:href="Pictures/10000201000000780000001A1E867F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07:09.50</meta:creation-date>
    <meta:generator>OpenOffice.org/3.4.1$Win32 OpenOffice.org_project/341m1$Build-9593</meta:generator>
    <dc:date>2017-11-23T12:49:01.72</dc:date>
    <meta:document-statistic meta:table-count="0" meta:image-count="1" meta:object-count="0" meta:page-count="2" meta:paragraph-count="19" meta:word-count="393" meta:character-count="3315"/>
    <meta:user-defined meta:name="Поле 1"/>
    <meta:user-defined meta:name="Поле 2"/>
    <meta:user-defined meta:name="Поле 3"/>
    <meta:user-defined meta:name="Поле 4"/>
  </office:meta>
</office:document-meta>
</file>