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5037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'Times New Roman', serif" svg:font-family="''Times New Roman', serif'"/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9592.51cm"/>
        </style:tab-stops>
      </style:paragraph-properties>
      <style:text-properties fo:color="#000000" style:font-name="Times New Roman" fo:font-size="10pt" fo:font-weight="normal" fo:background-color="#ffffff" style:font-name-asian="'Times New Roman', serif" style:font-name-complex="'Times New Roman', serif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9592.51cm"/>
        </style:tab-stops>
      </style:paragraph-properties>
      <style:text-properties fo:color="#000000" style:font-name="Times New Roman" fo:font-size="14.3000001907349pt" fo:font-weight="normal" fo:background-color="#ffffff" style:font-name-asian="'Times New Roman', serif" style:font-size-asian="14.3000001907349pt" style:font-name-complex="'Times New Roman', serif" style:font-size-complex="14.3000001907349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9.59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59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9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9.594cm" fo:margin-right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11cm" style:auto-text-indent="false" fo:background-color="transparent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.159cm" fo:margin-right="0cm" fo:margin-top="0cm" fo:margin-bottom="0cm" fo:line-height="100%" fo:text-align="justify" style:justify-single-word="false" fo:text-indent="1.3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style="normal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1.558cm" style:auto-text-indent="false"/>
      <style:text-properties fo:color="#000000" style:font-name="Times New Roman" fo:font-size="14.3000001907349pt" style:font-size-asian="14.3000001907349pt" style:font-size-complex="14.3000001907349pt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Times New Roman3" style:font-size-asian="14.3000001907349pt" style:font-name-complex="Times New Roman3" style:font-size-complex="14.3000001907349pt"/>
    </style:style>
    <style:style style:name="P25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end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4.3000001907349pt" fo:font-style="normal" style:text-underline-style="none" fo:font-weight="normal" fo:background-color="#ffffff" style:font-name-asian="Times New Roman" style:font-size-asian="14.3000001907349pt" style:font-style-asian="normal" style:font-weight-asian="normal" style:font-name-complex="Times New Roman" style:font-size-complex="14.3000001907349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style:text-autospace="none">
        <style:tab-stops>
          <style:tab-stop style:position="1.693cm"/>
          <style:tab-stop style:position="2.002cm"/>
          <style:tab-stop style:position="2.143cm"/>
        </style:tab-stops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style:text-autospace="none">
        <style:tab-stops>
          <style:tab-stop style:position="1.693cm"/>
          <style:tab-stop style:position="2.002cm"/>
          <style:tab-stop style:position="2.143cm"/>
        </style:tab-stops>
        <style:background-image/>
      </style:paragraph-properties>
    </style:style>
    <style:style style:name="P39" style:family="paragraph" style:parent-style-name="Standard">
      <style:paragraph-properties fo:margin-left="9.603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4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indent="1.554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</style:style>
    <style:style style:name="P51" style:family="paragraph" style:parent-style-name="Text_20_body">
      <style:paragraph-properties fo:margin-left="0cm" fo:margin-right="0cm" fo:margin-top="0cm" fo:margin-bottom="0cm" fo:line-height="100%" fo:text-indent="1.554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transparent" style:text-autospace="none">
        <style:tab-stops>
          <style:tab-stop style:position="0.901cm"/>
          <style:tab-stop style:position="2.205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  <style:tab-stop style:position="2.111cm"/>
          <style:tab-stop style:position="2.351cm"/>
          <style:tab-stop style:position="2.406cm"/>
        </style:tab-stops>
        <style:background-image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color="#000000" style:font-name="Times New Roman1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6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3" style:family="paragraph" style:parent-style-name="Standard" style:master-page-name="First_20_Page">
      <style:paragraph-properties fo:margin-left="9.594cm" fo:margin-right="0cm" fo:line-height="100%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6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6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6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8cm" style:auto-text-indent="false"/>
    </style:style>
    <style:style style:name="P67" style:family="paragraph" style:parent-style-name="Text_20_body" style:list-style-name="L3">
      <style:paragraph-properties fo:margin-left="0cm" fo:margin-right="0cm" fo:margin-top="0.101cm" fo:margin-bottom="0.101cm" fo:line-height="100%" fo:text-align="center" style:justify-single-word="false" fo:text-indent="0.981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8" style:family="paragraph" style:parent-style-name="Text_20_body" style:list-style-name="L3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9" style:family="paragraph" style:parent-style-name="Text_20_body" style:list-style-name="L4">
      <style:paragraph-properties fo:margin-left="0.161cm" fo:margin-right="0cm" fo:margin-top="0cm" fo:margin-bottom="0cm" fo:line-height="0.6cm" fo:text-align="justify" style:justify-single-word="false" fo:text-indent="1.337cm" style:auto-text-indent="false" fo:background-color="transparent" style:text-autospace="none">
        <style:tab-stops>
          <style:tab-stop style:position="1.665cm"/>
          <style:tab-stop style:position="1.998cm"/>
        </style:tab-stops>
        <style:background-image/>
      </style:paragraph-properties>
      <style:text-properties fo:font-size="14pt" style:font-size-asian="14pt" style:font-size-complex="14pt"/>
    </style:style>
    <style:style style:name="P70" style:family="paragraph" style:parent-style-name="Text_20_body" style:list-style-name="L4">
      <style:paragraph-properties fo:margin-left="0.067cm" fo:margin-right="0cm" fo:margin-top="0cm" fo:margin-bottom="0cm" fo:line-height="0.6cm" fo:text-align="justify" style:justify-single-word="false" fo:text-indent="1.628cm" style:auto-text-indent="false" fo:background-color="transparent" style:text-autospace="none">
        <style:tab-stops>
          <style:tab-stop style:position="1.665cm"/>
          <style:tab-stop style:position="1.998cm"/>
          <style:tab-stop style:position="2.013cm"/>
          <style:tab-stop style:position="2.261cm"/>
        </style:tab-stops>
        <style:background-image/>
      </style:paragraph-properties>
    </style:style>
    <style:style style:name="P71" style:family="paragraph" style:parent-style-name="Text_20_body" style:list-style-name="L4">
      <style:paragraph-properties fo:margin-left="0.132cm" fo:margin-right="0cm" fo:margin-top="0cm" fo:margin-bottom="0cm" fo:line-height="0.6cm" fo:text-align="justify" style:justify-single-word="false" fo:text-indent="1.588cm" style:auto-text-indent="false" fo:background-color="transparent" style:text-autospace="none">
        <style:tab-stops>
          <style:tab-stop style:position="1.665cm"/>
          <style:tab-stop style:position="1.716cm"/>
          <style:tab-stop style:position="1.773cm"/>
        </style:tab-stops>
        <style:background-image/>
      </style:paragraph-properties>
    </style:style>
    <style:style style:name="P7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0pt" fo:font-weight="normal" fo:background-color="#ffffff" style:font-name-asian="'Times New Roman', serif" style:font-name-complex="'Times New Roman', serif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weight-asian="normal" style:font-size-complex="14pt" style:font-weight-complex="normal"/>
    </style:style>
    <style:style style:name="T3" style:family="text">
      <style:text-properties fo:language="ru" fo:country="RU" style:font-name-asian="Calibri" style:font-size-asian="14pt" style:font-weight-asian="normal" style:font-name-complex="Calibri" style:font-size-complex="14pt" style:font-weight-complex="normal"/>
    </style:style>
    <style:style style:name="T4" style:family="text">
      <style:text-properties fo:language="ru" fo:country="RU" style:font-name-asian="Segoe Print" style:font-name-complex="Segoe Print"/>
    </style:style>
    <style:style style:name="T5" style:family="text">
      <style:text-properties fo:font-weight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color="#000000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fo:font-weight="bold" style:font-name-asian="Segoe Print" style:font-name-complex="Segoe Print"/>
    </style:style>
    <style:style style:name="T13" style:family="text">
      <style:text-properties fo:language="en" fo:country="US"/>
    </style:style>
    <style:style style:name="T1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style:use-window-font-color="true" style:text-underline-style="none"/>
    </style:style>
    <style:style style:name="T16" style:family="text">
      <style:text-properties style:use-window-font-color="true" style:text-underline-style="none" fo:background-color="#ffffff"/>
    </style:style>
    <style:style style:name="T17" style:family="text">
      <style:text-properties style:use-window-font-color="true" style:text-underline-style="none" fo:font-weight="normal" style:font-weight-asian="normal" style:font-weight-complex="normal"/>
    </style:style>
    <style:style style:name="T18" style:family="text">
      <style:text-properties style:use-window-font-color="true" fo:language="en" fo:country="US" style:text-underline-style="none" fo:font-weight="normal" style:font-weight-asian="normal" style:font-weight-complex="normal"/>
    </style:style>
    <style:style style:name="T19" style:family="text">
      <style:text-properties style:text-line-through-style="none" style:text-position="0% 100%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21" style:family="text">
      <style:text-properties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5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26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27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28" style:family="text">
      <style:text-properties style:text-line-through-style="none" style:text-position="0% 100%" fo:font-size="14pt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29" style:family="text">
      <style:text-properties fo:color="#0000ff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3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4" style:font-style-asian="normal" style:font-name-complex="Times New Roman4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font-size="14pt" fo:letter-spacing="normal" style:text-underline-style="none" style:text-blinking="false" style:font-name-asian="Times New Roman4" style:font-size-asian="14pt" style:language-asian="zxx" style:country-asian="none" style:font-name-complex="Times New Roman4" style:font-size-complex="14pt"/>
    </style:style>
    <style:style style:name="T37" style:family="text">
      <style:text-properties fo:font-variant="normal" fo:text-transform="none" style:text-line-through-style="none" style:text-position="0% 100%" fo:font-size="14pt" fo:letter-spacing="normal" style:text-underline-style="none" style:text-blinking="false" style:font-name-asian="Arial1" style:font-size-asian="14pt" style:language-asian="zxx" style:country-asian="none" style:font-name-complex="Arial1" style:font-size-complex="14pt"/>
    </style:style>
    <style:style style:name="T38" style:family="text">
      <style:text-properties fo:font-variant="normal" fo:text-transform="none" style:text-line-through-style="none" style:text-position="0% 100%" fo:font-size="14pt" fo:letter-spacing="normal" style:text-underline-style="none" style:text-blinking="false" style:font-name-asian="Times New Roman" style:font-size-asian="14pt" style:language-asian="zxx" style:country-asian="none" style:font-name-complex="Times New Roman" style:font-size-complex="14pt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Arial1" style:font-size-asian="14.3000001907349pt" style:font-style-asian="normal" style:font-weight-asian="normal" style:font-name-complex="Arial1" style:font-size-complex="14.3000001907349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font-size="14.3000001907349pt" fo:letter-spacing="normal" fo:language="ru" fo:country="RU" fo:font-style="normal" style:text-underline-style="none" fo:font-weight="bold" style:text-blinking="false" fo:background-color="#ffffff" style:font-name-asian="Arial1" style:font-size-asian="14.3000001907349pt" style:font-style-asian="normal" style:font-weight-asian="normal" style:font-name-complex="Arial1" style:font-size-complex="14.3000001907349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font-size="14.3000001907349pt" fo:letter-spacing="normal" fo:language="ru" fo:country="RU" fo:font-style="normal" style:text-underline-style="none" fo:font-weight="normal" style:text-blinking="false" fo:background-color="#ffffff" style:font-name-asian="Arial1" style:font-size-asian="14.3000001907349pt" style:font-style-asian="normal" style:font-weight-asian="normal" style:font-name-complex="Arial1" style:font-size-complex="14.3000001907349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zxx" style:country-asian="none" style:font-style-asian="normal" style:font-weight-asian="normal" style:font-name-complex="Times New Roman4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6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fo:letter-spacing="normal" fo:language="ru" fo:country="RU" style:text-blinking="false" style:font-name-asian="Arial1" style:font-name-complex="Arial1"/>
    </style:style>
    <style:style style:name="T71" style:family="text">
      <style:text-properties fo:font-variant="normal" fo:text-transform="none" fo:letter-spacing="normal" style:text-blinking="false" style:font-name-asian="Arial1" style:font-name-complex="Arial1"/>
    </style:style>
    <style:style style:name="T72" style:family="text">
      <style:text-properties fo:font-variant="normal" fo:text-transform="none" fo:font-size="14pt" fo:letter-spacing="normal" fo:language="ru" fo:country="RU" style:text-blinking="false" style:font-name-asian="Arial1" style:font-size-asian="14pt" style:font-name-complex="Arial1" style:font-size-complex="14pt"/>
    </style:style>
    <style:style style:name="T73" style:family="text">
      <style:text-properties fo:background-color="#ffffff"/>
    </style:style>
    <style:style style:name="T74" style:family="text">
      <style:text-properties fo:font-size="14pt" style:font-size-asian="14pt" style:font-size-complex="14pt"/>
    </style:style>
    <style:style style:name="T75" style:family="text">
      <style:text-properties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76" style:family="text">
      <style:text-properties style:font-name="Times New Roman" fo:font-size="14pt" fo:background-color="#ffffff" style:font-size-asian="14pt" style:font-size-complex="14pt"/>
    </style:style>
    <style:style style:name="T77" style:family="text">
      <style:text-properties style:font-name="Times New Roman" fo:font-size="14pt" style:font-size-asian="14pt" style:font-size-complex="14pt"/>
    </style:style>
    <style:style style:name="T78" style:family="text">
      <style:text-properties style:font-name="Times New Roman1" fo:font-size="14pt" style:font-size-asian="14pt" style:font-size-complex="14pt"/>
    </style:style>
    <style:style style:name="T79" style:family="text"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0" style:family="text">
      <style:text-properties style:text-underline-style="none"/>
    </style:style>
    <style:style style:name="T81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3566e5-6f25-4330-91a1-595cbec4a2c4" text:name="BossProviderVariable"/>
      </text:user-field-decls>
      <text:p text:style-name="P63"/>
      <text:p text:style-name="P45">РЕШЕНИЕ № 223ФЗ-<text:span text:style-name="T1">964</text:span>/1<text:span text:style-name="T13">7</text:span></text:p>
      <text:p text:style-name="P44"><text:span text:style-name="T5">по результатам рассмотрения жалобы <text:s/></text:span><text:span text:style-name="T12">ООО «Технострой»</text:span> <text:span text:style-name="T5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53"><text:span text:style-name="T13">17</text:span>.1<text:span text:style-name="T13">1</text:span>.2017 <text:s text:c="105"/>Москва</text:p>
      <text:p text:style-name="P40">Комиссия Федеральной антимонопольной службы по контролю в сфере закупок в составе: <text:span text:style-name="Основной_20_шрифт_20_абзаца"><text:span text:style-name="T34">&lt;...&gt;</text:span></text:span></text:p>
      <text:p text:style-name="P60">при участии представителей:<text:tab/><text:span text:style-name="T18">&lt;...&gt;</text:span></text:p>
      <text:p text:style-name="P47">рассмотрев жалобу<text:span text:style-name="T15"> ООО «Технострой» от 13.10.2017 №124/б-17 на </text:span><text:span text:style-name="T15">действия (бездействие) заказчика АО «ЦС «Звездочка» при проведении запроса предложений на право заключения договора на разработку рабочей </text:span><text:span text:style-name="T15">документации, выполнение строительно-монтажных работ и поставку оборудования по объекту «Реконструкция и техническое перевооружение гидротехнических сооружений, судоподъемного и транспортно-передаточного комплекса» ОАО «Центр судоремонта «Звёздочка», г. Северодвинск, Архангельская область, акционерного общества «Объединённая судостроительная корпорация», г. Санкт-Петербург. Мелководная набережная. Дноуглубление акватории (извещение № 31705667310) </text:span><text:span text:style-name="Основной_20_шрифт_20_абзаца"><text:span text:style-name="T80">в соответствии со статьей 18.1 Федерального закона от 26.07.2006 № 135-ФЗ «О защите конкуренции» (далее - </text:span></text:span><text:span text:style-name="Основной_20_шрифт_20_абзаца"><text:span text:style-name="T24">Закона о защите конкуренции)</text:span></text:span><text:span text:style-name="Основной_20_шрифт_20_абзаца"><text:span text:style-name="T25">,</text:span></text:span></text:p>
      <text:p text:style-name="P14"><text:span text:style-name="Основной_20_шрифт_20_абзаца"><text:span text:style-name="T19"/></text:span></text:p>
      <text:p text:style-name="P15"><text:span text:style-name="Основной_20_шрифт_20_абзаца"><text:span text:style-name="T7"/></text:span></text:p>
      <text:p text:style-name="P62">У С Т А Н О В И Л А:</text:p>
      <text:p text:style-name="P62"/>
      <text:p text:style-name="P16"><text:span text:style-name="Основной_20_шрифт_20_абзаца"><text:span text:style-name="T73">В ФАС России поступила жалоба </text:span></text:span><text:span text:style-name="Основной_20_шрифт_20_абзаца"><text:span text:style-name="T16">ООО «Технострой» от 13.10.2017 №124/б-17 на действия (бездействие) заказчика АО «ЦС «Звездочка» при проведении запроса предложений на право заключения договора на разработку рабочей документации, выполнение строительно-монтажных работ и поставку оборудования по объекту «Реконструкция и техническое перевооружение гидротехнических сооружений, судоподъемного и транспортно-передаточного комплекса» ОАО «Центр судоремонта «Звёздочка», г. Северодвинск, Архангельская область, акционерного общества «Объединённая судостроительная корпорация», г. Санкт-Петербург. Мелководная набережная. Дноуглубление акватории (извещение № 31705667310)</text:span></text:span><text:span text:style-name="Основной_20_шрифт_20_абзаца"><text:span text:style-name="T73"> (далее — Запрос цен, Жалоба).</text:span></text:span>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8"><text:soft-page-break/><text:span text:style-name="Основной_20_шрифт_20_абзаца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/text:span><text:span text:style-name="Основной_20_шрифт_20_абзаца">утвержденными с учетом положений части 3 статьи 2 Закона о закупках </text:span><text:span text:style-name="Основной_20_шрифт_20_абзаца">правовыми актами, регламентирующими правила закупки.</text:span></text:p>
      <text:p text:style-name="P20"><text:span text:style-name="Основной_20_шрифт_20_абзаца"><text:span text:style-name="T7">Закупочная деятельность Заказчика регламентируется Положением о закупках товаров, работ, услуг </text:span></text:span><text:span text:style-name="Основной_20_шрифт_20_абзаца"><text:span text:style-name="T14">АО «ЦС «Звездочка</text:span></text:span><text:span text:style-name="Основной_20_шрифт_20_абзаца"><text:span text:style-name="T7">», утвержденным </text:span></text:span><text:span text:style-name="Основной_20_шрифт_20_абзаца"><text:span text:style-name="T8">решением Совета директоров </text:span></text:span><text:span text:style-name="Основной_20_шрифт_20_абзаца"><text:span text:style-name="T7"><text:s/></text:span></text:span><text:span text:style-name="Основной_20_шрифт_20_абзаца"><text:span text:style-name="T14">АО «ЦС «Звездочка» от 31.01.2014 </text:span></text:span><text:span text:style-name="Основной_20_шрифт_20_абзаца"><text:span text:style-name="T7">(далее – Положение о </text:span></text:span><text:span text:style-name="Основной_20_шрифт_20_абзаца"><text:span text:style-name="T7">закупке).</text:span></text:span></text:p>
      <text:p text:style-name="P19"><text:span text:style-name="Основной_20_шрифт_20_абзаца"><text:span text:style-name="T73">В соответствии с частью 5 статьи 4 Закона о закупках при закупке</text:span></text:span><text:span text:style-name="Основной_20_шрифт_20_абзаца"><text:span text:style-name="T26"> <text:s/>в единой информационной системе (далее — ЕИС) размещается информация о </text:span></text:span><text:span text:style-name="Основной_20_шрифт_20_абзаца"><text:span text:style-name="T26">закупке, в том числе извещение о закупке, проект договора, являющийся </text:span></text:span><text:span text:style-name="Основной_20_шрифт_20_абзаца"><text:span text:style-name="T26">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29">частями 15</text:span></text:span></text:a><text:span text:style-name="Основной_20_шрифт_20_абзаца"><text:span text:style-name="T26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29">16</text:span></text:span></text:a><text:span text:style-name="Основной_20_шрифт_20_абзаца"><text:span text:style-name="T26"> статьи 4 Закона о закупках.</text:span></text:span></text:p>
      <text:p text:style-name="P52">26.10.2017 в ЕИС размещено извещение и документация о проведении  Запроса предложений (далее – Извещение, Документация).</text:p>
      <text:p text:style-name="P49">Согласно Извещению, информации размещенной в ЕИС:</text:p>
      <text:p text:style-name="P49">дата и время окончания подачи заявок 27.11.2017;</text:p>
      <text:p text:style-name="P51">дата и время рассмотрения заявок <text:s/>14.12.2017;</text:p>
      <text:p text:style-name="P48">дата и время подведения итогов Запроса предложений 25.12.2017<text:span text:style-name="Основной_20_шрифт_20_абзаца"><text:span text:style-name="T4">;</text:span></text:span></text:p>
      <text:p text:style-name="P50"><text:span text:style-name="Основной_20_шрифт_20_абзаца"><text:span text:style-name="T7">Начальная максимальная цена закупки составляет </text:span></text:span><text:span text:style-name="Основной_20_шрифт_20_абзаца"><text:span text:style-name="Strong_20_Emphasis"><text:span text:style-name="T75">2 176 300 948, 63 рублей.</text:span></text:span></text:span><text:span text:style-name="Основной_20_шрифт_20_абзаца"><text:span text:style-name="T75"> </text:span></text:span></text:p>
      <text:p text:style-name="P7"><text:span text:style-name="Основной_20_шрифт_20_абзаца"><text:span text:style-name="T9">Из Жалобы следует, что при проведении Запроса предложений <text:s/>Заказчиком нарушены принципы и требования Закона о закупках, а именно: Заказчиком в качестве критерия оценки заявок участников закупки, неправомерно установлено требование о наличии у участника закупочной процедуры опыта </text:span></text:span><text:span text:style-name="Основной_20_шрифт_20_абзаца"><text:span text:style-name="T28">работ по строительству, реконструкции <text:s/>гидротехнических сооружений.</text:span></text:span></text:p>
      <text:p text:style-name="P8"><text:span text:style-name="Основной_20_шрифт_20_абзаца"><text:span text:style-name="T20">Представители Заказчика с доводом Жалобы не согласились и указали, что при проведении Запроса предложении Заказчик действовал в соответствии с требованиями действующего законодательства Российской Федерации, Положения о закупке, Документации.</text:span></text:span></text:p>
      <text:p text:style-name="P6"><text:span text:style-name="Основной_20_шрифт_20_абзаца"><text:span text:style-name="T27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1"><text:span text:style-name="Основной_20_шрифт_20_абзаца"><text:span text:style-name="T36">1. </text:span></text:span><text:span text:style-name="Основной_20_шрифт_20_абзаца"><text:span text:style-name="T37">Из довода Жалобы Заявителя следует, что Заказчиком в качестве </text:span></text:span><text:soft-page-break/><text:span text:style-name="Основной_20_шрифт_20_абзаца"><text:span text:style-name="T37">критерия оценки неправомерно установлено требование о наличии у участника закупочной процедуры опыта работ по строительству, реконструкции исключительно гидротехнических сооружений</text:span></text:span><text:span text:style-name="Основной_20_шрифт_20_абзаца"><text:span text:style-name="T38">.</text:span></text:span></text:p>
      <text:p text:style-name="P9"><text:span text:style-name="Основной_20_шрифт_20_абзаца"><text:span text:style-name="T2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</text:span></text:span><text:span text:style-name="Основной_20_шрифт_20_абзаца"><text:span text:style-name="T20">необоснованных ограничений конкуренции по отношению к участникам </text:span></text:span><text:span text:style-name="Основной_20_шрифт_20_абзаца"><text:span text:style-name="T20">закупки.</text:span></text:span></text:p>
      <text:p text:style-name="P31">Аналогичный принцип закупочной деятельности Заказчика предусмотрен <text:s/>пунктом 2.1 Положения о закупке.</text:p>
      <text:p text:style-name="P54"><text:span text:style-name="Основной_20_шрифт_20_абзаца"><text:span text:style-name="T71">В соответствии с пунктами 12, 13 части 10 статьи 4 Закона о закупках в </text:span></text:span><text:span text:style-name="Основной_20_шрифт_20_абзаца"><text:span text:style-name="T71">документации указываются критерии оценки и сопоставления заявок на участие </text:span></text:span><text:span text:style-name="Основной_20_шрифт_20_абзаца"><text:span text:style-name="T71">в закупке, порядок оценки заявок на участие в закупке.</text:span></text:span></text:p>
      <text:p text:style-name="P30"><text:span text:style-name="Основной_20_шрифт_20_абзаца"><text:span text:style-name="T72">Согласно пункту 8.2 Положения о закупке критерием оценки заявок на </text:span></text:span><text:span text:style-name="Основной_20_шрифт_20_абзаца"><text:span text:style-name="T72">участие в Запросе предложении могут быть, в том числе опыт и репутация участника процедуры закупки.</text:span></text:span></text:p>
      <text:p text:style-name="P55"><text:span text:style-name="Основной_20_шрифт_20_абзаца"><text:span text:style-name="T70">Таким образом, во исполнение требований Закона о закупках Заказчик устанавливает порядок и критерии оценки заявок участников закупочной процедуры в документации о закупке, руководствуясь требованиями Закона о закупках, Положения о закупке.</text:span></text:span></text:p>
      <text:p text:style-name="P32"><text:span text:style-name="Основной_20_шрифт_20_абзаца"><text:span text:style-name="T43">Пунктом 4.1.25 Информационной карты Документации установлено, что критериями оценки участников закупки являются: ц</text:span></text:span><text:span text:style-name="Основной_20_шрифт_20_абзаца"><text:span text:style-name="T72">ена договора, (вес критерия 60%); о</text:span></text:span><text:span text:style-name="T74">пыт участника, (вес критерия 20%); финансовые показатели деятельности предприятия (организации) (вес критерия 10%); н</text:span><text:span text:style-name="T78">аличие машин и механизмов, (вес критерия 10%).</text:span><text:span text:style-name="T74"> </text:span></text:p>
      <text:p text:style-name="P32"><text:span text:style-name="Основной_20_шрифт_20_абзаца"><text:span text:style-name="T43">Также пунктом 4.2 Документации установлен порядок и критерии оценки заявок участников Запроса предложений. В соответствии с таким порядком участник закупки в качестве подтверждения опыта должен представить в составе заявки, в том числе с</text:span></text:span><text:span text:style-name="T77">ведения о договорах сопоставимых предмету закупки по характеру и объему работ за последние 3 года и текущий период 2017 года (форма № 3). Под сопоставимым предметом закупки принимаются договора на работы по строительству, реконструкции гидротехнических сооружений первого и второго класса со стоимостью договора не менее 30% от начальной максимальной цены договора.</text:span></text:p>
      <text:p text:style-name="P33">На заседание Комиссии ФАС России представители Заказчика пояснили, что объектом закупки является гидротехническое сооружение, в связи с чем <text:s text:c="2"/>участнику закупки в рамках оценочной стадии необходимо представить документы подтверждающие наличие опыта исключительно на гидротехнических сооружениях.</text:p>
      <text:p text:style-name="P58"><text:span text:style-name="Основной_20_шрифт_20_абзаца"><text:span text:style-name="T44">Вместе с тем, представитель Заявителя на заседании Комиссии ФАС России не явился, а также не представил информации, документов, свидетельствующих о том, что</text:span></text:span><text:span text:style-name="Основной_20_шрифт_20_абзаца"><text:span text:style-name="T46"> </text:span></text:span><text:span text:style-name="Основной_20_шрифт_20_абзаца"><text:span text:style-name="T45">Заказчиком в качестве критерия оценки </text:span></text:span><text:soft-page-break/><text:span text:style-name="Основной_20_шрифт_20_абзаца"><text:span text:style-name="T45">неправомерно установлено требование о наличии у участника закупочной процедуры опыта работ по строительству, реконструкции именно гидротехнических сооружений</text:span></text:span><text:span text:style-name="Основной_20_шрифт_20_абзаца"><text:span text:style-name="T48">, а также что наличием такого опыта обладает минимальное количество участников рынка выполняющих работы по строительству.</text:span></text:span></text:p>
      <text:p text:style-name="P56"><text:span text:style-name="Основной_20_шрифт_20_абзаца"><text:span text:style-name="T42">Учитывая изложенное, довод Заявителя не нашел своего подтверждения.</text:span></text:span></text:p>
      <text:p text:style-name="P56"><text:span text:style-name="Основной_20_шрифт_20_абзаца"><text:span text:style-name="T42">Кроме того, при рассмотрении Жалобы в действиях Заказчика выявлены следующие нарушения.</text:span></text:span></text:p>
      <text:p text:style-name="P57"><text:span text:style-name="Основной_20_шрифт_20_абзаца"><text:span text:style-name="T42">2. </text:span></text:span><text:span text:style-name="Основной_20_шрифт_20_абзаца"><text:span text:style-name="T55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</text:span></text:span><text:span text:style-name="Основной_20_шрифт_20_абзаца"><text:span text:style-name="T55">подтверждения их соответствия установленным требованиям.</text:span></text:span></text:p>
      <text:p text:style-name="P34"><text:span text:style-name="T11">2.1 Пунктом </text:span><text:span text:style-name="Основной_20_шрифт_20_абзаца"><text:span text:style-name="T59">4.1.6 Информационной карты Документации установлено, </text:span></text:span><text:span text:style-name="Основной_20_шрифт_20_абзаца"><text:span text:style-name="T59">что участник закупки должен представить в составе заявки, в том числе:</text:span></text:span></text:p>
      <text:list xml:id="list7256245130075907207" text:style-name="L1">
        <text:list-item>
          <text:p text:style-name="P64"><text:span text:style-name="Основной_20_шрифт_20_абзаца"><text:span text:style-name="T59">Выписку из реестра членов саморегулируемой организации с правом выполнять строительство, реконструкцию, капитальный ремонт </text:span></text:span><text:span text:style-name="Основной_20_шрифт_20_абзаца"><text:span text:style-name="T59">объектов капитального строительства по договору подряда заключаемого с </text:span></text:span><text:span text:style-name="Основной_20_шрифт_20_абзаца"><text:span text:style-name="T59">использованием конкурентных способов заключения договоров в отношении особо опасных, технически сложных и уникальных объектов капитального строительства (кроме объектов использования атомной энергии) по форме, утвержденной Приказом Ростехнадзора от 16.02.2017 № 58. Выписка должна быть выдана не ранее чем за один месяц до даты окончания срока подачи заявок, при этом минимальный размер взноса в компенсационный фонд обеспечения договорных обязательств члена саморегулируемой организации должен соответствовать 3 уровню ответственности;</text:span></text:span></text:p>
        </text:list-item>
        <text:list-item>
          <text:p text:style-name="P65">Выписку из реестра членов саморегулируемой организации с правом осуществлять подготовку проектной документации по договору подряда заключаемого с использованием конкурентных способов заключения договоров в отношении особо опасных, технически сложных и уникальных объектов капитального строительства (кроме объектов использования атомной энергии) по форме, утвержденной Приказом Ростехнадзора от 16.02.2017 № 58. Выписка должна быть выдана не ранее чем за один месяц до даты окончания срока подачи заявок.</text:p>
        </text:list-item>
      </text:list>
      <text:p text:style-name="P38"><text:span text:style-name="Основной_20_шрифт_20_абзаца"><text:span text:style-name="T10">В соответствии с частью 4 статьи 55.17 Градостроительного кодекса Российской Федерации (далее - ГрК РФ)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выписки из реестра членов саморегулируемой организации составляет один месяц с даты ее выдачи.</text:span></text:span></text:p>
      <text:p text:style-name="P37"><text:span text:style-name="Основной_20_шрифт_20_абзаца"><text:span text:style-name="T60">Следовательно, условием допуска к участию в закупках на выполнение работ по проектированию, строительству, реконструкции, капитальному </text:span></text:span><text:soft-page-break/><text:span text:style-name="Основной_20_шрифт_20_абзаца"><text:span text:style-name="T60">ремонту объекта капитального строительства, является членство в саморегулируемой организации.</text:span></text:span></text:p>
      <text:p text:style-name="P36"><text:span text:style-name="Основной_20_шрифт_20_абзаца"><text:span text:style-name="T56">Согласно <text:s/>пункту 4 Извещения предмет закупки включает в себя работы по разработке рабочей документации, выполнению строительно-монтажных работ и поставке оборудования.</text:span></text:span></text:p>
      <text:p text:style-name="P59">В соответствии с подпунктом «п» пункта 23 Положения о составе разделов проектной документации и требованиях к их содержанию, утвержденного постановлением Правительства Российской Федерации от 16.02.2008 № 87, рабочая документация разрабатывается на основании проектной документации.</text:p>
      <text:p text:style-name="P59">При этом для выполнения работ по созданию рабочей документации <text:span text:style-name="T1">в соответствии с законодательством Российской Федерации</text:span> наличия у исполнителя выписки из реестра членов саморегулируемой организации с правом осуществлять подготовку проектной документации, не требуется.</text:p>
      <text:p text:style-name="P59">Кроме того, законодательством Российской Федерации не предусмотрено, что выписка из реестра членов саморегулируемой организации должна быть действительна до даты окончания срока подачи заявок, таким образом, установленное Заказчиком в Документации требование к сроку выдачи вышеуказанной выписки противоречит положениям Закона о закупках, <text:span text:style-name="Основной_20_шрифт_20_абзаца"><text:span text:style-name="T21">ГрК РФ.</text:span></text:span></text:p>
      <text:list xml:id="list616156027681885227" text:style-name="L2">
        <text:list-item>
          <text:list>
            <text:list-item>
              <text:p text:style-name="P66"><text:span text:style-name="Основной_20_шрифт_20_абзаца"><text:span text:style-name="T10">В соответствии с абзацем «г» пункта 2.1.1 Документации Заказчиком установлены требования к участникам закупки, в том числе об отсутствии </text:span></text:span><text:span text:style-name="Основной_20_шрифт_20_абзаца"><text:span text:style-name="T23">задолженности по начисленным налогам, сборам и иным обязательным платежам в бюджеты любого уровня или государственные внебюджетные фонды за прошедший календарный год, размер которой превышает</text:span></text:span><text:span text:style-name="Основной_20_шрифт_20_абзаца"><text:span text:style-name="T22"> </text:span></text:span><text:span text:style-name="Основной_20_шрифт_20_абзаца"><text:span text:style-name="T23">двадцать пять процентов балансовой стоимости активов участника процедуры, определяемой по данным бухгалтерской отчетности за последний завершенный отчетный период. Участник процедуры считается соответствующим установленному требованию в случае, если он обжалует наличие указанной задолженности в соответствии с законодательством Российской Федерации и решение по такой жалобе на день рассмотрения заявки на участие в процедуре не принято.</text:span></text:span></text:p>
            </text:list-item>
          </text:list>
        </text:list-item>
      </text:list>
      <text:p text:style-name="P61"><text:span text:style-name="Основной_20_шрифт_20_абзаца"><text:span text:style-name="T22"><text:s/></text:span></text:span><text:span text:style-name="Основной_20_шрифт_20_абзаца"><text:span text:style-name="T50">С учетом особенностей налогообложения, Комиссия ФАС России приходит к выводу, что требование о декларировании на момент подачи заявок отсутствия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text:span text:style-name="Основной_20_шрифт_20_абзаца"><text:span text:style-name="T47"> </text:span></text:span></text:p>
      <text:p text:style-name="P61"><text:span text:style-name="Основной_20_шрифт_20_абзаца"><text:span text:style-name="T47">2.3 </text:span></text:span><text:span text:style-name="Основной_20_шрифт_20_абзаца"><text:span text:style-name="T61">Согласно пункту 5.2.9 проекта договора Документации <text:s text:c="25"/>(далее — Договор), п</text:span></text:span><text:span text:style-name="Основной_20_шрифт_20_абзаца"><text:span text:style-name="T57">еречень субподрядных организаций, привлекаемых для выполнения работ по <text:s/>Договору, согласовывается с Заказчиком.  </text:span></text:span></text:p>
      <text:p text:style-name="P29"><text:span text:style-name="Основной_20_шрифт_20_абзаца"><text:span text:style-name="T61">Вместе с тем</text:span></text:span><text:span text:style-name="T81">, согласование условий договоров, заключаемых <text:s text:c="25"/></text:span><text:span text:style-name="T78">с субподрядчиком </text:span><text:span text:style-name="T79">и третьим лицом</text:span><text:span text:style-name="T81">, является вмешательством в хозяйственную </text:span><text:soft-page-break/><text:span text:style-name="T81">деятельность исполнителя по договору, </text:span><text:span text:style-name="T76">что ставит </text:span><text:span text:style-name="Основной_20_шрифт_20_абзаца"><text:span text:style-name="T51">участников </text:span></text:span><text:span text:style-name="T76">закупки в зависимость от волеизъявления Заказчика.</text:span></text:p>
      <text:p text:style-name="P61"><text:span text:style-name="Основной_20_шрифт_20_абзаца"><text:span text:style-name="T57">Кроме того, в соответствии с положениями Закона о закупках, заказчик вправе установить требования исключительно к участникам закупки. </text:span></text:span><text:span text:style-name="Основной_20_шрифт_20_абзаца"><text:span text:style-name="T58">Таким образом, условия и порядок привлечения третьих лиц устанавливаются исполнителем по договору самостоятельно, без согласования с Заказчиком указанных условий. </text:span></text:span></text:p>
      <text:p text:style-name="P35"><text:span text:style-name="Основной_20_шрифт_20_абзаца"><text:span text:style-name="T49">Учитывая изложенное, Комиссия ФАС России приходит к выводу, что действия Заказчика, выразившиеся в установлении указанных требований, положений Документации не соответствуют пункту 2.1 Положения о закупке, пункту 2 части 1 статьи 3 Закона о закупках, что нарушает часть 1 статьи 2 Закона о закупках.</text:span></text:span></text:p>
      <text:p text:style-name="P22">На основании вышеизложенного и в соответствии с частью 20 статьи 18.1 Закона о защите конкуренции Комиссия ФАС России</text:p>
      <text:list xml:id="list7678806192008128981" text:style-name="L3">
        <text:list-header>
          <text:p text:style-name="P67"><text:span text:style-name="Основной_20_шрифт_20_абзаца"><text:span text:style-name="T52">РЕШИЛА</text:span></text:span><text:span text:style-name="Основной_20_шрифт_20_абзаца"><text:span text:style-name="T53">:</text:span></text:span></text:p>
          <text:p text:style-name="P68"><text:span text:style-name="Основной_20_шрифт_20_абзаца"><text:span text:style-name="T39"/></text:span></text:p>
        </text:list-header>
      </text:list>
      <text:list xml:id="list1029814545656681659" text:style-name="L4">
        <text:list-item>
          <text:p text:style-name="P69"><text:span text:style-name="Основной_20_шрифт_20_абзаца"><text:span text:style-name="T40"><text:s/>Признать жалобу ООО «Технострой» от 13.10.2017 №124/б-17 на действия (бездействие) заказчика АО «ЦС «Звездочка» при проведении запроса предложений на право заключения договора на разработку рабочей документации, выполнение строительно-монтажных работ и поставка оборудования по объекту «Реконструкция и техническое перевооружение гидротехнических сооружений, судоподъемного и транспортно-передаточного комплекса» ОАО «Центр судоремонта «Звёздочка», г. Северодвинск, Архангельская область, акционерного общества «Объединённая судостроительная корпорация», г. Санкт-Петербург. Мелководная набережная. Дноуглубление акватории (извещение №31705667310)</text:span></text:span><text:span text:style-name="Основной_20_шрифт_20_абзаца"><text:span text:style-name="T62"> не</text:span></text:span><text:span text:style-name="Основной_20_шрифт_20_абзаца"><text:span text:style-name="T41">обоснованной.</text:span></text:span></text:p>
        </text:list-item>
        <text:list-item>
          <text:p text:style-name="P70"><text:span text:style-name="Основной_20_шрифт_20_абзаца"><text:span text:style-name="T43"><text:s text:c="2"/>Признать в действиях </text:span></text:span><text:span text:style-name="Основной_20_шрифт_20_абзаца"><text:span text:style-name="T66">АО «ЦС «Звездочка»</text:span></text:span><text:span text:style-name="Основной_20_шрифт_20_абзаца"><text:span text:style-name="T43">нарушение части 1 статьи 2, пункта <text:s/>9 <text:s/>части 10, статьи 4 Федерального закона от 18.07.2011 № 223-ФЗ <text:s text:c="32"/>«О закупках товаров, работ, услуг отдельными видами юридических лиц». </text:span></text:span></text:p>
        </text:list-item>
        <text:list-item>
          <text:p text:style-name="P71"><text:span text:style-name="Основной_20_шрифт_20_абзаца"><text:span text:style-name="T43">Выдать обязательное для исполнения предписание, направленное на устранение выявленных нарушений.</text:span></text:span></text:p>
        </text:list-item>
      </text:list>
      <text:p text:style-name="P23"><text:span text:style-name="Основной_20_шрифт_20_абзаца"><text:span text:style-name="T32">Решение может быть обжаловано в арбитражный суд в течение трех месяцев со дня его вынесения.</text:span></text:span></text:p>
      <text:p text:style-name="P7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'Times New Roman', serif" svg:font-family="''Times New Roman', serif'"/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5037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12399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123990(2) </text:p></draw:text-box></draw:frame><draw:frame draw:style-name="Mfr2" draw:name="SpdBarcode" text:anchor-type="paragraph" svg:x="0cm" svg:width="3.6cm" svg:height="0.78cm" draw:z-index="6"><draw:image xlink:href="Pictures/10000201000000780000001AC150376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0T16:38:12.96</meta:creation-date>
    <meta:generator>OpenOffice.org/3.4.1$Win32 OpenOffice.org_project/341m1$Build-9593</meta:generator>
    <dc:date>2017-11-23T12:50:25.34</dc:date>
    <meta:print-date>2017-11-21T15:00:46.54</meta:print-date>
    <meta:document-statistic meta:table-count="0" meta:image-count="1" meta:object-count="0" meta:page-count="6" meta:paragraph-count="58" meta:word-count="1820" meta:character-count="14692"/>
    <meta:user-defined meta:name="Поле 1"/>
    <meta:user-defined meta:name="Поле 2"/>
    <meta:user-defined meta:name="Поле 3"/>
    <meta:user-defined meta:name="Поле 4"/>
  </office:meta>
</office:document-meta>
</file>