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A57574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end" style:justify-single-word="false"/>
      <style:text-properties style:font-name="Times New Roman" fo:font-size="13pt" fo:language="ru" fo:country="RU" style:font-size-asian="13pt" style:font-size-complex="13pt"/>
    </style:style>
    <style:style style:name="P5" style:family="paragraph" style:parent-style-name="Text_20_body">
      <style:paragraph-properties fo:margin-left="9.537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margin-left="9.537cm" fo:margin-right="0cm" fo:margin-top="0cm" fo:margin-bottom="0cm" fo:text-indent="0cm" style:auto-text-indent="false">
        <style:tab-stops>
          <style:tab-stop style:position="7.355cm"/>
        </style:tab-stops>
      </style:paragraph-properties>
      <style:text-properties style:font-name="Times New Roman" fo:font-size="13pt" style:font-size-asian="13pt" style:font-size-complex="13pt"/>
    </style:style>
    <style:style style:name="P7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pt" style:font-size-asian="13pt" style:font-size-complex="13pt"/>
    </style:style>
    <style:style style:name="P8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9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fo:font-variant="normal" fo:text-transform="none" style:font-name="Times New Roman" fo:font-size="13pt" style:font-size-asian="13pt" style:font-size-complex="13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style:font-name="Times New Roman" fo:font-size="13pt" fo:language="ru" fo:country="RU" style:font-size-asian="13pt" style:font-size-complex="13pt"/>
    </style:style>
    <style:style style:name="P12" style:family="paragraph" style:parent-style-name="Text_20_body">
      <style:paragraph-properties fo:margin-top="0cm" fo:margin-bottom="0cm"/>
      <style:text-properties fo:color="#000000" style:font-name="Times New Roman" fo:font-size="13pt" style:font-size-asian="13pt" style:font-size-complex="13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pt" style:font-size-asian="13pt" style:font-size-complex="13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Times New Roman" fo:font-size="13pt" style:font-size-asian="13pt" style:font-size-complex="13pt"/>
    </style:style>
    <style:style style:name="P15" style:family="paragraph" style:parent-style-name="Text_20_body">
      <style:paragraph-properties fo:margin-top="0cm" fo:margin-bottom="0cm"/>
      <style:text-properties fo:font-size="10pt" fo:language="ru" fo:country="RU" style:font-size-asian="10pt" style:font-size-complex="10pt"/>
    </style:style>
    <style:style style:name="P16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fo:font-variant="normal" fo:text-transform="none" style:font-name="Times New Roman" fo:font-size="13pt" style:font-size-asian="13pt" style:font-size-complex="13pt"/>
    </style:style>
    <style:style style:name="P19" style:family="paragraph" style:parent-style-name="Standard">
      <style:paragraph-properties fo:margin-top="0cm" fo:margin-bottom="0cm" fo:text-align="justify" style:justify-single-word="false"/>
      <style:text-properties fo:font-variant="normal" fo:text-transform="none" style:font-name="Times New Roman" fo:font-size="13pt" fo:language="en" fo:country="US" style:font-size-asian="13pt" style:font-size-complex="13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3pt" style:font-size-asian="13pt" style:font-size-complex="13pt"/>
    </style:style>
    <style:style style:name="P21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3pt" style:font-size-asian="13pt" style:font-size-complex="13pt"/>
    </style:style>
    <style:style style:name="P22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language="ru" fo:country="RU" style:text-underline-style="none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language="ru" fo:country="RU"/>
    </style:style>
    <style:style style:name="T6" style:family="text">
      <style:text-properties style:font-name="Times New Roman" fo:language="en" fo:country="US"/>
    </style:style>
    <style:style style:name="T7" style:family="text">
      <style:text-properties fo:language="en" fo:country="US"/>
    </style:style>
    <style:style style:name="T8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e3cc4b2-9c56-465c-b38f-748c93cf4e99" text:name="BossProviderVariable"/>
      </text:user-field-decls>
      <text:p text:style-name="P21">РЕШЕНИЕ</text:p>
      <text:p text:style-name="P10">о согласовании <text:span text:style-name="T1">предельных отпускных цен производителей </text:span></text:p>
      <text:p text:style-name="P13">на лекарственные препараты, включенные в перечень жизненно необходимых </text:p>
      <text:p text:style-name="P13">и важнейших лекарственных препаратов</text:p>
      <text:p text:style-name="P12"> </text:p>
      <text:p text:style-name="P17"><text:span text:style-name="T4"><text:tab/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/text:span><text:span text:style-name="T2">, </text:span><text:span text:style-name="T4">Федеральная антимонопольная служба рассмотрела документы, представленные письмом Минздрава России от 01</text:span><text:span text:style-name="T5">.11.2017</text:span><text:span text:style-name="T4"> № 20-4</text:span><text:span text:style-name="T6">-</text:span><text:span text:style-name="T5">4054110</text:span><text:span text:style-name="T6">-с,</text:span><text:span text:style-name="T4"> и приняла решение согласовать предельные отпускные цены ОАО «Уралбиофарм» (Россия), заявленные на перерегистрацию, на лекарственные препараты, включенные в перечень жизненно необходимых и важнейших лекарственных препаратов:</text:span></text:p>
      <text:p text:style-name="P14"><text:tab/><text:span text:style-name="T7">1. «Кальция глюконат» (МНН «Кальция глюконат»), таблетки, 500 мг, 10 </text:span><text:span text:style-name="T8">шт., </text:span><text:span text:style-name="T7"><text:s text:c="2"/>упаковки безъячейковые контурные (1) – </text:span><text:span text:style-name="T8">коробки картонные,</text:span><text:span text:style-name="T7"> в размере 5</text:span><text:span text:style-name="T8">,58</text:span><text:span text:style-name="T7"> руб.</text:span></text:p>
      <text:p text:style-name="P14"><text:tab/><text:span text:style-name="T7">2. «Аспаркам-УБФ» (МНН «Калия и магния аспарагинат»), таблетки, 10 </text:span><text:span text:style-name="T8">шт.,</text:span><text:span text:style-name="T7"> - упаковки безъячейковые контурные (1) – </text:span><text:span text:style-name="T8">коробки картонные,</text:span><text:span text:style-name="T7"> в размере 6</text:span><text:span text:style-name="T8">,32</text:span><text:span text:style-name="T7"> руб.</text:span></text:p>
      <text:p text:style-name="P18"><text:span text:style-name="T7"><text:tab/></text:span><text:span text:style-name="T8">3</text:span><text:span text:style-name="T7">. «Аспаркам-УБФ» (МНН «Калия и магния аспарагинат»), таблетки, 10 </text:span><text:span text:style-name="T8">шт.,</text:span><text:span text:style-name="T7"> - упаковки ячейковые контурные (5) – </text:span><text:span text:style-name="T8">пачки картонные,</text:span><text:span text:style-name="T7"> в размере 33</text:span><text:span text:style-name="T8">,00</text:span><text:span text:style-name="T7"> руб. </text:span></text:p>
      <text:p text:style-name="P19"><text:tab/> </text:p>
      <text:p text:style-name="P20"/>
      <text:p text:style-name="P4"/>
      <text:p text:style-name="P11">А.Б. Кашеваров</text:p>
      <text:p text:style-name="P15"/>
      <text:p text:style-name="P15"/>
      <text:p text:style-name="P16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A57574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64cm" style:type="center"/>
          <style:tab-stop style:position="17.72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23409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123409(1) </text:p>
      </draw:text-box>
     </draw:frame><draw:frame draw:style-name="Mfr2" draw:name="SpdBarcode" text:anchor-type="paragraph" svg:x="0cm" svg:width="3.6cm" svg:height="0.78cm" draw:z-index="1"><draw:image xlink:href="Pictures/10000201000000780000001ADA575747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17T16:21:36.94</meta:creation-date>
    <meta:generator>OpenOffice.org/3.3$Win32 OpenOffice.org_project/330m20$Build-9567</meta:generator>
    <dc:date>2017-11-23T13:09:24.82</dc:date>
    <meta:document-statistic meta:table-count="0" meta:image-count="1" meta:object-count="0" meta:page-count="1" meta:paragraph-count="14" meta:word-count="171" meta:character-count="1407"/>
    <meta:user-defined meta:name="Поле 1"/>
    <meta:user-defined meta:name="Поле 2"/>
    <meta:user-defined meta:name="Поле 3"/>
    <meta:user-defined meta:name="Поле 4"/>
  </office:meta>
</office:document-meta>
</file>