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2pt"/>
    </style:style>
    <style:style style:name="P3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3.65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style:text-underline-style="none"/>
    </style:style>
    <style:style style:name="P6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fo:color="#000000" style:text-underline-style="none"/>
    </style:style>
    <style:style style:name="P7" style:family="paragraph" style:parent-style-name="Standard">
      <style:paragraph-properties fo:margin-left="0.235cm" fo:margin-right="0.471cm" fo:text-align="justify" style:justify-single-word="false" fo:text-indent="0cm" style:auto-text-indent="false"/>
      <style:text-properties fo:color="#000000" fo:font-size="12pt" style:text-underline-style="none" style:font-size-asian="12pt" style:font-size-complex="12pt"/>
    </style:style>
    <style:style style:name="P8" style:family="paragraph" style:parent-style-name="Text_20_body">
      <style:paragraph-properties fo:margin-left="0.235cm" fo:margin-right="0.471cm" fo:line-height="15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191cm"/>
        </style:tab-stops>
      </style:paragraph-properties>
      <style:text-properties fo:color="#000000" fo:font-size="14pt" style:text-underline-style="none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0cm" fo:margin-right="0cm" style:line-height-at-least="0.353cm" fo:text-indent="1.251cm" style:auto-text-indent="false">
        <style:tab-stops>
          <style:tab-stop style:position="1.217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05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4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164cm"/>
        </style:tab-stops>
      </style:paragraph-properties>
      <style:text-properties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>
        <style:tab-stops>
          <style:tab-stop style:position="1.455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>
        <style:tab-stops>
          <style:tab-stop style:position="1.455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26cm" fo:margin-right="0.026cm" fo:text-indent="0cm" style:auto-text-indent="false"/>
    </style:style>
    <style:style style:name="P21" style:family="paragraph" style:parent-style-name="Standard">
      <style:paragraph-properties fo:margin-left="0.026cm" fo:margin-right="0.026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164cm"/>
        </style:tab-stops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25" style:family="paragraph" style:parent-style-name="Standard" style:master-page-name="First_20_Page">
      <style:paragraph-properties fo:margin-left="0.235cm" fo:margin-right="0.471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.026cm" fo:text-align="justify" style:justify-single-word="false" fo:text-indent="0cm" style:auto-text-indent="false"/>
    </style:style>
    <style:style style:name="T1" style:family="text">
      <style:text-properties fo:color="#000000" fo:font-size="14pt" style:text-underline-style="none" fo:background-color="transparent" style:font-size-asian="14pt" style:font-size-complex="14pt"/>
    </style:style>
    <style:style style:name="T2" style:family="text">
      <style:text-properties fo:color="#000000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normal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font-size-complex="12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style:font-size-complex="12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/>
      <text:p text:style-name="P9"/>
      <text:p text:style-name="P10">О возбуждении дела и создании Комиссии по рассмотрению дела о нарушении антимонопольного законодательства </text:p>
      <text:p text:style-name="P11"/>
      <text:p text:style-name="P17"><text:span text:style-name="T1">В соответствии с частью 12 статьи 44 Федерального закона </text:span><text:span text:style-name="Internet_20_link"><text:span text:style-name="T2">от </text:span></text:span><text:span text:style-name="Internet_20_link"><text:span text:style-name="T4">26.07.2006</text:span></text:span><text:span text:style-name="Internet_20_link"><text:span text:style-name="T2"> № 135-Ф3</text:span></text:span><text:span text:style-name="T1"> «О защите конкуренции»,</text:span></text:p>
      <text:p text:style-name="P23">п р и к а з ы в а ю:</text:p>
      <text:p text:style-name="P17"><text:span text:style-name="Internet_20_link"><text:span text:style-name="T4">1. Возбудить дело № 1-14-2010/77-17 по признакам нарушения ООО «БСС» </text:span></text:span><text:span text:style-name="Internet_20_link"><text:span text:style-name="T12">(ОГРН </text:span></text:span><text:span text:style-name="Internet_20_link"><text:span text:style-name="T18">1077746008482</text:span></text:span><text:span text:style-name="Internet_20_link"><text:span text:style-name="T12">)</text:span></text:span><text:span text:style-name="Internet_20_link"><text:span text:style-name="T11"> части 1 с</text:span></text:span><text:span text:style-name="Internet_20_link"><text:span text:style-name="T6">татьи 14.4 Федерального закона </text:span></text:span><text:span text:style-name="Internet_20_link"><text:span text:style-name="T8">от </text:span></text:span><text:span text:style-name="Internet_20_link"><text:span text:style-name="T7">26.07.2006</text:span></text:span><text:span text:style-name="Internet_20_link"><text:span text:style-name="T8"> № 135‑Ф3</text:span></text:span><text:span text:style-name="Internet_20_link"><text:span text:style-name="T6"> «О защите конкуренции».</text:span></text:span></text:p>
      <text:p text:style-name="P14"><text:span text:style-name="T1">2. Создать Комиссию по рассмотрению дела </text:span><text:span text:style-name="Internet_20_link"><text:span text:style-name="T4">№ 1-14-2010/77-17</text:span></text:span><text:span text:style-name="T16"> </text:span><text:span text:style-name="T4">о нарушении антимонопольного законодательства (далее </text:span><text:span text:style-name="Internet_20_link"><text:span text:style-name="T4">—</text:span></text:span><text:span text:style-name="T4"> Комиссия)</text:span><text:span text:style-name="T16"> в составе:</text:span></text:p>
      <text:p text:style-name="P16">председатель Комиссии: <text:s text:c="3"/></text:p>
      <text:p text:style-name="P12"><text:span text:style-name="T13">Гудкова И.С. </text:span><text:span text:style-name="Internet_20_link"><text:span text:style-name="T3">—</text:span></text:span><text:span text:style-name="T13"> заместитель руководителя;</text:span></text:p>
      <text:p text:style-name="P15">члены Комиссии: </text:p>
      <text:p text:style-name="P13"><text:span text:style-name="T13">Олейник П.В. </text:span><text:span text:style-name="Internet_20_link"><text:span text:style-name="T3">—</text:span></text:span><text:span text:style-name="T13"> начальник отдела контроля за рекламной деятельностью и пресечения недобросовестной конкуренции; </text:span></text:p>
      <text:p text:style-name="P19"><text:span text:style-name="Internet_20_link"><text:span text:style-name="T10">Яремчук А.В. — заместитель начальника правового отдела;</text:span></text:span></text:p>
      <text:p text:style-name="P19"><text:span text:style-name="Internet_20_link"><text:span text:style-name="T10">Уварова  Н.С. — главный специалист-эксперт отдела контроля за рекламной деятельностью и пресечения недобросовестной <text:s/>конкуренции;</text:span></text:span></text:p>
      <text:p text:style-name="P18"><text:span text:style-name="Internet_20_link"><text:span text:style-name="T3">Устинова А.А. — специалист-эксперт отдела контроля за рекламной деятельностью и пресечения недобросовестной <text:s/>конкуренции;</text:span></text:span></text:p>
      <text:p text:style-name="P18"><text:soft-page-break/><text:span text:style-name="Internet_20_link"><text:span text:style-name="T3">Никитухина В.Н. — специалист-эксперт отдела контроля за рекламной деятельностью и пресечения недобросовестной <text:s/>конкуренции;</text:span></text:span></text:p>
      <text:p text:style-name="P18"><text:span text:style-name="Internet_20_link"><text:span text:style-name="T3">Почекутова А.А. — специалист-эксперт отдела контроля за рекламной деятельностью и пресечения недобросовестной <text:s/>конкуренции.</text:span></text:span></text:p>
      <text:p text:style-name="P22"><text:span text:style-name="T14"><text:tab/>3. </text:span><text:span text:style-name="T13">Контроль за ходом рассмотрения дела возложить на заместителя руководителя И.С. Гудкову.</text:span></text:p>
      <text:p text:style-name="P8"/>
      <text:p text:style-name="P8"/>
      <text:p text:style-name="P21">Руководитель <text:s text:c="62"/><text:tab/> <text:s text:c="33"/>А.Э. Ханян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pan text:style-name="T1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8:03:57.10</meta:creation-date>
    <meta:print-date>2016-11-15T12:10:38.90</meta:print-date>
    <dc:date>2017-10-13T12:09:36.80</dc:date>
    <meta:editing-duration>P1DT4H55M2S</meta:editing-duration>
    <meta:editing-cycles>84</meta:editing-cycles>
    <meta:generator>OpenOffice.org/3.4.1$Win32 OpenOffice.org_project/341m1$Build-9593</meta:generator>
    <meta:document-statistic meta:table-count="0" meta:image-count="0" meta:object-count="0" meta:page-count="2" meta:paragraph-count="19" meta:word-count="179" meta:character-count="1497"/>
  </office:meta>
</office:document-meta>
</file>