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2B97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7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 style:list-style-name="L6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1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3999996185303pt" style:language-asian="ru" style:country-asian="RU" style:font-style-asian="normal" style:font-weight-asian="normal" style:font-name-complex="Times New Roman3" style:font-size-complex="13.3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3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1" fo:font-size="13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9" style:family="text">
      <style:text-properties style:use-window-font-color="true" style:text-underline-style="none" style:font-name-asian="Segoe Print" style:font-name-complex="Segoe Print"/>
    </style:style>
    <style:style style:name="T7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style:use-window-font-color="true" fo:background-color="#ffffff"/>
    </style:style>
    <style:style style:name="T73" style:family="text">
      <style:text-properties fo:background-color="transparent"/>
    </style:style>
    <style:style style:name="T74" style:family="text">
      <style:text-properties fo:background-color="#ffffff"/>
    </style:style>
    <style:style style:name="T75" style:family="text">
      <style:text-properties fo:language="ru" fo:country="RU" fo:background-color="#ffffff" style:font-name-asian="Segoe Print" style:font-name-complex="Segoe Print"/>
    </style:style>
    <style:style style:name="T76" style:family="text">
      <style:text-properties fo:language="en" fo:country="US" fo:background-color="#ffffff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5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a2a5a-5937-4e42-9269-2c84bffaf9f3" text:name="BossProviderVariable"/>
      </text:user-field-decls>
      <text:p text:style-name="P62"/>
      <text:p text:style-name="P4">РЕШЕНИЕ № 223ФЗ-968/17</text:p>
      <text:p text:style-name="P5">по результатам рассмотрения жалобы <text:span text:style-name="T68">ООО «СССР»</text:span><text:span text:style-name="T6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18">20.11.2017 <text:s text:c="105"/>Москва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23"><text:span text:style-name="T73">ведущего заседание Комиссии - </text:span><text:span text:style-name="T76">&lt;...&gt;</text:span></text:p>
      <text:p text:style-name="P24">членов комиссии:</text:p>
      <text:p text:style-name="P61"><text:span text:style-name="Основной_20_шрифт_20_абзаца"><text:span text:style-name="T41">&lt;...&gt;</text:span></text:span></text:p>
      <text:p text:style-name="P27">при участии представителей:</text:p>
      <text:p text:style-name="P70">&lt;...&gt;</text:p>
      <text:p text:style-name="P32">рассмотрев жалобу ООО «СССР» от 09.11.2017 № 269 на действия (бездействие) заказчика ОАО «РЖД» при проведении аукциона среди субъектов малого и среднего предпринимательства в электронной форме № 10052/ОАЭ-ДКРС/17 на право заключения договора поставки инженерного и технологического оборудования на объекты строительства ОАО «РЖД» (извещение № 31705660656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30"/>
      <text:p text:style-name="P31">У С Т А Н О В И Л А:</text:p>
      <text:p text:style-name="P31"/>
      <text:p text:style-name="P30">В ФАС России поступила жалоба <text:span text:style-name="T70">ООО «СССР» (далее — Заявитель) от 09.11.2017 № 269 (вх. 171787/17 от 10.11.2017) на действия (бездействие) заказчика ОАО «РЖД» (далее — Заказчик) при проведении аукциона среди субъектов малого и среднего предпринимательства в электронной форме <text:s text:c="19"/>№ 10052/ОАЭ-ДКРС/17 на право заключения договора поставки инженерного и технологического оборудования на объекты строительства ОАО «РЖД» (извещение № 31705660656) (далее — Аукцион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75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</text:span></text:span><text:span text:style-name="Основной_20_шрифт_20_абзаца"><text:span text:style-name="T78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78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72">24.10.2017 в </text:span><text:span text:style-name="Основной_20_шрифт_20_абзаца"><text:span text:style-name="T63">ЕИС</text:span></text:span><text:span text:style-name="T72"> размещено извещение и документация о проведении Аукциона (далее – Извещение, Документация).</text:span></text:p>
      <text:p text:style-name="P38"><text:span text:style-name="Основной_20_шрифт_20_абзаца"><text:span text:style-name="T66">Из Жалобы следует, что при проведении Аукциона </text:span></text:span><text:span text:style-name="Основной_20_шрифт_20_абзаца"><text:span text:style-name="T79">Заказчиком нарушены права и законные интересы Заявителя, а именно:</text:span></text:span></text:p>
      <text:list xml:id="list5748387143012842182" text:style-name="L1">
        <text:list-item>
          <text:p text:style-name="P63"><text:span text:style-name="Основной_20_шрифт_20_абзаца"><text:span text:style-name="T22">Заказчиком в Документации неправомерно установлено требование подтверждении в составе заявки на участие в Аукционе опыта поставок оборудования по предмету закупки;</text:span></text:span></text:p>
        </text:list-item>
        <text:list-item>
          <text:p text:style-name="P63"><text:span text:style-name="Основной_20_шрифт_20_абзаца"><text:span text:style-name="T22">Заказчиком в Документации неправомерно установлено требование подтверждении в составе заявки на участие в Аукционе наличия права поставки оборудования по предмету закупки;</text:span></text:span></text:p>
        </text:list-item>
        <text:list-item>
          <text:p text:style-name="P63"><text:span text:style-name="Основной_20_шрифт_20_абзаца"><text:span text:style-name="T22">Заказчиком в Документации неправомерно установлено требование об отсутствии у участников Аукциона налоговых задолженностей;</text:span></text:span></text:p>
        </text:list-item>
        <text:list-item>
          <text:p text:style-name="P63"><text:span text:style-name="Основной_20_шрифт_20_абзаца"><text:span text:style-name="T22">Заказчиком в Документации неправомерно установлены положения о праве Заказчика проводить запросы информации и выездные проверки в отношении участников Аукционе.</text:span></text:span></text:p>
        </text:list-item>
      </text:list>
      <text:p text:style-name="P36"><text:span text:style-name="Основной_20_шрифт_20_абзаца"><text:span text:style-name="T6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1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0"><text:span text:style-name="Основной_20_шрифт_20_абзаца"><text:span text:style-name="T24">1. Согласно доводу Жалобы, </text:span></text:span><text:span text:style-name="Основной_20_шрифт_20_абзаца"><text:span text:style-name="T22">Заказчиком в Документации неправомерно установлено требование подтверждении в составе заявки на участие в Аукционе опыта поставок оборудования по предмету закупки.</text:span></text:span></text:p>
      <text:p text:style-name="P40"><text:soft-page-break/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39"><text:span text:style-name="Основной_20_шрифт_20_абзаца"><text:span text:style-name="T26">Пунктом 2.1 Документации установлено требование, что участник Аукциона </text:span></text:span><text:span text:style-name="Основной_20_шрифт_20_абзаца"><text:span text:style-name="T42">должен иметь опыт по фактически поставленному инженерному и технологическому оборудованию на объекты строительства, стоимость которого </text:span></text:span><text:span text:style-name="Основной_20_шрифт_20_абзаца"><text:span text:style-name="T42">составляет не менее 20% (двадцати процентов) начальной (максимальной) цены договора без учета НДС, установленной в приложении<text:line-break/></text:span></text:span><text:span text:style-name="Основной_20_шрифт_20_абзаца"><text:span text:style-name="T42">№ 2 к Документации</text:span></text:span><text:span text:style-name="Основной_20_шрифт_20_абзаца"><text:span text:style-name="T45">. </text:span></text:span><text:span text:style-name="Основной_20_шрифт_20_абзаца"><text:span text:style-name="T42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. </text:span></text:span></text:p>
      <text:p text:style-name="P40"><text:span text:style-name="Основной_20_шрифт_20_абзаца"><text:span text:style-name="T42">В подтверждение опыта выполнения работ участник в составе заявки представляет:</text:span></text:span></text:p>
      <text:list xml:id="list1255914634691783459" text:style-name="L2">
        <text:list-item>
          <text:p text:style-name="P64"><text:span text:style-name="Основной_20_шрифт_20_абзаца"><text:span text:style-name="T42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64"><text:span text:style-name="Основной_20_шрифт_20_абзаца"><text:span text:style-name="T42">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span></text:span></text:p>
        </text:list-item>
        <text:list-item>
          <text:p text:style-name="P64"><text:span text:style-name="Основной_20_шрифт_20_абзаца"><text:span text:style-name="T42">накладные о поставке инженерного и технологического оборудования на объекты строительства;</text:span></text:span></text:p>
        </text:list-item>
        <text:list-item>
          <text:p text:style-name="P64"><text:span text:style-name="Основной_20_шрифт_20_абзаца"><text:span text:style-name="T4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47"><text:span text:style-name="Основной_20_шрифт_20_абзаца"><text:span text:style-name="T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7"><text:span text:style-name="Основной_20_шрифт_20_абзаца"><text:span text:style-name="T7">Кроме того, поставщик может не являться производителем оборудования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44"> </text:span></text:span></text:p>
      <text:p text:style-name="P41"><text:span text:style-name="Основной_20_шрифт_20_абзаца"><text:span text:style-name="T7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2"><text:span text:style-name="Основной_20_шрифт_20_абзаца"><text:span text:style-name="T48">Таким образом, действия Заказчика, установившего указанное </text:span></text:span><text:soft-page-break/><text:span text:style-name="Основной_20_шрифт_20_абзаца"><text:span text:style-name="T48">требование Документации, ограничивают количество участников закупки, </text:span></text:span><text:span text:style-name="Основной_20_шрифт_20_абзаца"><text:span text:style-name="T4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533366104247632509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22">Заказчиком в Документации неправомерно установлено требование подтверждении в составе заявки на участие в Аукционе наличия права постав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6">Пунктом 2.2 Документации установлено, что участник Аукциона должен </text:span></text:span><text:span text:style-name="Основной_20_шрифт_20_абзаца"><text:span text:style-name="T42">являться производителем либо обладать правом поставки, предоставленным </text:span></text:span><text:span text:style-name="Основной_20_шрифт_20_абзаца"><text:span text:style-name="T42">производителем, по позициям, отмеченным в приложении <text:s text:c="14"/>№ 2.1 к Документации</text:span></text:span><text:span text:style-name="Основной_20_шрифт_20_абзаца"><text:span text:style-name="T26">.</text:span></text:span></text:p>
      <text:p text:style-name="P53"><text:span text:style-name="Основной_20_шрифт_20_абзаца"><text:span text:style-name="T42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span></text:span></text:p>
      <text:list xml:id="list4083143016232778907" text:style-name="L4">
        <text:list-item>
          <text:p text:style-name="P59"><text:span text:style-name="Основной_20_шрифт_20_абзаца"><text:span text:style-name="T42">документ по форме приложения № 10 к Документации;</text:span></text:span></text:p>
        </text:list-item>
        <text:list-item>
          <text:p text:style-name="P59"><text:span text:style-name="Основной_20_шрифт_20_абзаца"><text:span text:style-name="T42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53"><text:span text:style-name="Основной_20_шрифт_20_абзаца"><text:span text:style-name="T42">или</text:span></text:span></text:p>
      <text:list xml:id="list30515238" text:continue-numbering="true" text:style-name="L4">
        <text:list-item>
          <text:p text:style-name="P59"><text:span text:style-name="Основной_20_шрифт_20_абзаца"><text:span text:style-name="T42">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span></text:span></text:p>
        </text:list-item>
      </text:list>
      <text:p text:style-name="P53"><text:span text:style-name="Основной_20_шрифт_20_абзаца"><text:span text:style-name="T42">или</text:span></text:span></text:p>
      <text:list xml:id="list30498737" text:continue-numbering="true" text:style-name="L4">
        <text:list-item>
          <text:p text:style-name="P59"><text:span text:style-name="Основной_20_шрифт_20_абзаца"><text:span text:style-name="T42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56"><text:span text:style-name="Основной_20_шрифт_20_абзаца"><text:span text:style-name="T18">Вместе с тем, участник Аукциона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</text:span></text:span><text:span text:style-name="Основной_20_шрифт_20_абзаца"><text:span text:style-name="T37">.</text:span></text:span></text:p>
      <text:p text:style-name="P44"><text:span text:style-name="Основной_20_шрифт_20_абзаца"><text:span text:style-name="T58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46">участник обладает правом поставки оборудования</text:span></text:span><text:span text:style-name="Основной_20_шрифт_20_абзаца"><text:span text:style-name="T47">,</text:span></text:span><text:span text:style-name="Основной_20_шрифт_20_абзаца"><text:span text:style-name="T58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</text:span></text:span><text:soft-page-break/><text:span text:style-name="Основной_20_шрифт_20_абзаца"><text:span text:style-name="T58">официального представителя, что ограничивает возможность участия в Аукционе.</text:span></text:span></text:p>
      <text:p text:style-name="P43"><text:span text:style-name="Основной_20_шрифт_20_абзаца"><text:span text:style-name="T50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8806304678585103803" text:style-name="L5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51">Согласно доводу Жалобы, </text:span></text:span><text:span text:style-name="Основной_20_шрифт_20_абзаца"><text:span text:style-name="T34">Заказчиком в Документации неправомерно установлено требование об отсутствии у участников Аукциона налоговых задолженностей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7">П</text:span></text:span><text:span text:style-name="Основной_20_шрифт_20_абзаца"><text:span text:style-name="T28">унктом 5.3.3.1 Документации установлено, что участник Аукциона </text:span></text:span><text:span text:style-name="Основной_20_шрифт_20_абзаца"><text:span text:style-name="T28">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9">отсутствии у участника Аукциона недоимки по налогам, сборам, задолженности по иным обязательным платежам </text:span></text:span><text:span text:style-name="Основной_20_шрифт_20_абзаца"><text:span text:style-name="T19">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2"><text:span text:style-name="Основной_20_шрифт_20_абзаца"><text:span text:style-name="T20">Вместе с тем, дата окончания подачи заявок — 14.11.2017, дата рассмотрения заявок — 21.11.2017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54"><text:span text:style-name="Основной_20_шрифт_20_абзаца"><text:span text:style-name="T3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20">на дату рассмотрения заявки на участие в Аукционе</text:span></text:span><text:span text:style-name="Основной_20_шрифт_20_абзаца"><text:span text:style-name="T3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1"><text:span text:style-name="Основной_20_шрифт_20_абзаца"><text:span text:style-name="T52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36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52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48">4. </text:span></text:span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22">Заказчиком в Документации неправомерно </text:span></text:span><text:soft-page-break/><text:span text:style-name="Основной_20_шрифт_20_абзаца"><text:span text:style-name="T22">установлены положения о праве Заказчика проводить запросы информации и выездные проверки в отношении участников Аукциона.</text:span></text:span></text:p>
      <text:p text:style-name="P39"><text:span text:style-name="T80">Пунктом 6.5.8 Документации установлено, что </text:span><text:span text:style-name="T83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80"> .</text:span></text:p>
      <text:p text:style-name="P55"><text:span text:style-name="Основной_20_шрифт_20_абзаца"><text:span text:style-name="T24">В соответствии с</text:span></text:span><text:span text:style-name="Основной_20_шрифт_20_абзаца"><text:span text:style-name="T22"> пунктом 6.5.10 Документации </text:span></text:span><text:span text:style-name="Основной_20_шрифт_20_абзаца"><text:span text:style-name="T43">Заказчик вправе </text:span></text:span><text:span text:style-name="Основной_20_шрифт_20_абзаца"><text:span text:style-name="T43">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2">.</text:span></text:span></text:p>
      <text:p text:style-name="P55"><text:span text:style-name="Основной_20_шрифт_20_абзаца"><text:span text:style-name="T2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Аукциона.</text:span></text:span></text:p>
      <text:p text:style-name="P49"><text:span text:style-name="Основной_20_шрифт_20_абзаца"><text:span text:style-name="T3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34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50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23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5"><text:span text:style-name="Основной_20_шрифт_20_абзаца"><text:span text:style-name="T48">5. </text:span></text:span><text:span text:style-name="Основной_20_шрифт_20_абзаца"><text:span text:style-name="T4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oft-page-break/><text:span text:style-name="Основной_20_шрифт_20_абзаца"><text:span text:style-name="T43">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3">.</text:span></text:span></text:p>
      <text:p text:style-name="P46"><text:span text:style-name="Основной_20_шрифт_20_абзаца"><text:span text:style-name="T39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3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</text:span></text:span><text:span text:style-name="Основной_20_шрифт_20_абзаца"><text:span text:style-name="T35">части 1 статьи 2 Закона о закупках.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58"><text:span text:style-name="Основной_20_шрифт_20_абзаца"><text:span text:style-name="T81"/></text:span></text:p>
      <text:p text:style-name="P11"><text:span text:style-name="Основной_20_шрифт_20_абзаца"><text:span text:style-name="T81">Р Е Ш И Л А</text:span></text:span><text:span text:style-name="Основной_20_шрифт_20_абзаца"><text:span text:style-name="T82">:</text:span></text:span></text:p>
      <text:p text:style-name="P8"><text:span text:style-name="Основной_20_шрифт_20_абзаца"><text:span text:style-name="T82"/></text:span></text:p>
      <text:list xml:id="list857801671620609470" text:style-name="L6">
        <text:list-item>
          <text:list>
            <text:list-item>
              <text:list>
                <text:list-item>
                  <text:p text:style-name="P60"><text:span text:style-name="T84">Признать жалобу </text:span><text:span text:style-name="Основной_20_шрифт_20_абзаца"><text:span text:style-name="T67">ООО «СССР» от 09.11.2017 № 269 на действия (бездействие) заказчика ОАО «РЖД» при проведении аукциона среди субъектов малого и среднего предпринимательства в электронной форме № 10052/ОАЭ-ДКРС/17 на право заключения договора поставки инженерного и технологического оборудования на объекты строительства ОАО «РЖД» (извещение № 31705660656)</text:span></text:span><text:span text:style-name="T71"> </text:span><text:span text:style-name="T85">обоснованной</text:span><text:span text:style-name="Основной_20_шрифт_20_абзаца"><text:span text:style-name="T33">.</text:span></text:span></text:p>
                </text:list-item>
                <text:list-item>
                  <text:p text:style-name="P67"><text:span text:style-name="Основной_20_шрифт_20_абзаца"><text:span text:style-name="T54">Признать ОАО «РЖД» нарушившим </text:span></text:span><text:span text:style-name="Основной_20_шрифт_20_абзаца"><text:span text:style-name="T55">часть 1 статьи 2</text:span></text:span><text:span text:style-name="Основной_20_шрифт_20_абзаца"><text:span text:style-name="T57"> </text:span></text:span><text:span text:style-name="Основной_20_шрифт_20_абзаца"><text:span text:style-name="T5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6">.</text:span></text:span></text:p>
                </text:list-item>
                <text:list-item>
                  <text:p text:style-name="P68"><text:span text:style-name="Основной_20_шрифт_20_абзаца"><text:span text:style-name="T24">Выдать обязательное к исполнению предписание, направленное на устранение выявленных нарушений в соответствии с принятым решением от 20.11.2017 № 223ФЗ-968/17</text:span></text:span><text:span text:style-name="Основной_20_шрифт_20_абзаца"><text:span text:style-name="T29">.</text:span></text:span></text:p>
                </text:list-item>
                <text:list-item>
                  <text:p text:style-name="P69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21"/>
      <text:p text:style-name="P21"/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2B97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246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24661(1) </text:p></draw:text-box></draw:frame><draw:frame draw:style-name="Mfr2" draw:name="SpdBarcode" text:anchor-type="paragraph" svg:x="0cm" svg:width="3.6cm" svg:height="0.78cm" draw:z-index="7"><draw:image xlink:href="Pictures/10000201000000780000001A332B97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20:12:46.83</meta:creation-date>
    <meta:generator>OpenOffice.org/3.4.1$Win32 OpenOffice.org_project/341m1$Build-9593</meta:generator>
    <dc:date>2017-11-24T10:31:31.06</dc:date>
    <meta:print-date>2017-11-23T16:55:54.24</meta:print-date>
    <meta:document-statistic meta:table-count="0" meta:image-count="1" meta:object-count="0" meta:page-count="7" meta:paragraph-count="74" meta:word-count="2079" meta:character-count="16358"/>
    <meta:user-defined meta:name="Поле 1"/>
    <meta:user-defined meta:name="Поле 2"/>
    <meta:user-defined meta:name="Поле 3"/>
    <meta:user-defined meta:name="Поле 4"/>
  </office:meta>
</office:document-meta>
</file>