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985B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 fo:font-weight="normal" style:font-weight-asian="normal" style:font-name-complex="Times New Roman"/>
    </style:style>
    <style:style style:name="T2" style:family="text">
      <style:text-properties fo:font-size="14pt" fo:language="ru" fo:country="RU" fo:font-weight="normal" style:font-size-asian="14pt" style:font-weight-asian="normal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7b237-204b-40e3-8df5-4c99dfb3238e" text:name="BossProviderVariable"/>
      </text:user-field-decls>
      <text:p text:style-name="P15">ПРЕДПИСАНИЕ</text:p>
      <text:p text:style-name="P5"> </text:p>
      <text:p text:style-name="P12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Публичной компании с ограниченной ответственностью Яндекс Н.В. (место нахождения: Бульвар Схипхол 165, 1118 БГ Схипхол, Нидерланды; основной вид деятельности: холдинговая деятельность, далее — Яндекс), Партнерства с ограниченной ответственностью Убер Интернэшнл С.В. (место нахождения: Виктория стрит, 22, Гамильтон, HM 12, Бермудские острова; основной вид деятельности: холдинговая деятельность, далее — Убер) и компании с ограниченной ответственностью МЛУ Б.В. (место нахождения: Бульвар Схипхол 165, 1118 БГ Схипхол, Нидерланды; основной вид деятельности: до осуществления рассматриваемой сделки МЛУ Б.В. не осуществляет деятельность, далее — МЛУ Б.В.) о получении предварительного согласия на заключение соглашения о совместной деятельности на территории Российской Федерации, поданное 18.08.2017 за № 127712-ДСП/17 в соответствии со статьей 28 Закона о защите конкуренции, и приняла решение об удовлетворении данного ходатайства и выдаче предписания.</text:p>
      <text:p text:style-name="P12">В целях обеспечения условий конкуренции на рынке по предоставлению услуг информационного взаимодействия водителей такси и пассажиров в Российской Федерации, руководствуясь подпунктом «н» пункта 2 части 1 статьи 23 Закона о защите конкуренции, в случае осуществления рассматриваемой сделки ФАС России предписывает Яндексу и Уберу (до момента начала осуществления деятельности по предоставлению услуг информационного взаимодействия водителей такси и пассажиров МЛУ Б.В. или ее дочерними компаниями) и МЛУ Б.В. (после начала осуществления деятельности по предоставлению услуг информационного взаимодействия водителей такси и пассажиров) осуществить следующие действия:</text:p>
      <text:p text:style-name="P12">1) В течение не более чем шести месяцев после осуществления рассматриваемой сделки обеспечить возможность максимально информативного получения пассажиром сведений о поездке в интерфейсе мобильного приложения, с помощью которого пользователь осуществляет размещение заказа на перевозку такси: государственный регистрационный номер, характеристики (марка/модель/цвет) автомобиля, ФИО водителя, наименование партнера-перевозчика. В течение не более чем шести месяцев после осуществления рассматриваемой сделки обеспечить для пользователей (пассажиров) соответствующего программного обеспечения (мобильного приложения) возможность ознакомиться с историей заказов, в которой хранится вышеуказанная информация, совершенных в течение последних трех месяцев, но не более тридцати последних заказов.</text:p>
      <text:p text:style-name="P12">2) Не устанавливать запреты для водителей и пассажиров в использовании мобильных приложений других компаний, осуществляющих услуги информационного взаимодействия водителей такси и пассажиров.</text:p>
      <text:p text:style-name="P12">3) Уведомить ФАС России о дате совершения рассматриваемой сделки в <text:soft-page-break/>течение пяти дней после ее закрытия.</text:p>
      <text:p text:style-name="P12">Об исполнении настоящего предписания необходимо сообщить в ФАС России в шестимесячный срок со дня совершения рассматриваемой сделки и (повторно) в срок, не превышающий восемнадцать месяцев со дня совершения рассматриваемой сделки. </text:p>
      <text:p text:style-name="P13"/>
      <text:p text:style-name="P14"/>
      <text:p text:style-name="P5"/>
      <text:p text:style-name="P5"/>
      <text:p text:style-name="P6">А.Н. Голомолзин</text:p>
      <text:p text:style-name="P7"/>
      <text:p text:style-name="P8"/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985B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6257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05985B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7:01:02.57</meta:creation-date>
    <meta:generator>OpenOffice.org/3.3$Win32 OpenOffice.org_project/330m20$Build-9567</meta:generator>
    <dc:date>2017-11-24T13:13:00.40</dc:date>
    <meta:document-statistic meta:table-count="0" meta:image-count="1" meta:object-count="0" meta:page-count="2" meta:paragraph-count="13" meta:word-count="387" meta:character-count="3171"/>
    <meta:user-defined meta:name="Поле 1"/>
    <meta:user-defined meta:name="Поле 2"/>
    <meta:user-defined meta:name="Поле 3"/>
    <meta:user-defined meta:name="Поле 4"/>
  </office:meta>
</office:document-meta>
</file>