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0767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ahoma" svg:font-family="Tahoma, Tahom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fo:background-color="#ffff00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00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2cm" style:auto-text-indent="false">
        <style:tab-stops>
          <style:tab-stop style:position="1.549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469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/>
      <style:text-properties fo:color="#000000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8" style:family="paragraph" style:parent-style-name="Normal_20__28_Web_29_">
      <style:paragraph-properties fo:margin-left="0.169cm" fo:margin-right="0cm" fo:margin-top="0cm" fo:margin-bottom="0cm" fo:line-height="100%" fo:text-align="justify" style:justify-single-word="false" fo:text-indent="1.323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#ffffff"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4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>
          <style:tab-stop style:position="2.14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7" style:family="paragraph" style:parent-style-name="Text_20_body" style:list-style-name="L4">
      <style:paragraph-properties fo:margin-left="0.141cm" fo:margin-right="0cm" fo:margin-top="0cm" fo:margin-bottom="0cm" fo:line-height="100%" fo:text-align="justify" style:justify-single-word="false" fo:text-indent="1.266cm" style:auto-text-indent="false">
        <style:tab-stops>
          <style:tab-stop style:position="2.155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36cm" style:auto-text-indent="false">
        <style:tab-stops>
          <style:tab-stop style:position="2.155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36cm" style:auto-text-indent="false">
        <style:tab-stops>
          <style:tab-stop style:position="2.155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0" style:family="paragraph" style:parent-style-name="Text_20_body" style:list-style-name="L4">
      <style:paragraph-properties fo:margin-left="0.141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1.111cm"/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8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83" style:family="paragraph" style:parent-style-name="Normal_20__28_Web_29_" style:list-style-name="L2">
      <style:paragraph-properties fo:margin-left="0.169cm" fo:margin-right="0cm" fo:margin-top="0cm" fo:margin-bottom="0cm" fo:line-height="100%" fo:text-align="justify" style:justify-single-word="false" fo:text-indent="1.323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Tahoma" style:language-asian="ru" style:country-asian="RU" style:font-name-complex="Tahoma"/>
    </style:style>
    <style:style style:name="T20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1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23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#ffffff" style:font-name-asian="Times New Roman" style:language-asian="ru" style:country-asian="RU" style:font-name-complex="Times New Roman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31" style:family="text">
      <style:text-properties fo:font-variant="normal" fo:text-transform="none" style:text-line-through-style="none" style:text-position="0% 100%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1" fo:font-size="14pt" fo:language="ru" fo:country="RU" fo:font-style="normal" style:text-underline-style="none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font-variant="normal" fo:text-transform="none" fo:color="#000000" fo:letter-spacing="normal" fo:language="ru" fo:country="RU" fo:font-weight="normal" style:font-name-asian="Calibri" style:language-asian="ru" style:country-asian="RU" style:font-weight-asian="normal" style:font-name-complex="Calibri" style:font-weight-complex="normal"/>
    </style:style>
    <style:style style:name="T5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62" style:family="text">
      <style:text-properties fo:font-variant="normal" fo:text-transform="none" fo:letter-spacing="normal" fo:language="ru" fo:country="RU" style:text-underline-style="none" fo:font-weight="normal" fo:background-color="#ffffff" style:font-name-asian="Tahoma" style:language-asian="ru" style:country-asian="RU" style:font-weight-asian="normal" style:font-name-complex="Tahoma" style:font-weight-complex="normal"/>
    </style:style>
    <style:style style:name="T63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4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5" style:family="text">
      <style:text-properties style:use-window-font-color="true" style:font-name="Times New Roman2" fo:language="en" fo:country="US" fo:font-weight="normal" style:font-name-asian="Times New Roman2" style:font-weight-asian="normal" style:font-name-complex="Times New Roman2" style:font-weight-complex="normal"/>
    </style:style>
    <style:style style:name="T66" style:family="text">
      <style:text-properties fo:color="#000000"/>
    </style:style>
    <style:style style:name="T67" style:family="text">
      <style:text-properties fo:color="#000000" style:font-name="Times New Roman"/>
    </style:style>
    <style:style style:name="T68" style:family="text">
      <style:text-properties fo:color="#000000" style:font-name="Times New Roman" style:text-underline-style="none"/>
    </style:style>
    <style:style style:name="T69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fo:color="#000000" style:font-name="Times New Roman" fo:language="ru" fo:country="RU" style:font-name-asian="Segoe Print" style:font-name-complex="Segoe Print"/>
    </style:style>
    <style:style style:name="T71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7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fo:color="#000000" style:font-name="Times New Roman" fo:background-color="#ffffff"/>
    </style:style>
    <style:style style:name="T75" style:family="text">
      <style:text-properties fo:color="#000000" style:font-name="Times New Roman" fo:background-color="#ffffff" style:font-name-asian="Segoe Print" style:font-name-complex="Segoe Print"/>
    </style:style>
    <style:style style:name="T76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7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8" style:family="text">
      <style:text-properties fo:color="#000000" fo:language="ru" fo:country="RU" fo:font-style="normal" style:font-style-asian="normal" style:font-style-complex="normal"/>
    </style:style>
    <style:style style:name="T79" style:family="text">
      <style:text-properties fo:color="#000000" fo:font-weight="normal" style:font-weight-asian="normal" style:font-weight-complex="normal"/>
    </style:style>
    <style:style style:name="T80" style:family="text">
      <style:text-properties fo:color="#000000" fo:background-color="#ffffff"/>
    </style:style>
    <style:style style:name="T81" style:family="text">
      <style:text-properties style:text-underline-style="none" fo:background-color="#ffffff"/>
    </style:style>
    <style:style style:name="T82" style:family="text">
      <style:text-properties fo:language="ru" fo:country="RU"/>
    </style:style>
    <style:style style:name="T83" style:family="text">
      <style:text-properties fo:language="ru" fo:country="RU" style:text-underline-style="none" style:font-name-asian="Segoe Print" style:font-name-complex="Segoe Print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6" style:family="text">
      <style:text-properties style:font-name="TimesNewRomanPSMT" style:text-underline-style="none" style:font-name-asian="TimesNewRomanPSMT" style:font-name-complex="TimesNewRomanPSMT"/>
    </style:style>
    <style:style style:name="T87" style:family="text">
      <style:text-properties fo:letter-spacing="normal" style:text-blinking="false" style:font-name-asian="Times New Roman5" style:language-asian="ru" style:country-asian="RU" style:font-name-complex="Times New Roman5"/>
    </style:style>
    <style:style style:name="T88" style:family="text">
      <style:text-properties fo:letter-spacing="normal" style:text-blinking="false" style:font-name-asian="Segoe Print" style:font-name-complex="Segoe Print"/>
    </style:style>
    <style:style style:name="T89" style:family="text">
      <style:text-properties fo:letter-spacing="normal" style:text-blinking="false" style:language-asian="ru" style:country-asian="RU"/>
    </style:style>
    <style:style style:name="T90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91" style:family="text">
      <style:text-properties style:font-name="Times New Roman1" fo:font-size="14pt" fo:letter-spacing="normal" style:text-blinking="false" fo:background-color="#ffffff" style:font-name-asian="Times New Roman5" style:font-size-asian="14pt" style:language-asian="ru" style:country-asian="RU" style:font-name-complex="Times New Roman5" style:font-size-complex="14pt"/>
    </style:style>
    <style:style style:name="T92" style:family="text">
      <style:text-properties fo:background-color="#ffffff"/>
    </style:style>
    <style:style style:name="T93" style:family="text">
      <style:text-properties style:font-name="serif" fo:font-size="14pt" fo:letter-spacing="normal" style:text-blinking="false" fo:background-color="#ffffff" style:font-name-asian="Times New Roman5" style:font-size-asian="14pt" style:language-asian="ru" style:country-asian="RU" style:font-name-complex="Times New Roman5" style:font-size-complex="14pt"/>
    </style:style>
    <style:style style:name="T94" style:family="text">
      <style:text-properties fo:font-weight="bold"/>
    </style:style>
    <style:style style:name="T95" style:family="text">
      <style:text-properties style:font-name-asian="Segoe Print" style:font-name-complex="Segoe Print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9f5910-5497-497d-9a26-84538f94f1d5" text:name="BossProviderVariable"/>
      </text:user-field-decls>
      <text:p text:style-name="P74"/>
      <text:p text:style-name="P49">РЕШЕНИЕ № 223ФЗ-970/17</text:p>
      <text:p text:style-name="P49">по результатам рассмотрения жалобы <text:span text:style-name="T63">ООО «Нормдокс»</text:span><text:span text:style-name="T68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0">21.11.2017 <text:s text:c="105"/>Москва</text:p>
      <text:p text:style-name="P34">Комиссия Федеральной антимонопольной службы по контролю в сфере закупок в составе:<text:span text:style-name="T97">&lt;...&gt;</text:span></text:p>
      <text:p text:style-name="P61"><text:span text:style-name="T96">при участии представителей:</text:span><text:span text:style-name="T65">&lt;...&gt;</text:span></text:p>
      <text:p text:style-name="P28"><text:span text:style-name="T67"><text:tab/>рассмотрев жалобу </text:span><text:span text:style-name="T70">ООО «Нормдокс» от 07.11.2017 № 77/2017, направленное письмом Московского УФАС России от 10.11.2017 <text:s text:c="35"/>№ ИШ/57765/17-1, на действия (бездействие) заказчика ПАО «НК «Роснефть» при проведении открытого запроса цен в электронной форме на право заключения договора на предоставление удаленного доступа к электронным библиотекам международных и зарубежных стандартов, а также ресурсу «eIFRS Professional Online Subscription» <text:s/>(извещение № </text:span><text:span text:style-name="T72">31705566622</text:span><text:span text:style-name="T70">)</text:span><text:span text:style-name="T64">, </text:span><text:span text:style-name="T67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9"/>
      <text:p text:style-name="P51">У С Т А Н О В И Л А:</text:p>
      <text:p text:style-name="P51"/>
      <text:p text:style-name="P62">В ФАС России поступила жалоба <text:span text:style-name="T83">ООО «Нормдокс» (далее - Заявитель) от 07.11.2017 № 77/2017, направленное письмом Московского УФАС России от 10.11.2017 № ИШ/57765/17-1, на действия (бездействие) заказчика <text:s text:c="20"/>ПАО «НК «Роснефть» (далее — Заказчик) при проведении открытого запроса цен в электронной форме на право заключения договора на предоставление удаленного доступа к электронным библиотекам международных и зарубежных стандартов, а также ресурсу «eIFRS Professional Online Subscription» <text:s/>(извещение № 31705566622) </text:span>(далее – Жалоба, Запрос цен).</text:p>
      <text:p text:style-name="P6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<text:soft-page-break/>закупке).</text:p>
      <text:p text:style-name="P62">Закупочная деятельность Заказчика на момент <text:span text:style-name="T82">проведения </text:span>Запроса цен регламентировалась Положением компании о закупках товаров, работ, услуг <text:s text:c="19"/>№ П2-08 Р-0019, утвержденным Решением Совета директоров <text:s text:c="2"/>ОАО «НК «Роснефть» от 26.05.2015 № 230 (далее – Положение о закупке).</text:p>
      <text:p text:style-name="P63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1">частями 15</text:span></text:span></text:a><text:span text:style-name="Основной_20_шрифт_20_абзаца"><text:span text:style-name="T8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1">16</text:span></text:span></text:a><text:span text:style-name="Основной_20_шрифт_20_абзаца"><text:span text:style-name="T85"> статьи 4 Закона о закупках.</text:span></text:span></text:p>
      <text:p text:style-name="P18">27.09.2017 в ЕИС размещено извещение и документация о проведении Запроса цен (далее – Извещение, Документация). </text:p>
      <text:p text:style-name="P10">Согласно Извещению:</text:p>
      <text:p text:style-name="P11"><text:span text:style-name="T76">дата и время окончания подачи заявок — 12.10.2017</text:span><text:span text:style-name="T86">;</text:span></text:p>
      <text:p text:style-name="P11"><text:span text:style-name="T86">дата и время рассмотрения заявок</text:span><text:span text:style-name="T76">— 12.01.2018</text:span><text:span text:style-name="T86">;</text:span></text:p>
      <text:p text:style-name="P12">дата и время подведения итогов – <text:span text:style-name="T78">12.01.2018</text:span>;</text:p>
      <text:p text:style-name="P13"><text:span text:style-name="Strong_20_Emphasis"><text:span text:style-name="T77">начальная максимальная цена договора составляет 8 850 800, 00 рублей.</text:span></text:span></text:p>
      <text:p text:style-name="P64">Из Жалобы Заявителя следует, что Заказчиком при проведении Запроса цен нарушены положения Закона о закупках, а именно:</text:p>
      <text:list xml:id="list3406108793174319683" text:style-name="L1">
        <text:list-item>
          <text:p text:style-name="P75">Заказчиком <text:span text:style-name="T95">неправомерно установлено избыточное требование в Документации о наличии у участника закупки документов, подтверждающих право предоставлять доступ к электронным библиотекам международных стандартов на территории Российской Федерации; </text:span></text:p>
        </text:list-item>
        <text:list-item>
          <text:p text:style-name="P75">Заказчиком <text:span text:style-name="T95">надлежащим образом не установлена дата окончания предоставления участникам закупочной процедуры разъяснений положений Документации</text:span>;</text:p>
        </text:list-item>
        <text:list-item>
          <text:p text:style-name="P75">Документация не содержит указание на место и дату рассмотрения предложений участников закупки, а также подведения итогов Запроса цен.</text:p>
        </text:list-item>
      </text:list>
      <text:p text:style-name="P45">Представители Заказчика с доводами Жалобы не согласились и указали, что при проведении Запроса цен Заказчик действовал в соответствии с требованиями законодательства Российской Федерации, Положения о закупке и Документации.</text:p>
      <text:p text:style-name="P44"><text:span text:style-name="Основной_20_шрифт_20_абзаца"><text:span text:style-name="T2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5557175403756490213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0">Из Жалобы Заявителя следует, что </text:span></text:span><text:span text:style-name="Основной_20_шрифт_20_абзаца"><text:span text:style-name="T21">неправомерно установлено избыточное требование в Документации о наличии у участника закупки </text:span></text:span><text:soft-page-break/><text:span text:style-name="Основной_20_шрифт_20_абзаца"><text:span text:style-name="T21">документов, подтверждающих право предоставлять доступ к электронным библиотекам международных стандартов на территории Российской Федерации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87">В соответствии с пунктом 2 части 1 статьи 3 Закона о закупках при закупке товаров, работ, услуг заказчики руководствуются принципом </text:span></text:span><text:span text:style-name="Основной_20_шрифт_20_абзаца"><text:span text:style-name="T87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5">Аналогичное положение предусмотрено пунктом 3.2.2 Положения о закупке.</text:p>
      <text:p text:style-name="P46"><text:span text:style-name="Основной_20_шрифт_20_абзаца"><text:span text:style-name="T8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6"><text:span text:style-name="Основной_20_шрифт_20_абзаца"><text:span text:style-name="T20"> В соответствии с абзацем «и» пункта 10.5.1 Положения о закупке в Документации должны быть указаны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8"><text:span text:style-name="Основной_20_шрифт_20_абзаца"><text:span text:style-name="T41">Пунктом 3 <text:s/></text:span></text:span><text:span text:style-name="Основной_20_шрифт_20_абзаца"><text:span text:style-name="T42">Блока 2 </text:span></text:span><text:span text:style-name="Основной_20_шрифт_20_абзаца"><text:span text:style-name="T41">Документации </text:span></text:span><text:span text:style-name="Основной_20_шрифт_20_абзаца"><text:span text:style-name="T42">установлено, что у</text:span></text:span><text:span text:style-name="Основной_20_шрифт_20_абзаца"><text:span text:style-name="T25">частник закупки должен обладать разрешениями (лицензиями, свидетельствами о допуске на поставку товаров, выполнение работ или оказание услуг (иметь допуски к отдельным видам товаров, работ, услуг), выданные уполномоченными саморегулируемыми организациями) в соответствии с действующим законодательством Российской Федерации или применимым правом, в том числе о наличие прав доступа к электронным библиотекам международных и зарубежных стандартов и прав использования/распространения  электронных копий международных и зарубежных стандартов. Соответствие указанному требованию подтверждается д</text:span></text:span><text:span text:style-name="Основной_20_шрифт_20_абзаца"><text:span text:style-name="T32">окументами, позволяющий предоставлять доступ к электронным библиотекам международных стандартов, указанных в приложении 1 к проекту договора, на территории Российской Федерации (договор представительской деятельности, лицензионное соглашение, пользовательское соглашение и пр.)</text:span></text:span><text:span text:style-name="Основной_20_шрифт_20_абзаца"><text:span text:style-name="T25"> </text:span></text:span></text:p>
      <text:p text:style-name="P14"><text:span text:style-name="Основной_20_шрифт_20_абзаца"><text:span text:style-name="T58">Установление </text:span></text:span><text:span text:style-name="Основной_20_шрифт_20_абзаца"><text:span text:style-name="T59">вышеуказанных </text:span></text:span><text:span text:style-name="Основной_20_шрифт_20_абзаца"><text:span text:style-name="T58">требования к участникам на момент подачи заявки ограничивает количество участников закупки, поскольку ограничивает возможность участия в закупке организаций, не обладающих на момент подачи заявки </text:span></text:span><text:span text:style-name="Основной_20_шрифт_20_абзаца"><text:span text:style-name="T53">договором представительской деятельности, лицензионным соглашением, пользовательским соглашением</text:span></text:span><text:span text:style-name="Основной_20_шрифт_20_абзаца"><text:span text:style-name="T59">.</text:span></text:span><text:span text:style-name="Основной_20_шрифт_20_абзаца"><text:span text:style-name="T58"><text:tab/></text:span></text:span></text:p>
      <text:p text:style-name="P15"><text:span text:style-name="Основной_20_шрифт_20_абзаца"><text:span text:style-name="T62">Также в отсутствие обязанности правообладателя </text:span></text:span><text:span text:style-name="Основной_20_шрифт_20_абзаца"><text:span text:style-name="T28"><text:s/>электронных библиотек международных и зарубежных стандартов</text:span></text:span><text:span text:style-name="Основной_20_шрифт_20_абзаца"><text:span text:style-name="T62"> как-либо реагировать на соответствующие запросы участников закупки, возможность участников подать заявку на участие в закупке в соответствии с вышеуказанными требованиями всецело зависит от волеизъявления третьих лиц, что также ограничивает количество участников закупки.</text:span></text:span></text:p>
      <text:p text:style-name="P16"><text:soft-page-break/><text:span text:style-name="Основной_20_шрифт_20_абзаца"><text:span text:style-name="T19">Вместе с тем, </text:span></text:span><text:span text:style-name="Основной_20_шрифт_20_абзаца"><text:span text:style-name="T29">указанные документы могу быть получены потенциальным победителем на момент заключения договора.</text:span></text:span></text:p>
      <text:p text:style-name="P60"><text:span text:style-name="Основной_20_шрифт_20_абзаца"><text:span text:style-name="T11">Таким образом, Комиссия ФАС России приходит к выводу, что вышеуказанные действия Заказчика, выразившиеся в установлении неправомерного требования в Документации к участникам закупки о </text:span></text:span><text:span text:style-name="Основной_20_шрифт_20_абзаца"><text:span text:style-name="T30">наличие </text:span></text:span><text:span text:style-name="Основной_20_шрифт_20_абзаца"><text:span text:style-name="T30">прав доступа к электронным библиотекам международных и зарубежных стандартов и прав использования/распространения  электронных копий международных и зарубежных стандартов</text:span></text:span><text:span text:style-name="Основной_20_шрифт_20_абзаца"><text:span text:style-name="T12"> противоречат</text:span></text:span><text:span text:style-name="Основной_20_шрифт_20_абзаца"><text:span text:style-name="T13"> пункту 2 части 1 статьи 3 Закона о закупках, пунктом 3.2.2 <text:s/>Положения о закупках и нарушают часть 1 статьи 2 Закона о закупках.</text:span></text:span></text:p>
      <text:p text:style-name="P60"><text:span text:style-name="Основной_20_шрифт_20_абзаца"><text:span text:style-name="T13">2. Из Жалобы Заявителя следует, что Заказчиком </text:span></text:span><text:span text:style-name="Основной_20_шрифт_20_абзаца"><text:span text:style-name="T14">надлежащим образом не установлена дата окончания предоставления участникам закупочной процедуры разъяснений положений Документации.</text:span></text:span></text:p>
      <text:p text:style-name="P35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p>
      <text:p text:style-name="P37"><text:span text:style-name="T66">Согласно статьи 190 Гражданского кодекса Российской Федерации у</text:span>становленный законом, иными правовыми актами, сделкой или назначаемый судом срок может определятся календарной датой или истечением периода времени.</text:p>
      <text:p text:style-name="P37">Как указывалось выше, в пункте  <text:span text:style-name="T66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p>
      <text:p text:style-name="P38">Вместе с тем, настоящая Документация не содержит указаний на календарную дату окончания срока  предоставления участникам закупки разъяснений положений документации о закупке.</text:p>
      <text:p text:style-name="P36"><text:span text:style-name="Основной_20_шрифт_20_абзаца"><text:span text:style-name="T20">Таким образом, в Документации Заказчиком надлежащим образ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 </text:span></text:span></text:p>
      <text:list xml:id="list972446280441554932" text:style-name="L3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0">Согласно Жалобе Заявителя, Документация не содержит указание на место и дату рассмотрения приложении участников закупки, а также подведения итогов Запроса цен.</text:span></text:span></text:p>
                </text:list-item>
              </text:list>
            </text:list-item>
          </text:list>
        </text:list-item>
      </text:list>
      <text:p text:style-name="P33"><text:soft-page-break/><text:span text:style-name="Основной_20_шрифт_20_абзаца"><text:span text:style-name="T20">Согласно пункту 1 части 1 статьи 3 Закона о закупках Заказчик руководствуется, в том числе принципом информационной открытости.</text:span></text:span></text:p>
      <text:p text:style-name="P33"><text:span text:style-name="Основной_20_шрифт_20_абзаца"><text:span text:style-name="T20">Аналогичный принцип установлен пунктом 3.2.1 Положения о закупке.</text:span></text:span></text:p>
      <text:p text:style-name="P41"><text:span text:style-name="Основной_20_шрифт_20_абзаца"><text:span text:style-name="T36">В соответствии пункта 9 части 10 статьи 4 </text:span></text:span><text:span text:style-name="Основной_20_шрифт_20_абзаца"><text:span text:style-name="T39">Закона о закупках </text:span></text:span><text:span text:style-name="Основной_20_шрифт_20_абзаца"><text:span text:style-name="T36">извещение должно содержать сведения о </text:span></text:span><text:span text:style-name="Основной_20_шрифт_20_абзаца"><text:span text:style-name="T23">месте и дате рассмотрения предложений </text:span></text:span><text:span text:style-name="Основной_20_шрифт_20_абзаца"><text:span text:style-name="T23">участников закупки и подведения итогов закупки.</text:span></text:span></text:p>
      <text:p text:style-name="P42"><text:span text:style-name="Основной_20_шрифт_20_абзаца"><text:span text:style-name="T17">Пунктом 11 части 10 статьи 4 Закона о закупках установлено, что Документация должна содержать информацию о <text:s/>месте и дате рассмотрения предложений участников закупки и подведения итогов закупки. </text:span></text:span></text:p>
      <text:p text:style-name="P43"><text:span text:style-name="Основной_20_шрифт_20_абзаца"><text:span text:style-name="T20">Аналогичное требование предусмотрено требованием абзаца «з» пункта 10.4.1 Положения о закупке.</text:span></text:span></text:p>
      <text:p text:style-name="P39"><text:span text:style-name="Основной_20_шрифт_20_абзаца"><text:span text:style-name="T22">Согласно пунктам 21, 23 Извещения рассмотрение заявок участников закупочной процедуры, а также подведения итогов Запроса цен осуществляется Заказчиком не позднее 12.01.2018 г. <text:s/>16:45.</text:span></text:span></text:p>
      <text:p text:style-name="P39"><text:span text:style-name="Основной_20_шрифт_20_абзаца"><text:span text:style-name="T22">Кроме того, представители Заказчика также пояснили, что информация о рассмотрении заявок участников закупочной процедуры, а также подведения итогов Запроса цен размещена в ЕИС и содержится во вкладке «Общая информация о закупке».</text:span></text:span></text:p>
      <text:p text:style-name="P39"><text:span text:style-name="Основной_20_шрифт_20_абзаца"><text:span text:style-name="T22">Вместе с тем, представитель Заявителя на заседание Комиссии ФАС России не представил иной информации, сведений, подтверждающих обоснованность своего довода Жалобы.</text:span></text:span></text:p>
      <text:p text:style-name="P39"><text:span text:style-name="Основной_20_шрифт_20_абзаца"><text:span text:style-name="T22">Учитывая изложенное, Комиссия ФАС России приходит к выводу, что Заказчиком в Документации установлена дата рассмотрения предложений участников закупки, а также подведения итогов в соответствии требованиями Закона о закупках, Положения о закупке.</text:span></text:span></text:p>
      <text:p text:style-name="P40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40"><text:span text:style-name="Основной_20_шрифт_20_абзаца"><text:span text:style-name="T17">Кроме того, при рассмотрении Жалобы в действиях Заказчика выявлены следующие нарушения.</text:span></text:span></text:p>
      <text:p text:style-name="P21"><text:span text:style-name="T92"><text:s/>4. </text:span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5">Аналогичное положение предусмотрено пунктом 3.2.2 Положения о закупке.</text:p>
      <text:p text:style-name="P24"><text:span text:style-name="Основной_20_шрифт_20_абзаца"><text:span text:style-name="T1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20">4.1 <text:s/></text:span></text:span><text:span text:style-name="Основной_20_шрифт_20_абзаца"><text:span text:style-name="T31">В соответствии с </text:span></text:span><text:span text:style-name="Основной_20_шрифт_20_абзаца"><text:span text:style-name="T20">абзацем «б» пункта 3.2.2</text:span></text:span><text:span text:style-name="Основной_20_шрифт_20_абзаца"><text:span text:style-name="T31"> Блока 3 Документации участник закупки при подготовке квалификационной части заявки </text:span></text:span><text:soft-page-break/><text:span text:style-name="Основной_20_шрифт_20_абзаца"><text:span text:style-name="T31">дополнительно должен представить, в том числе  и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span></text:span></text:p>
      <text:p text:style-name="P22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p>
      <text:p text:style-name="P23"><text:span text:style-name="T80">4.2 Пунктом 3 Блока 2 Документации установлено, что участник закупки должен обладать п</text:span>оложительным и достаточным опытом оказания услуг (не менее 3-х договоров), аналогичных предмету закупки, за период 2013-2017 гг. Предметом, аналогичным закупке, понимается оказание информационных услуг по предоставлению удаленного доступа к электронным библиотекам международных и зарубежных стандартов и прав использования электронных копий международных и зарубежных стандартов. Участник в подтверждение указанному требования должен представить сведения об опыте выполнения аналогичных договоров по форме 3 Блока 4 Документации; Копии страниц договоров, указанных в форме 3 Блока 4 Документации <text:s/>«Сведениях об опыте выполнения аналогичных договоров», с указанием предмета проекта/договора, перечнем работ/ услуг, оказанных в рамках реализации данного проекта/договора; акты выполненных работ/оказанных услуг по проектам/договорам, указанным в форме 3 Блока 4. (без указания коммерческих условий).</text:p>
      <text:p text:style-name="P59"><text:span text:style-name="Основной_20_шрифт_20_абзаца"><text:span text:style-name="T37">Вместе с тем, учитывая природу договора оказания услуг, отсутствие у участника Запроса цен опыта оказания услуг по предмету закупки и документов в соответствии с пунктом </text:span></text:span><text:span text:style-name="Основной_20_шрифт_20_абзаца"><text:span text:style-name="T37">3 Блока 2</text:span></text:span><text:span text:style-name="Основной_20_шрифт_20_абзаца"><text:span text:style-name="T37"> Документации не является подтверждением невозможности надлежащего исполнения обязательств по договору, заключаемому по результатам Запроса цен.</text:span></text:span></text:p>
      <text:p text:style-name="P59"><text:span text:style-name="Основной_20_шрифт_20_абзаца"><text:span text:style-name="T37">4.3 </text:span></text:span><text:span text:style-name="Основной_20_шрифт_20_абзаца"><text:span text:style-name="T37">Пунктом 3 Блока 2</text:span></text:span><text:span text:style-name="Основной_20_шрифт_20_абзаца"><text:span text:style-name="T40"> Документации к участникам Запроса </text:span></text:span><text:span text:style-name="Основной_20_шрифт_20_абзаца"><text:span text:style-name="T38">цен </text:span></text:span><text:span text:style-name="Основной_20_шрифт_20_абзаца"><text:span text:style-name="T40">установлено требование об </text:span></text:span><text:span text:style-name="Основной_20_шрифт_20_абзаца"><text:span text:style-name="T38">о</text:span></text:span><text:span text:style-name="Основной_20_шрифт_20_абзаца"><text:span text:style-name="T55">тсутстви</text:span></text:span><text:span text:style-name="Основной_20_шрифт_20_абзаца"><text:span text:style-name="T54">и</text:span></text:span><text:span text:style-name="Основной_20_шрифт_20_абзаца"><text:span text:style-name="T55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существенными нарушениями договора.</text:span></text:span><text:span text:style-name="Основной_20_шрифт_20_абзаца"><text:span text:style-name="T40"> </text:span></text:span></text:p>
      <text:p text:style-name="P68"><text:span text:style-name="Основной_20_шрифт_20_абзаца"><text:span text:style-name="T60">Вместе с тем</text:span></text:span><text:span text:style-name="Основной_20_шрифт_20_абзаца"><text:span text:style-name="T35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</text:span></text:span><text:soft-page-break/><text:span text:style-name="Основной_20_шрифт_20_абзаца"><text:span text:style-name="T35">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69"><text:span text:style-name="Основной_20_шрифт_20_абзаца"><text:span text:style-name="T37">Таким образом, установление указанного требования в качестве обязательного требования к участникам Запроса цен ограничивает круг участников Запроса цен, поскольку </text:span></text:span><text:span text:style-name="Основной_20_шрифт_20_абзаца"><text:span text:style-name="T34">несоответствие указанным требованиям, </text:span></text:span><text:span text:style-name="Основной_20_шрифт_20_абзаца"><text:span text:style-name="T34">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47"><text:span text:style-name="Основной_20_шрифт_20_абзаца"><text:span text:style-name="T33">4.4 </text:span></text:span><text:span text:style-name="Основной_20_шрифт_20_абзаца"><text:span text:style-name="T56">В соответствии с пунктом 3.8.2 Блока 3 Документации </text:span></text:span><text:span text:style-name="Основной_20_шрифт_20_абзаца"><text:span text:style-name="T93">О</text:span></text:span><text:span text:style-name="Основной_20_шрифт_20_абзаца"><text:span text:style-name="T91">рганизатор закупки вправе при рассмотрении исправлять выявленные в заявке арифметические ошибки и запрашивать исправленные документы. При этом при наличии разночтений между суммой, указанной словами, и суммой, указанной цифрами, преимущество имеет сумма, указанная словами; при наличии разночтений между ценой, указанной в заявке, и ценой, получаемой путем суммирования итоговых сумм по каждой строке, преимущество имеет итоговая цена, указанная в заявке; при несоответствии итогов умножения единичной цены на количество исправление арифметической ошибки производится исходя из преимущества общей итоговой цены, указанной в заявке. Исправление иных ошибок не допускается.</text:span></text:span><text:span text:style-name="Основной_20_шрифт_20_абзаца"><text:span text:style-name="T93"> </text:span></text:span></text:p>
      <text:p text:style-name="P67"><text:span text:style-name="T66"> </text:span><text:span text:style-name="Основной_20_шрифт_20_абзаца"><text:span text:style-name="T48">Вместе с тем, возможность участия в закупке с учетом указанного положения Документации зависит от волеизъявления Заказчика. Также, применение Заказчиком права запрашивать дополнительно информацию и </text:span></text:span><text:span text:style-name="Основной_20_шрифт_20_абзаца"><text:span text:style-name="T49">осуществлять </text:span></text:span><text:span text:style-name="Основной_20_шрифт_20_абзаца"><text:span text:style-name="T50">исправления выявленных в заявке арифметических ошибок</text:span></text:span><text:span text:style-name="Основной_20_шрифт_20_абзаца"><text:span text:style-name="T48"> может применяться не в равной степени к участникам закупки,</text:span></text:span><text:span text:style-name="Основной_20_шрифт_20_абзаца"><text:span text:style-name="T49"> что ограничивает количество участников Запроса цен.</text:span></text:span></text:p>
      <text:p text:style-name="P73"><text:span text:style-name="Основной_20_шрифт_20_абзаца"><text:span text:style-name="T46">Кроме того, в Положении о закупке и Документации не установлен порядок </text:span></text:span><text:span text:style-name="Основной_20_шрифт_20_абзаца"><text:span text:style-name="T51">исправления выявленных в заявке арифметических ошибок</text:span></text:span><text:span text:style-name="Основной_20_шрифт_20_абзаца"><text:span text:style-name="T46">, что ставит возможность </text:span></text:span><text:span text:style-name="Основной_20_шрифт_20_абзаца"><text:span text:style-name="T51">исправления выявленных в заявке арифметических ошибок </text:span></text:span><text:span text:style-name="Основной_20_шрифт_20_абзаца"><text:span text:style-name="T46">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73"><text:span text:style-name="Основной_20_шрифт_20_абзаца"><text:span text:style-name="T46">4.5 </text:span></text:span><text:span text:style-name="Основной_20_шрифт_20_абзаца"><text:span text:style-name="T44">Согласно пункту 3.2.1 Блока 3 Документации у</text:span></text:span><text:span text:style-name="Основной_20_шрифт_20_абзаца"><text:span text:style-name="T51">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</text:span></text:span></text:p>
      <text:p text:style-name="P19"><text:span text:style-name="T90">Блок 8 «Требования к Поставщику/Участнику закупки для прохождения аккредитации» </text:span>Документации к участникам Запроса цен устанавливает обязательные требования к участника Запроса цен.</text:p>
      <text:p text:style-name="P20"><text:span text:style-name="T79">Для нерезидентов Российской Федерации пунктом 1 </text:span><text:span text:style-name="T57">Блока 8 «Требования к Поставщику/Участнику закупки для прохождения аккредитации» </text:span><text:span text:style-name="T79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<text:soft-page-break/>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70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61">Блока 8</text:span> отсутствует перечень документов, предоставление которых Заказчику необходимо.</text:p>
      <text:p text:style-name="P72">Кроме того, согласно пункту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72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72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71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73"><text:span text:style-name="Основной_20_шрифт_20_абзаца"><text:span text:style-name="T52">Установление вышеуказанных требований не соответствует пункту 9 части 10 статьи 4 Закона о закупках, </text:span></text:span><text:span text:style-name="Основной_20_шрифт_20_абзаца"><text:span text:style-name="T47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31"/>
      <text:p text:style-name="P30"><text:soft-page-break/><text:span text:style-name="T94">РЕШИЛА</text:span>:</text:p>
      <text:p text:style-name="P30"/>
      <text:list xml:id="list6531172507348073573" text:style-name="L4">
        <text:list-item>
          <text:list>
            <text:list-item>
              <text:list>
                <text:list-item>
                  <text:p text:style-name="P77"><text:span text:style-name="T74">Признать жалобу <text:s/></text:span><text:span text:style-name="T71">ООО «Нормдокс» от 07.11.2017 № 77/2017, направленную письмом Московского УФАС России от 10.11.2017 <text:s text:c="35"/>№ ИШ/57765/17-1, на действия (бездействие) заказчика ПАО «НК «Роснефть» </text:span><text:span text:style-name="T71">при проведении открытого запроса цен в электронной форме на право заключения договора на предоставление удаленного доступа к электронным библиотекам международных и зарубежных стандартов, а также ресурсу <text:s text:c="6"/>«eIFRS Professional Online Subscription» (извещение № </text:span><text:span text:style-name="T73">31705566622</text:span><text:span text:style-name="T71">)</text:span><text:span text:style-name="T75"> обоснованной</text:span><text:span text:style-name="T69"> в части неправомерно установленного избыточного требования в Документации о наличии у участника закупки документов подтверждающих право предоставлять доступ к электронным библиотекам международных стандартов на территории Российской Федерации, а также надлежащим образом не установленной даты окончания предоставления участникам закупочной процедуры разъяснений положений Документации.</text:span></text:p>
                </text:list-item>
                <text:list-item>
                  <text:p text:style-name="P78"><text:span text:style-name="T74">Признать </text:span><text:span text:style-name="Основной_20_шрифт_20_абзаца"><text:span text:style-name="T7">в действиях </text:span></text:span><text:span text:style-name="Основной_20_шрифт_20_абзаца"><text:span text:style-name="T8">заказчика </text:span></text:span><text:span text:style-name="Основной_20_шрифт_20_абзаца"><text:span text:style-name="T45">ПАО «Нефтяная компания «Роснефть»</text:span></text:span><text:span text:style-name="T74"> нарушение части 1 статьи 2, пункта 10 части 10 статьи 4 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79">Выдать обязательное к исполнению предписание, направленное на устранении выявленных нарушений.</text:p>
                </text:list-item>
                <text:list-item>
                  <text:p text:style-name="P80"><text:span text:style-name="Основной_20_шрифт_20_абзаца"><text:span text:style-name="T88">Передать соответствующему должностному лицу Управления контроля размещения государственного заказа ФАС России материалы дела <text:s text:c="13"/>от 21.11.2017 № 223ФЗ-970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2"><text:tab/>Решение может быть обжаловано в арбитражный суд в течение трех месяцев со дня его вынесения.</text:p>
      <text:p text:style-name="P52"/>
      <text:p text:style-name="P8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ahoma" svg:font-family="Tahoma, Tahom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7076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5622(1) </text:p></draw:text-box></draw:frame><draw:frame draw:style-name="Mfr2" draw:name="SpdBarcode" text:anchor-type="paragraph" svg:x="0cm" svg:width="3.6cm" svg:height="0.78cm" draw:z-index="1"><draw:image xlink:href="Pictures/10000201000000780000001AD70767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7:20:50.52</meta:creation-date>
    <meta:generator>OpenOffice.org/3.4.1$Win32 OpenOffice.org_project/341m1$Build-9593</meta:generator>
    <dc:date>2017-11-24T17:40:49.39</dc:date>
    <meta:document-statistic meta:table-count="0" meta:image-count="1" meta:object-count="0" meta:page-count="9" meta:paragraph-count="83" meta:word-count="2742" meta:character-count="21897"/>
    <meta:user-defined meta:name="Поле 1"/>
    <meta:user-defined meta:name="Поле 2"/>
    <meta:user-defined meta:name="Поле 3"/>
    <meta:user-defined meta:name="Поле 4"/>
  </office:meta>
</office:document-meta>
</file>