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39899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0pt" fo:background-color="#ffffff" style:font-name-asian="TimesNewRomanPSMT" style:font-size-asian="10pt" style:language-asian="ru" style:country-asian="RU" style:font-name-complex="TimesNewRomanPSM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3.5pt" fo:language="ru" fo:country="RU" fo:font-style="normal" fo:font-weight="bold" style:font-size-asian="13.5pt" style:font-style-asian="normal" style:font-weight-asian="bold" style:font-size-complex="13.5pt" style:font-style-complex="normal" style:font-weight-complex="bold"/>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color="#000000" style:font-name="Times New Roman" fo:font-size="13.5pt" fo:background-color="#ffffff" style:font-name-asian="TimesNewRomanPSMT" style:font-size-asian="13.5pt" style:language-asian="ru" style:country-asian="RU" style:font-name-complex="TimesNewRomanPSMT" style:font-size-complex="13.5pt"/>
    </style:style>
    <style:style style:name="P10" style:family="paragraph" style:parent-style-name="Text_20_body">
      <style:paragraph-properties fo:margin-left="0cm" fo:margin-right="0cm" fo:margin-top="0cm" fo:margin-bottom="0cm" fo:text-indent="0cm" style:auto-text-indent="false"/>
      <style:text-properties fo:color="#000000" style:font-name="Times New Roman" fo:font-size="13.5pt" style:font-size-asian="13.5pt" style:font-size-complex="13.5pt"/>
    </style:style>
    <style:style style:name="P11" style:family="paragraph" style:parent-style-name="Text_20_body">
      <style:paragraph-properties fo:margin-left="0cm" fo:margin-right="0cm" fo:margin-top="0cm" fo:margin-bottom="0cm" fo:text-indent="0cm" style:auto-text-indent="false"/>
      <style:text-properties fo:color="#000000" fo:font-size="13.5pt" fo:background-color="#ffffff" style:font-size-asian="13.5pt" style:font-size-complex="13.5pt"/>
    </style:style>
    <style:style style:name="P12" style:family="paragraph" style:parent-style-name="Standard">
      <style:paragraph-properties fo:margin-left="0cm" fo:margin-right="0cm" fo:margin-top="0cm" fo:margin-bottom="0cm" fo:text-indent="0cm" style:auto-text-indent="false"/>
      <style:text-properties fo:color="#000000" style:font-name="Times New Roman" fo:font-size="13.5pt" fo:language="ru" fo:country="RU" style:font-name-asian="Times New Roman" style:font-size-asian="13.5pt" style:language-asian="ru" style:country-asian="RU" style:font-name-complex="Times New Roman" style:font-size-complex="13.5pt" style:language-complex="ar" style:country-complex="SA"/>
    </style:style>
    <style:style style:name="P13"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3.5pt" fo:font-weight="normal" style:font-size-asian="13.5pt" style:font-weight-asian="normal" style:font-size-complex="13.5pt" style:font-weight-complex="normal"/>
    </style:style>
    <style:style style:name="P14" style:family="paragraph" style:parent-style-name="Text_20_body">
      <style:paragraph-properties fo:margin-left="9.26cm" fo:margin-right="0cm" fo:margin-top="0cm" fo:margin-bottom="0cm" fo:line-height="100%" fo:text-indent="0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ab-stops>
          <style:tab-stop style:position="8.202cm"/>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style:font-size-asian="13.5pt" style:font-size-complex="13.5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5pt" style:text-underline-style="none" fo:font-weight="normal" style:font-size-asian="13.5pt" style:font-weight-asian="normal" style:font-size-complex="13.5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5pt" fo:font-style="normal" fo:font-weight="normal" style:font-size-asian="13.5pt" style:font-style-asian="normal" style:font-weight-asian="normal" style:font-size-complex="13.5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5pt" style:font-size-asian="13.5pt" style:font-size-complex="13.5pt"/>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5pt" fo:background-color="#ffffff" style:font-size-asian="13.5pt" style:font-size-complex="13.5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5pt" fo:background-color="transparen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6"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27"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3.5pt" fo:background-color="#ffffff"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3.5pt" fo:language="ru" fo:country="RU" fo:font-style="normal" fo:font-weight="normal" style:font-size-asian="13.5pt" style:font-style-asian="normal" style:font-weight-asian="normal" style:font-size-complex="13.5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fo:font-size="13.5pt" fo:background-color="#ffffff"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ff0000" style:font-name="Times New Roman" fo:font-size="13.5pt" fo:font-weight="normal" fo:background-color="#ffffff" style:font-size-asian="13.5pt" style:font-weight-asian="normal" style:font-size-complex="13.5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3.5pt" fo:font-style="normal" fo:font-weight="normal" style:font-size-asian="13.5pt" style:font-style-asian="normal" style:font-weight-asian="normal" style:font-size-complex="13.5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3.5pt" fo:language="ru" fo:country="RU" fo:font-style="normal" fo:font-weight="normal" style:font-size-asian="13.5pt" style:font-style-asian="normal" style:font-weight-asian="normal" style:font-size-complex="13.5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Lucida Sans Unicode" style:font-size-asian="14pt" style:language-asian="ru" style:country-asian="RU" style:font-style-asian="normal" style:font-weight-asian="normal" style:font-name-complex="Lucida Sans Unicode" style:font-size-complex="14pt" style:font-style-complex="normal" style:font-weight-complex="normal" style:text-scale="100%"/>
    </style:style>
    <style:style style:name="P34"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Lucida Sans Unicode" style:font-size-asian="13.5pt" style:language-asian="ru" style:country-asian="RU" style:font-style-asian="normal" style:font-weight-asian="normal" style:font-name-complex="Lucida Sans Unicode" style:font-size-complex="13.5pt" style:font-style-complex="normal" style:font-weight-complex="normal" style:text-scale="100%"/>
    </style:style>
    <style:style style:name="P35"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font-variant="normal" fo:text-transform="none" fo:color="#000000" style:font-name="Times New Roman" fo:font-size="13.5pt" fo:font-style="normal" style:text-underline-style="none" fo:font-weight="normal" fo:background-color="transparent" style:font-size-asian="13.5pt" style:font-weight-asian="normal" style:font-size-complex="13.5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38"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5pt" style:text-underline-style="none" fo:font-weight="normal" style:font-size-asian="13.5pt" style:font-weight-asian="normal" style:font-size-complex="13.5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font-size="14pt"/>
    </style:style>
    <style:style style:name="P40" style:family="paragraph" style:parent-style-name="Standard">
      <style:paragraph-properties fo:margin-left="0cm" fo:margin-right="0cm" fo:margin-top="0cm" fo:margin-bottom="0cm" fo:text-align="justify" style:justify-single-word="false" fo:text-indent="1.244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font-size="13.5pt" style:font-size-asian="13.5pt" style:font-size-complex="13.5pt"/>
    </style:style>
    <style:style style:name="P42"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font-name="Times New Roman" fo:font-size="13.5pt" fo:font-weight="normal" style:font-size-asian="13.5pt" style:font-weight-asian="normal" style:font-size-complex="13.5pt" style:font-weight-complex="normal"/>
    </style:style>
    <style:style style:name="P43" style:family="paragraph" style:parent-style-name="Text_20_body">
      <style:paragraph-properties fo:margin-left="0cm" fo:margin-right="0cm" fo:margin-top="0cm" fo:margin-bottom="0cm" fo:line-height="100%" fo:text-align="center" style:justify-single-word="false" fo:text-indent="1.259cm" style:auto-text-indent="false"/>
      <style:text-properties fo:color="#000000" style:font-name="Times New Roman" fo:font-size="13.5pt" fo:font-weight="bold" fo:background-color="#ffffff" style:font-name-asian="Times New Roman" style:font-size-asian="13.5pt" style:font-weight-asian="bold" style:font-name-complex="Times New Roman" style:font-size-complex="13.5pt" style:font-weight-complex="normal"/>
    </style:style>
    <style:style style:name="P44" style:family="paragraph" style:parent-style-name="Text_20_body">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5" style:family="paragraph" style:parent-style-name="Text_20_body">
      <style:paragraph-properties fo:margin-left="0cm" fo:margin-right="0cm" fo:margin-top="0cm" fo:margin-bottom="0cm" fo:text-indent="1.217cm" style:auto-text-indent="false"/>
      <style:text-properties fo:color="#000000" style:font-name="Times New Roman" fo:font-size="13.5pt" style:font-size-asian="13.5pt" style:font-size-complex="13.5pt"/>
    </style:style>
    <style:style style:name="P46"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5pt" style:font-size-asian="13.5pt" style:font-size-complex="13.5pt"/>
    </style:style>
    <style:style style:name="P4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5pt" style:font-size-asian="13.5pt" style:font-size-complex="13.5pt"/>
    </style:style>
    <style:style style:name="P48" style:family="paragraph" style:parent-style-name="Text_20_body">
      <style:paragraph-properties fo:margin-top="0cm" fo:margin-bottom="0cm"/>
      <style:text-properties fo:color="#000000" fo:font-size="13.5pt" fo:background-color="#ffffff" style:font-size-asian="13.5pt" style:font-size-complex="13.5pt"/>
    </style:style>
    <style:style style:name="P4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50" style:family="paragraph" style:parent-style-name="Text_20_body">
      <style:paragraph-properties fo:margin-left="0cm" fo:margin-right="0cm" fo:margin-top="0cm" fo:margin-bottom="0cm" fo:text-indent="0cm" style:auto-text-indent="false"/>
      <style:text-properties fo:color="#000000" fo:font-size="13.5pt" fo:background-color="#ffffff" style:font-size-asian="13.5pt" style:font-size-complex="13.5pt"/>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ff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52" style:family="paragraph" style:parent-style-name="Text_20_body" style:list-style-name="L1">
      <style:paragraph-properties fo:margin-left="0cm" fo:margin-right="0cm" fo:margin-top="0cm" fo:margin-bottom="0cm" fo:text-align="justify" style:justify-single-word="false" fo:text-indent="1.217cm" style:auto-text-indent="false"/>
      <style:text-properties fo:color="#000000" style:font-name="Times New Roman" fo:font-size="13.5pt" style:font-size-asian="13.5pt" style:font-size-complex="13.5pt"/>
    </style:style>
    <style:style style:name="P53" style:family="paragraph" style:parent-style-name="Text_20_body" style:list-style-name="L2">
      <style:paragraph-properties fo:margin-left="0cm" fo:margin-right="0cm" fo:margin-top="0cm" fo:margin-bottom="0cm" fo:line-height="100%" fo:text-align="justify" style:justify-single-word="false" fo:text-indent="1.244cm" style:auto-text-indent="false"/>
    </style:style>
    <style:style style:name="P54" style:family="paragraph" style:parent-style-name="Text_20_body" style:list-style-name="L3">
      <style:paragraph-properties fo:margin-left="0cm" fo:margin-right="0cm" fo:margin-top="0cm" fo:margin-bottom="0cm" fo:line-height="100%" fo:text-align="justify" style:justify-single-word="false" fo:text-indent="1.244cm" style:auto-text-indent="false"/>
    </style:style>
    <style:style style:name="P55" style:family="paragraph" style:parent-style-name="Text_20_body" style:list-style-name="L4">
      <style:paragraph-properties fo:margin-left="0cm" fo:margin-right="0cm" fo:margin-top="0cm" fo:margin-bottom="0cm" fo:line-height="100%" fo:text-align="justify" style:justify-single-word="false" fo:text-indent="1.244cm" style:auto-text-indent="false"/>
    </style:style>
    <style:style style:name="P56" style:family="paragraph" style:parent-style-name="Text_20_body" style:list-style-name="L5">
      <style:paragraph-properties fo:margin-left="0cm" fo:margin-right="0cm" fo:margin-top="0cm" fo:margin-bottom="0cm" fo:line-height="100%" fo:text-align="justify" style:justify-single-word="false" fo:text-indent="1.244cm" style:auto-text-indent="false"/>
    </style:style>
    <style:style style:name="P57" style:family="paragraph" style:parent-style-name="Text_20_body" style:list-style-name="L6">
      <style:paragraph-properties fo:margin-left="0cm" fo:margin-right="0cm" fo:margin-top="0cm" fo:margin-bottom="0cm" fo:line-height="100%" fo:text-align="justify" style:justify-single-word="false" fo:text-indent="1.244cm" style:auto-text-indent="false"/>
    </style:style>
    <style:style style:name="P58" style:family="paragraph" style:parent-style-name="Text_20_body" style:list-style-name="L7">
      <style:paragraph-properties fo:margin-left="0cm" fo:margin-right="0cm" fo:margin-top="0cm" fo:margin-bottom="0cm" fo:line-height="100%" fo:text-align="justify" style:justify-single-word="false" fo:text-indent="1.244cm" style:auto-text-indent="false"/>
    </style:style>
    <style:style style:name="P59" style:family="paragraph" style:parent-style-name="Text_20_body" style:list-style-name="L7">
      <style:paragraph-properties fo:margin-left="0cm" fo:margin-right="0cm" fo:margin-top="0cm" fo:margin-bottom="0cm" fo:line-height="100%" fo:text-align="justify" style:justify-single-word="false" fo:text-indent="1.244cm" style:auto-text-indent="false" style:text-autospace="none" style:vertical-align="auto">
        <style:tab-stops/>
      </style:paragraph-properties>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etter-spacing="normal" style:text-underline-style="none" fo:background-color="#ffffff" style:font-name-asian="TimesNewRomanPSMT" style:font-size-asian="10pt" style:language-asian="ru" style:country-asian="RU" style:font-name-complex="TimesNewRomanPSMT" style:font-size-complex="10pt"/>
    </style:style>
    <style:style style:name="T4" style:family="text">
      <style:text-properties fo:color="#000000" style:font-name="Times New Roman" style:text-underline-style="none" fo:font-weight="normal" fo:background-color="transparent" style:font-weight-asian="normal" style:font-weight-complex="normal"/>
    </style:style>
    <style:style style:name="T5" style:family="text">
      <style:text-properties fo:color="#000000" style:font-name="Times New Roman" fo:font-size="12pt" fo:background-color="#ffffff" style:font-size-asian="12pt" style:font-size-complex="12pt"/>
    </style:style>
    <style:style style:name="T6" style:family="text">
      <style:text-properties fo:color="#000000" style:font-name="Times New Roman" fo:font-size="12pt" fo:background-color="#ffffff" style:font-name-asian="Times New Roman" style:font-size-asian="12pt" style:font-name-complex="Times New Roman" style:font-size-complex="12pt"/>
    </style:style>
    <style:style style:name="T7" style:family="text">
      <style:text-properties fo:color="#000000" style:font-name="Times New Roman" fo:font-size="13.5pt" fo:font-weight="bold" style:font-size-asian="13.5pt" style:font-weight-asian="bold" style:font-size-complex="13.5pt" style:font-weight-complex="bold"/>
    </style:style>
    <style:style style:name="T8" style:family="text">
      <style:text-properties fo:color="#000000" style:font-name="Times New Roman" fo:font-size="13.5pt" fo:background-color="#ffffff" style:font-size-asian="13.5pt" style:font-size-complex="13.5pt"/>
    </style:style>
    <style:style style:name="T9" style:family="text">
      <style:text-properties fo:color="#000000" style:font-name="Times New Roman" fo:font-size="13.5pt" style:font-size-asian="13.5pt" style:font-size-complex="13.5pt"/>
    </style:style>
    <style:style style:name="T10" style:family="text">
      <style:text-properties fo:color="#000000" style:font-name="Times New Roman" fo:font-size="13.5pt" fo:language="ru" fo:country="RU" fo:font-weight="normal" fo:background-color="#ffffff" style:font-name-asian="TimesNewRomanPSMT" style:font-size-asian="13.5pt" style:font-weight-asian="normal" style:font-name-complex="TimesNewRomanPSMT" style:font-size-complex="13.5pt" style:font-weight-complex="normal"/>
    </style:style>
    <style:style style:name="T11" style:family="text">
      <style:text-properties fo:color="#000000" style:font-name="Times New Roman" fo:font-size="13.5pt" fo:language="en" fo:country="US" fo:background-color="#ffffff" style:font-size-asian="13.5pt" style:font-size-complex="13.5pt"/>
    </style:style>
    <style:style style:name="T12" style:family="text">
      <style:text-properties fo:color="#000000" style:font-name="Times New Roman" fo:font-size="13.5pt" fo:language="en" fo:country="US" fo:font-weight="normal" fo:background-color="#ffffff" style:font-name-asian="TimesNewRomanPSMT" style:font-size-asian="13.5pt" style:font-weight-asian="normal" style:font-name-complex="TimesNewRomanPSMT" style:font-size-complex="13.5pt" style:font-weight-complex="normal"/>
    </style:style>
    <style:style style:name="T13" style:family="text">
      <style:text-properties fo:color="#000000" fo:font-style="normal" fo:font-weight="normal" fo:background-color="#ffffff" style:font-style-asian="normal" style:font-weight-asian="normal" style:font-style-complex="normal" style:font-weight-complex="normal"/>
    </style:style>
    <style:style style:name="T14" style:family="text">
      <style:text-properties fo:color="#000000" fo:background-color="#ffffff"/>
    </style:style>
    <style:style style:name="T15" style:family="text">
      <style:text-properties fo:color="#000000" style:text-underline-style="none"/>
    </style:style>
    <style:style style:name="T16" style:family="text">
      <style:text-properties fo:color="#000000" style:font-name="Times New Roman1" fo:font-size="13.5pt" fo:background-color="#ffffff" style:font-size-asian="13.5pt" style:font-size-complex="13.5pt"/>
    </style:style>
    <style:style style:name="T17" style:family="text">
      <style:text-properties fo:color="#000000" style:font-name="Times New Roman1" fo:font-size="13.5pt" style:font-size-asian="13.5pt" style:font-size-complex="13.5pt"/>
    </style:style>
    <style:style style:name="T18" style:family="text">
      <style:text-properties fo:color="#000000" style:font-name="Times New Roman1" fo:font-size="13.5pt" fo:language="en" fo:country="US" fo:background-color="#ffffff" style:font-size-asian="13.5pt" style:font-size-complex="13.5pt"/>
    </style:style>
    <style:style style:name="T19" style:family="text">
      <style:text-properties fo:color="#000000" style:font-name="Times New Roman1" fo:font-size="13.5pt" fo:language="en" fo:country="US" style:font-size-asian="13.5pt" style:font-size-complex="13.5pt"/>
    </style:style>
    <style:style style:name="T20" style:family="text">
      <style:text-properties fo:color="#000000" fo:language="ru" fo:country="RU" style:text-underline-style="none"/>
    </style:style>
    <style:style style:name="T21" style:family="text">
      <style:text-properties fo:color="#000000" style:text-line-through-style="none" style:text-position="0% 100%" fo:language="ru" fo:country="RU" style:text-underline-style="none" style:font-name-asian="Times New Roman" style:font-name-complex="Times New Roman"/>
    </style:style>
    <style:style style:name="T22" style:family="text">
      <style:text-properties fo:language="ru" fo:country="RU"/>
    </style:style>
    <style:style style:name="T23" style:family="text">
      <style:text-properties fo:language="ru" fo:country="RU" style:font-name-asian="Times New Roman" style:language-asian="ru" style:country-asian="RU" style:font-name-complex="Times New Roman" style:language-complex="ar" style:country-complex="SA"/>
    </style:style>
    <style:style style:name="T24" style:family="text">
      <style:text-properties fo:background-color="#ffffff"/>
    </style:style>
    <style:style style:name="T25" style:family="text">
      <style:text-properties style:font-name="Times New Roman" fo:font-size="13.5pt" style:font-size-asian="13.5pt" style:font-size-complex="13.5pt"/>
    </style:style>
    <style:style style:name="T26" style:family="text">
      <style:text-properties style:font-name="Times New Roman" fo:font-size="13.5pt" fo:language="en" fo:country="US" style:font-size-asian="13.5pt" style:font-size-complex="13.5pt"/>
    </style:style>
    <style:style style:name="T27" style:family="text">
      <style:text-properties style:font-name="Times New Roman" fo:font-size="13.5pt" fo:language="ru" fo:country="RU" fo:font-weight="normal" fo:background-color="#ffffff" style:font-name-asian="TimesNewRomanPSMT" style:font-size-asian="13.5pt" style:font-weight-asian="normal" style:font-name-complex="TimesNewRomanPSMT" style:font-size-complex="13.5pt" style:font-weight-complex="normal"/>
    </style:style>
    <style:style style:name="T28" style:family="text">
      <style:text-properties style:font-name="Times New Roman" fo:font-size="13.5pt" fo:font-weight="normal" fo:background-color="#ffffff" style:font-name-asian="TimesNewRomanPSMT" style:font-size-asian="13.5pt" style:font-weight-asian="normal" style:font-name-complex="TimesNewRomanPSMT" style:font-size-complex="13.5pt" style:font-weight-complex="normal"/>
    </style:style>
    <style:style style:name="T29" style:family="text">
      <style:text-properties fo:font-variant="normal" fo:text-transform="none" fo:letter-spacing="normal" fo:font-style="normal"/>
    </style:style>
    <style:style style:name="T3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text-scale="100%"/>
    </style:style>
    <style:style style:name="T31"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ffffff"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text-scale="100%"/>
    </style:style>
    <style:style style:name="T32" style:family="text">
      <style:text-properties fo:font-variant="normal" fo:text-transform="none" fo:color="#000000" style:font-name="Times New Roman" fo:font-style="normal" style:text-underline-style="none" fo:font-weight="normal" fo:background-color="transparent" style:font-weight-asian="normal" style:font-weight-complex="normal"/>
    </style:style>
    <style:style style:name="T33" style:family="text">
      <style:text-properties fo:font-variant="normal" fo:text-transform="none" fo:color="#000000" style:font-name="Times New Roman" fo:font-size="13.5pt" fo:language="ru" fo:country="RU" fo:font-style="normal" style:text-underline-style="none" fo:font-weight="normal" fo:background-color="transparent" style:font-name-asian="TimesNewRomanPSMT" style:font-size-asian="13.5pt" style:font-weight-asian="normal" style:font-name-complex="TimesNewRomanPSMT" style:font-size-complex="13.5pt" style:font-weight-complex="normal"/>
    </style:style>
    <style:style style:name="T34" style:family="text">
      <style:text-properties fo:font-variant="normal" fo:text-transform="none" fo:color="#000000" style:font-name="Times New Roman" fo:font-size="13.5pt" fo:language="ru" fo:country="RU" fo:font-weight="normal" fo:background-color="#ffffff" style:font-name-asian="TimesNewRomanPSMT" style:font-size-asian="13.5pt" style:font-weight-asian="normal" style:font-name-complex="TimesNewRomanPSMT" style:font-size-complex="13.5pt" style:font-weight-complex="normal"/>
    </style:style>
    <style:style style:name="T35" style:family="text">
      <style:text-properties fo:font-variant="normal" fo:text-transform="none" style:text-line-through-style="none" style:text-position="0% 100%" fo:letter-spacing="normal" fo:language="ru" fo:country="RU" fo:font-style="normal" style:language-asian="ru" style:country-asian="RU" style:font-style-asian="normal" style:font-style-complex="normal" style:text-scale="100%"/>
    </style:style>
    <style:style style:name="T36" style:family="text">
      <style:text-properties fo:font-variant="normal" fo:text-transform="none" style:text-line-through-style="none" style:text-position="0% 100%" fo:font-size="13.5pt" fo:letter-spacing="normal" fo:language="ru" fo:country="RU" style:text-underline-style="none" fo:background-color="#ffffff" style:font-name-asian="TimesNewRomanPSMT" style:font-size-asian="13.5pt" style:language-asian="ru" style:country-asian="RU" style:font-name-complex="TimesNewRomanPSMT" style:font-size-complex="13.5pt" style:text-scale="100%"/>
    </style:style>
    <style:style style:name="T37" style:family="text">
      <style:text-properties style:text-line-through-style="none" style:text-position="0% 100%" fo:language="ru" fo:country="RU" style:text-underline-style="none" style:font-name-asian="Times New Roman" style:font-name-complex="Times New Roman"/>
    </style:style>
    <style:style style:name="T38" style:family="text">
      <style:text-properties fo:language="en" fo:country="US"/>
    </style:style>
    <style:style style:name="T39" style:family="text">
      <style:text-properties fo:language="en" fo:country="US" fo:background-color="#ffffff"/>
    </style:style>
    <style:style style:name="T40" style:family="text">
      <style:text-properties fo:background-color="transparent"/>
    </style:style>
    <style:style style:name="T41" style:family="text">
      <style:text-properties fo:font-size="13.5pt" style:font-size-asian="13.5pt" style:font-size-complex="13.5pt"/>
    </style:style>
    <style:style style:name="T42" style:family="text">
      <style:text-properties fo:font-size="13.5pt" fo:background-color="#ffffff" style:font-name-asian="TimesNewRomanPSMT" style:font-size-asian="13.5pt" style:font-name-complex="TimesNewRomanPSM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38ef65-30fc-418a-9085-b18d5f0cf392" text:name="BossProviderVariable"/>
      </text:user-field-decls>
      <text:p text:style-name="P49"><text:span text:style-name="Основной_20_шрифт_20_абзаца"><text:span text:style-name="T7">РЕШЕНИЕ</text:span></text:span></text:p>
      <text:p text:style-name="P7"><text:span text:style-name="Основной_20_шрифт_20_абзаца"><text:span text:style-name="T7"/></text:span></text:p>
      <text:h text:style-name="P13" text:outline-level="2"><text:s text:c="26"/>г. Москва <text:s text:c="100"/></text:h>
      <text:p text:style-name="P10"/>
      <text:p text:style-name="P12">Резолютивная часть решения объявлена «15» ноября 2017</text:p>
      <text:p text:style-name="P10">Полный текст решения изготовлен «21» <text:span text:style-name="T23">ноября</text:span> 2017</text:p>
      <text:p text:style-name="P17"/>
      <text:p text:style-name="P20"><text:span text:style-name="Основной_20_шрифт_20_абзаца"><text:span text:style-name="T8">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11">&lt;...&gt;</text:span></text:span><text:span text:style-name="Основной_20_шрифт_20_абзаца"><text:span text:style-name="T8">,</text:span></text:span></text:p>
      <text:p text:style-name="P47"><text:span text:style-name="T24">рассмотрев на заседании Коллегии ФАС России жалобу </text:span><text:span text:style-name="T13">ООО «Драйвер» на</text:span><text:span text:style-name="T13"> решение Мордовского УФАС России от 23.08.2017 по делу о нарушении антимонопольного законодательства № 662</text:span><text:span text:style-name="T14">,</text:span></text:p>
      <text:p text:style-name="P46">в присутствии (в том числе, посредством видео-конференц-связи):</text:p>
      <text:p text:style-name="P46">представителей ООО «Драйвер»:</text:p>
      <text:p text:style-name="P46">- <text:span text:style-name="T38">&lt;...&gt; </text:span>ООО «Драйвер» <text:span text:style-name="T38">&lt;...&gt;</text:span>, приказ ООО «Драйвер» № 28А от 23.06.2011;</text:p>
      <text:list xml:id="list37397765" text:style-name="L1">
        <text:list-item>
          <text:p text:style-name="P52"><text:span text:style-name="T38">&lt;...&gt;</text:span>, доверенность № 289 от 11.01.2017.</text:p>
        </text:list-item>
      </text:list>
      <text:p text:style-name="P46">от Мордовского УФАС России – <text:span text:style-name="T38">&lt;...&gt;</text:span>. </text:p>
      <text:p text:style-name="P45">от заинтересованных лиц: </text:p>
      <text:p text:style-name="P45">от Министерства социальной защиты, труда и занятости населения Республики Мордовия:</text:p>
      <text:p text:style-name="P45">- <text:span text:style-name="T38">&lt;...&gt;</text:span>, доверенность № 07-2601 от 14.11.2017;</text:p>
      <text:p text:style-name="P45">- <text:span text:style-name="T38">&lt;...&gt;</text:span>, доверенность № 07-2600 от 14.11.2017;</text:p>
      <text:p text:style-name="P45">- <text:span text:style-name="T38">&lt;...&gt;</text:span>, доверенность № 07-2599 от 14.11.2017.</text:p>
      <text:p text:style-name="P45">от ООО «Центр новых технологий и инноваций»:</text:p>
      <text:p text:style-name="P45">- <text:span text:style-name="T38">&lt;...&gt;</text:span>, приказ ООО «Центр новых технологий и инноваций» № 4 от 24.06.2015;</text:p>
      <text:p text:style-name="P45">- <text:span text:style-name="T38">&lt;...&gt;</text:span>, доверенность № 05 от 15.11.2017.</text:p>
      <text:p text:style-name="P26"><text:span text:style-name="Основной_20_шрифт_20_абзаца"><text:span text:style-name="T9">(Уведомление о дате, времени и месте рассмотрения жалобы <text:s/>размещено 12.10.2017 на официальном сайте ФАС России </text:span></text:span><text:a xlink:type="simple" xlink:href="http://www.fas.gov.ru/" office:target-frame-name="_top" xlink:show="replace"><text:span text:style-name="Основной_20_шрифт_20_абзаца"><text:span text:style-name="T25">www.fas.gov.ru</text:span></text:span></text:a><text:span text:style-name="Основной_20_шрифт_20_абзаца"><text:span text:style-name="T9"> в информационно-телекоммуникационной сети «Интернет»)</text:span></text:span><text:span text:style-name="Основной_20_шрифт_20_абзаца"><text:span text:style-name="T8">,</text:span></text:span></text:p>
      <text:p text:style-name="P27"/>
      <text:p text:style-name="P43">УСТАНОВИЛА:</text:p>
      <text:p text:style-name="P42"/>
      <text:p text:style-name="P21"><text:span text:style-name="T1">В Федеральную антимонопольную службу поступила </text:span><text:span text:style-name="T15">жалоба </text:span><text:span text:style-name="T20">ООО «Драйвер» (далее — Заявитель, Общество) на решение Мордовского УФАС России от 23.08.2017 по делу о нарушении антимонопольного законодательства № 662 </text:span><text:span text:style-name="T15">(далее — Решение </text:span><text:span text:style-name="T20">Мордовского</text:span><text:span text:style-name="T15"> УФАС России)</text:span><text:span text:style-name="T1"> на наличие нарушения единообразия в применении антимонопольными органами норм антимонопольного законодательства.</text:span></text:p>
      <text:p text:style-name="P18">Оспариваемым Решением <text:span text:style-name="T22">Мордовского</text:span> УФАС России:</text:p>
      <text:p text:style-name="P38"><text:span text:style-name="T35">Министерство социальной защиты населения Республики Мордовия, ООО «Драйвер», ГКУ «Социальная защита населения по Ардатовскому району РМ», ГКУ «Социальная защита населения по Атяшевскому району РМ», ГКУ </text:span><text:soft-page-break/><text:span text:style-name="T35">«Социальная защита населения по Большеберезниковскому району РМ», ГКУ «Социальная защита населения по Большеигнатовскому району РМ», ГКУ «Социальная защита населения по Дубенскому району РМ», ГКУ «Социальная защита населения по Ельниковскому району РМ», ГКУ «Социальная защита населения по Зубово-Полянскому району РМ», ГКУ «Социальная защита населения по Инсарскому району РМ», ГКУ «Социальная защита населения по Ичалковскому району РМ», ГКУ «Социальная защита населения по Ковылкинскому району РМ», ГКУ «Социальная защита населения по Кочкуровскому району РМ», ГКУ «Социальная защита населения по Краснослободскому району РМ», ГКУ «Социальная защита населения по Лямбирскому району РМ», ГКУ «Социальная защита населения по Ромодановскому району РМ», ГКУ «Социальная защита населения по Рузаевскому району РМ», ГКУ «Социальная защита населения по Старошайговскому району </text:span><text:span text:style-name="T35">РМ», ГКУ «Социальная защита населения по Темниковскому району РМ», ГКУ «Социальная защита населения по Теньгушевскому району РМ», ГКУ «Социальная защита населения по Торбеевскому району РМ», ГКУ «Социальная защита населения по Чамзинскому району РМ», ГКУ «Социальная защита населения по городскому округу Саранск» (далее — Подведомственные учреждения) признаны нарушившими пункт 4 статьи 16 Федерального закона от 26.07.2006 года № 135-ФЗ «О защите конкуренции» (далее — Закон о защите конкуренции), что выразилось в заключении в 2015 году контрактов на оказание услуг по системно-техническому сопровождению и администрированию инфраструктуры программно-технического комплекса Автоматизированной информационной системы «Электронный социальный регистр населения Республики Мордовия» (далее — АИС ЭСРН РМ), а именно: контракта № 249-110/2015 от 01.04.2015, контракта № 249-112/2015 от 07.04.2015, контракта № 249-113/2015 от 05.05.2015, контракта № 249-114/2015 от 13.04.2015, контракта № 249-115/2015 от 16.04.2015, контракта № 249-116/2015 от 09.04.2015, контракта № 249-117/2015 от 01.04.2015, контракта № 249-118/2015 от 13.04.2015, контракта № 249-119/2015 от 10.04.2015, контракта № 249-121/2015 от 10.04.2015, контракта № 249-122/2015 от 06.04.2015, контракта № 249-123/2015 от 13.04.2015, контракта № 249-124/2015 от 16.04.2015, контракта № 249-125/2015 от 17.04.2015, контракта № 249-126/2015 от 07.04.2015, контракта № 249-127/2015 от 13.04.2015, контракта № 249-128/2015 от 06.04.2015, контракта № 249-129/2015 от 10.04.2015, контракта № 249-130/2015 от 27.04.2015, контракта № 249-131 от 11.04.2015, контракта № 249-132/2015 от 13.04.2015 и участии в них, что привело к ограничению конкуренции. </text:span></text:p>
      <text:p text:style-name="P18">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18">Срок представления жалобы (вх. № 144416<text:span text:style-name="T29">/17</text:span> от 21.09.2017) на решение <text:span text:style-name="T22">Мордовского</text:span> УФАС России Заявителем соблюден.</text:p>
      <text:p text:style-name="P18">Согласно материалам и сведениям по делу № 662, ООО «Драйвер» является <text:soft-page-break/>лицом, участвовавшим в деле в качестве ответчика.</text:p>
      <text:p text:style-name="P34">Апелляционной коллегией ФАС России установлены следующие обстоятельства.</text:p>
      <text:p text:style-name="P25"><text:span text:style-name="T9">Согласно плану-графику размещения заказов на поставку товаров, выполнение работ, оказание услуг для обеспечения государственных и муниципальных нужд Министерства социальной защиты населения Республики Мордовия, утвержденного 16.01.2015 и размещенного на официальном сайте единой информационной системы в сфере закупок </text:span><text:a xlink:type="simple" xlink:href="http://www.zakupki.gov.ru/"><text:span text:style-name="T26">www</text:span></text:a><text:a xlink:type="simple" xlink:href="http://www.zakupki.gov.ru/"><text:span text:style-name="T25">.</text:span></text:a><text:a xlink:type="simple" xlink:href="http://www.zakupki.gov.ru/"><text:span text:style-name="T26">zakupki</text:span></text:a><text:a xlink:type="simple" xlink:href="http://www.zakupki.gov.ru/"><text:span text:style-name="T25">.</text:span></text:a><text:a xlink:type="simple" xlink:href="http://www.zakupki.gov.ru/"><text:span text:style-name="T26">gov</text:span></text:a><text:a xlink:type="simple" xlink:href="http://www.zakupki.gov.ru/"><text:span text:style-name="T25">.</text:span></text:a><text:a xlink:type="simple" xlink:href="http://www.zakupki.gov.ru/"><text:span text:style-name="T26">ru</text:span></text:a><text:span text:style-name="T9"> Министерство планировало провести открытый конкурс на приобретение услуг по сопровождению и администрированию автоматизированной информационной системы «Электронный социальный регистр населения Республики Мордовия». </text:span><text:span text:style-name="T9">Ориентировочная начальная (максимальная) цена контракта установлена в размере 3154,534 тысячи рублей.</text:span></text:p>
      <text:p text:style-name="P25"><text:span text:style-name="T9">16.02.2015 на сайте </text:span><text:a xlink:type="simple" xlink:href="http://www.zakupki.gov.ru/"><text:span text:style-name="T26">www</text:span></text:a><text:a xlink:type="simple" xlink:href="http://www.zakupki.gov.ru/"><text:span text:style-name="T25">.</text:span></text:a><text:a xlink:type="simple" xlink:href="http://www.zakupki.gov.ru/"><text:span text:style-name="T26">zakupki</text:span></text:a><text:a xlink:type="simple" xlink:href="http://www.zakupki.gov.ru/"><text:span text:style-name="T25">.</text:span></text:a><text:a xlink:type="simple" xlink:href="http://www.zakupki.gov.ru/"><text:span text:style-name="T26">gov</text:span></text:a><text:a xlink:type="simple" xlink:href="http://www.zakupki.gov.ru/"><text:span text:style-name="T25">.</text:span></text:a><text:a xlink:type="simple" xlink:href="http://www.zakupki.gov.ru/"><text:span text:style-name="T26">ru</text:span></text:a><text:span text:style-name="T9"> было размещено извещение о проведении открытого конкурса на право заключения контракта на оказание услуг по сопровождению и администрированию АИС ЭСРН РМ для нужд Минсоцзащиты РМ (извещение № 0109200002415000059).</text:span></text:p>
      <text:p text:style-name="P22">Однако решением Мордовского УФАС России от 16.03.2015 № 107 по делу № 66 в действиях Минсоцзащиты РМ при проведении открытого конкурса № 0109200002415000059 на оказание услуг по сопровождению и администрированию АИС ЭСРН РМ было установлено нарушение<text:span text:style-name="T24">  статьи 8, части 5 статьи 24, частей 8, 9 статьи 32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22">Согласно предписанию от 16.03.2015 № 28 <text:span text:style-name="T24">открытый конкурс </text:span>№ 0109200002415000059 <text:span text:style-name="T24">был аннулирован, а</text:span> Министерство было обязано устранить выявленные нарушения и провести повторную закупку (при сохранении необходимости в закупаемых услугах) в соответствии с требованиями действующего законодательства и с учетом решения Мордовского УФАС России от 16.03.2015 № 107.</text:p>
      <text:p text:style-name="P22">Согласно имеющихся в материалах дела № 662 доказательств, необходимость в закупаемых услугах сохранилась. Вместе с тем, повторная закупка Минсоцзащиты РМ не проводилась, а бюджетные средства, ранее выделенные на закупку услуг по сопровождению и администрированию АИС ЭСРН РМ, были перераспределены между Министерством социальной защиты населения Республики Мордовия и Подведомственными ему учреждениями, следствием чего стало внесение изменений <text:span text:style-name="T24">в планы-графики размещения заказов на поставку товаров, выполнение работ, оказание услуг для обеспечения государственных и муниципальных нужд Государственных казенных учреждений «Социальная защита населения», подведомственных Министерству, на 2015 год</text:span>, которое было осуществлено казенными учреждениями после 27.03.2015. </text:p>
      <text:p text:style-name="P22">Именно 27.03.2015, согласно заявлению ООО «Центр новых технологий и инноваций», в подведомственные Министерству ГКУ «Соцзащита населения» <text:soft-page-break/>было направлено письмо <text:span text:style-name="T24">заместителя начальника отдела информационных технологий Минсоцзащиты РМ, адресатами которого выступают Государственные казенные учреждения «Социальная защита населения». Данным письмом отправитель просит получателей оперативно внести изменения в планы-графики закупок для заключения контрактов на оказание услуг по системно-техническому сопровождению и администрированию инфраструктуры программно-технического комплекса АИС ЭСРН РМ, а также уведомляет их о том, что договоры будут подписываться с ООО «Драйвер». </text:span></text:p>
      <text:p text:style-name="P22"><text:span text:style-name="T24">К данному электронному письму также был приложен файл в формате </text:span><text:span text:style-name="T39">xls</text:span><text:span text:style-name="T24">, содержащий данные о стоимости оказания услуг по системно-техническому сопровождению и администрированию инфраструктуры программно-технического комплекса АИС ЭСРН РМ на </text:span><text:span text:style-name="T39">II</text:span><text:span text:style-name="T24">-</text:span><text:span text:style-name="T39">IV</text:span><text:span text:style-name="T24"> кварталы 2015 года, подготовленный начальником отдела информационных технологий Минсоцзащиты РМ. </text:span></text:p>
      <text:p text:style-name="P22"><text:span text:style-name="T1">В свою очередь в результате анализа </text:span><text:span text:style-name="T24">представленных ГКУ «Соцзащита населения» контрактов на оказание услуг по системно-техническому сопровождению и администрированию АИС ЭСРН РМ, заключенных с ООО «Драйвер» на </text:span><text:span text:style-name="T39">II</text:span><text:span text:style-name="T24">-</text:span><text:span text:style-name="T39">IV</text:span><text:span text:style-name="T24"> кварталы 2015 года, установлено, что цена всех контрактов соответствует стоимости оказания услуг, приведенной в файле «Суммы для план-графика.</text:span><text:span text:style-name="T39">xls</text:span><text:span text:style-name="T24">», подготовленным начальником отдела информационных технологий Минсоцзащиты РМ и приложенным к электронному письму заместителя начальника отдела информационных технологий Минсоцзащиты РМ, получение которого абсолютное большинство ГКУ «Соцзащита населения» отрицает.</text:span></text:p>
      <text:p text:style-name="P23">Обращает на себя внимание и тот факт, что в планах-графиках ГКУ «Соцзащита населения по Большеберезниковскому району РМ на 2015 год, представленных в материалы дела № 662, содержатся сведения об отмененной закупке у единственного поставщика (ООО ИТЦ «Базис») услуг по информационно-техническому сопровождению и администрированию программно-технического комплекса АИС ЭСРН РМ. </text:p>
      <text:p text:style-name="P22"><text:span text:style-name="T24">В ответ на запрос Мордовского УФАС России </text:span><text:span text:style-name="T40">все ГКУ «Социальная защита населения» представили в антимонопольный орган копии запрошенных договоров (контрактов). Вместе с тем, в письме директора ГКУ «Соцзащита населения по Кочкуровскому району» В.Д. Объедкина содержалась информация о том, что изменения в план-график закупок для заключения контрактов на оказание </text:span><text:span text:style-name="T24">услуги по системно-техническому сопровождению и администрированию инфраструктуры программно-технического комплекса АИС ЭСРН РМ были внесены учреждением, контракт на оказание названных услуг был заключен с ООО «Драйвер» в соответствии с поручением заместителя начальника отдела информационных технологий Минсоцзащиты РМ, изложенным в электронном письме от 27.03.2015. </text:span><text:span text:style-name="T40">В последующем представитель ГКУ «Соцзащита населения по Кочкуровскому району», которым руководитель учреждения опровергает информацию, приведенную ранее.</text:span></text:p>
      <text:p text:style-name="P24">Письмом УФСБ по РМ письмом от 31.01.2017 № 67/6/10-702 (вх. № 446 от 02.02.2017) Комиссии Мордовского УФАС России сообщено, что для оказания <text:soft-page-break/>услуг по системно-техническому сопровождению и администрированию инфраструктуры программно-технического комплекса АИС ЭСРН РМ необходимо наличие лицензии ФСБ России. При этом на территории Республики Мордовия, по данным УФСБ по РМ, зарегистрированы 22 организации, имеющие данную лицензию. </text:p>
      <text:p text:style-name="P22">Следовательно, Комиссией Мордовского УФАС России установлено, что на территории Республики Мордовия ООО «Драйвер» не является единственной организацией, имеющей право осуществлять услуги по системно-техническому сопровождению и администрированию АИС ЭСРН РМ. </text:p>
      <text:p text:style-name="P16"><text:span text:style-name="Основной_20_шрифт_20_абзаца"><text:span text:style-name="T36">Таким образом, Комиссия Мордовского УФАС России пришла к выводу о наличии в действиях Минсоцзащиты РМ, Подведомственных ему учреждений и ООО «Драйвер» нарушения, предусмотренного пунктом 4 статьи 16 Закона о защите конкуренции.</text:span></text:span></text:p>
      <text:p text:style-name="P33"><text:span text:style-name="T41">Изучив доводы Заявителя, Мордовского УФАС России, заинтересованных лиц, материалы дела о нарушении антимонопольного законодательства № 662</text:span><text:span text:style-name="Основной_20_шрифт_20_абзаца"><text:span text:style-name="T42">, </text:span></text:span><text:span text:style-name="T41">Апелляционная коллегия ФАС России приходит к следующим выводам.</text:span></text:p>
      <text:p text:style-name="P25"><text:span text:style-name="Основной_20_шрифт_20_абзаца"><text:span text:style-name="T27">Согласно пункту 4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 </text:span></text:span></text:p>
      <text:p text:style-name="P19"><text:span text:style-name="Основной_20_шрифт_20_абзаца"><text:span text:style-name="T28"><text:tab/>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 Следовательно, при квалификации тех или иных действий хозяйствующих субъектов в качестве соглашения, обязательным является наличие и доказанность волеизъявления всех сторон соглашения. Применительно к статье 16 Закона о защите конкуренции — органа власти (организации, осуществляющий функции органов власти) и хозяйствующего субъекта (хозяйствующих субъектов).</text:span></text:span></text:p>
      <text:p text:style-name="P41"><text:span text:style-name="T2"><text:tab/></text:span><text:span text:style-name="T32">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span></text:p>
      <text:p text:style-name="P41"><text:span text:style-name="T4">Аналогичная правовая позиция отражена в пункте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text:span><text:soft-page-break/><text:span text:style-name="T4">Президиумом </text:span><text:span text:style-name="T32">Верховного Суда Российской Федерации 16 марта 2016 года; Разъяснении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колом Президиума от 17.02.2016 № 3 (далее — Разъяснение № 3).</text:span></text:p>
      <text:p text:style-name="P35">Кроме того, факт заключения антиконкурентного соглашения может быть установлен как на основании прямых доказательств так и совокупности косвенных доказательств (Разъяснение № 3).</text:p>
      <text:p text:style-name="P39"><text:span text:style-name="Основной_20_шрифт_20_абзаца"><text:span text:style-name="T33">Иначе говоря, факт наличия соглашения, ограничивающего конкуренцию, </text:span></text:span><text:span text:style-name="Основной_20_шрифт_20_абзаца"><text:span text:style-name="T33">устанавливается исходя из совокупности доказательств по делу.</text:span></text:span></text:p>
      <text:p text:style-name="P25"><text:span text:style-name="Основной_20_шрифт_20_абзаца"><text:span text:style-name="T10"><text:tab/>Проанализировав материалы дела № 662, Апелляционная коллегия ФАС России приходит к выводу, что рассмотренные Мордовским УФАС России обстоятельства свидетельствуют о направленности каждого из ответчиков по делу </text:span></text:span><text:span text:style-name="Основной_20_шрифт_20_абзаца"><text:span text:style-name="T10">№ 662 на заключение и реализацию запрещенного антиконкурентного соглашения, что подтверждается следующими доказательствами.</text:span></text:span></text:p>
      <text:p text:style-name="P25"><text:span text:style-name="Основной_20_шрифт_20_абзаца"><text:span text:style-name="T10">1.</text:span></text:span><text:span text:style-name="Основной_20_шрифт_20_абзаца"><text:span text:style-name="T34">      </text:span></text:span><text:span text:style-name="Основной_20_шрифт_20_абзаца"><text:span text:style-name="T10">Со стороны Минсоцзащиты РМ:</text:span></text:span></text:p>
      <text:list xml:id="list37389287" text:style-name="L2">
        <text:list-item>
          <text:p text:style-name="P53"><text:span text:style-name="Основной_20_шрифт_20_абзаца"><text:span text:style-name="T10">при проведение открытого конкурса № 0109200002415000059 в конкурсную документацию были включены условия, предоставляющие необоснованные преимущества одному из участников конкурса — ООО «Драйвер», что невозможно без осуществления взаимодействия с этим участником;</text:span></text:span></text:p>
        </text:list-item>
        <text:list-item>
          <text:p text:style-name="P53"><text:span text:style-name="Основной_20_шрифт_20_абзаца"><text:span text:style-name="T10">направление </text:span></text:span><text:span text:style-name="Основной_20_шрифт_20_абзаца"><text:span text:style-name="T12">&lt;...&gt;</text:span></text:span><text:span text:style-name="Основной_20_шрифт_20_абзаца"><text:span text:style-name="T10"> в адрес подведомственых ГКУ «Социальная защита населения» писем с требованием внести изменения в планы-графики закупок для заключения каждым ГКУ контрактов на оказание услуг по сопровождению и администрированию ААИС ЭСРН РМ именно с ООО «Драйвер»;</text:span></text:span></text:p>
        </text:list-item>
        <text:list-item>
          <text:p text:style-name="P53"><text:span text:style-name="Основной_20_шрифт_20_абзаца"><text:span text:style-name="T10">распределение бюджетных средств, ранее выделенных на закупку услуг по сопровождению и администрированию ААИС ЭСРН РМ, между Минсоцзащиты РМ и подведомственными ему учреждениями — ГКУ «Социальная защита населения».</text:span></text:span></text:p>
        </text:list-item>
      </text:list>
      <text:list xml:id="list37410591" text:style-name="L3">
        <text:list-item>
          <text:list>
            <text:list-item>
              <text:list>
                <text:list-item>
                  <text:p text:style-name="P54"><text:span text:style-name="Основной_20_шрифт_20_абзаца"><text:span text:style-name="T10">Со стороны подведомственных ГКУ «Социальная защита населения»:</text:span></text:span></text:p>
                </text:list-item>
              </text:list>
            </text:list-item>
          </text:list>
        </text:list-item>
      </text:list>
      <text:list xml:id="list37396973" text:style-name="L4">
        <text:list-item>
          <text:p text:style-name="P55"><text:span text:style-name="Основной_20_шрифт_20_абзаца"><text:span text:style-name="T10">исполнение письма Минсоцзащиты РМ, в соответствии с которым изменены планы-графики закупок для заключения каждым Подведомственным учреждением контрактов на оказание услуг по сопровождению и администрированию ААИС ЭСРН РМ с единственным поставщиком, а именно с ООО «Драйвер»;</text:span></text:span></text:p>
        </text:list-item>
        <text:list-item>
          <text:p text:style-name="P55"><text:span text:style-name="Основной_20_шрифт_20_абзаца"><text:span text:style-name="T10"><text:s/>заключение соответствующих контрактов с ООО «Драйвер»;</text:span></text:span></text:p>
        </text:list-item>
      </text:list>
      <text:list xml:id="list37386328" text:style-name="L5">
        <text:list-item>
          <text:p text:style-name="P56"><text:span text:style-name="Основной_20_шрифт_20_абзаца"><text:span text:style-name="T10">сумма каждого контракта, заключенного между ГКУ «Социальная защита населения» и ООО «Драйвер», не превышала 100 000 рублей и полностью соответствовала сумме, выделенной Минсоцзащиты РМ каждому учреждению.</text:span></text:span></text:p>
        </text:list-item>
      </text:list>
      <text:list xml:id="list37389315" text:style-name="L6">
        <text:list-item>
          <text:list>
            <text:list-item>
              <text:list>
                <text:list-item>
                  <text:p text:style-name="P57"><text:span text:style-name="Основной_20_шрифт_20_абзаца"><text:span text:style-name="T10">Со стороны ООО «Драйвер»:</text:span></text:span></text:p>
                </text:list-item>
              </text:list>
            </text:list-item>
          </text:list>
        </text:list-item>
      </text:list>
      <text:list xml:id="list37411306" text:style-name="L7">
        <text:list-item>
          <text:p text:style-name="P58"><text:span text:style-name="Основной_20_шрифт_20_абзаца"><text:span text:style-name="T10">заключение соответствующих контрактов с районными ГКУ «Социальная защита населения» без проведения торгов, учитывая тот факт, что ООО «Драйвер» было известно о необходимости заключения контрактов на </text:span></text:span><text:soft-page-break/><text:span text:style-name="Основной_20_шрифт_20_абзаца"><text:span text:style-name="T30">оказание услуг по системно-техническому сопровождению и администрированию инфраструктуры программно-технического комплекса АИС ЭСРН РМ на </text:span></text:span><text:span text:style-name="Основной_20_шрифт_20_абзаца"><text:span text:style-name="T10">основании конкурентных процедур;</text:span></text:span></text:p>
        </text:list-item>
        <text:list-item>
          <text:p text:style-name="P59"><text:span text:style-name="Основной_20_шрифт_20_абзаца"><text:span text:style-name="T30">контракты, заключенные между районными ГКУ «Социальная защита населения» и ООО «Драйвер» имели тот же предмет, что и предмет отмененного конкурса.</text:span></text:span></text:p>
        </text:list-item>
      </text:list>
      <text:p text:style-name="P36"><text:span text:style-name="Основной_20_шрифт_20_абзаца"><text:span text:style-name="T31">Учитывая вышеизложенное, действия (бездействие) Минсоцзащиты РМ, Подведомственных ему учреждений, ООО «Драйвер» свидетельствуют о </text:span></text:span><text:span text:style-name="Основной_20_шрифт_20_абзаца"><text:span text:style-name="T31">нарушении пункта 4 статьи 16 Закона о защите конкуренции.</text:span></text:span></text:p>
      <text:p text:style-name="P31"><text:span text:style-name="T1">Таким образом, Апелляционная коллегия ФАС России приходит к выводу, что решение </text:span><text:span text:style-name="T20">Мордовского УФАС России от 23.08.2017 по делу о нарушении </text:span><text:span text:style-name="T20">антимонопольного законодательства № 662 соответствует единообразию </text:span><text:span text:style-name="T37">в </text:span><text:span text:style-name="T37">применении антимонопольными органами норм антимонопольного законодательства, </text:span><text:span text:style-name="T21">а </text:span><text:span text:style-name="T15">жалоба </text:span><text:span text:style-name="T20">ООО «Драйвер» не подлежит удовлетворению</text:span><text:span text:style-name="T1">. </text:span></text:p>
      <text:p text:style-name="P32">На основании изложенного, руководствуясь частью 10 статьи 23 Закона о защите конкуренции, Апелляционная коллегия ФАС России,</text:p>
      <text:p text:style-name="P28"/>
      <text:p text:style-name="P5">РЕШИЛА:</text:p>
      <text:p text:style-name="P30"/>
      <text:p text:style-name="P29">оставить жалобу ООО «Драйвер» на решение Мордовского УФАС России от 23.08.2017 по делу о нарушении антимонопольного законодательства № 662 без удовлетворения. </text:p>
      <text:p text:style-name="P29"/>
      <text:p text:style-name="P11"/>
      <text:p text:style-name="P11"> </text:p>
      <text:p text:style-name="P9"/>
      <text:p text:style-name="P44"/>
      <text:p text:style-name="P40"><text:span text:style-name="Основной_20_шрифт_20_абзаца"><text:span text:style-name="T5">Согласно части 15 статьи 23 Закона о защите конкуренции р</text:span></text:span><text:span text:style-name="Основной_20_шрифт_20_абзаца"><text:span text:style-name="T6">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37">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15"/>
      <text:p text:style-name="P15"/>
      <text:p text:style-name="P51"><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9899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style-bullet>
      <text:list-level-style-bullet text:level="2" text:style-name="RTF_5f_Num_20_2_20_2" style:num-suffix="." text:bullet-char="-">
        <style:list-level-properties/>
      </text:list-level-style-bullet>
      <text:list-level-style-bullet text:level="3" text:style-name="RTF_5f_Num_20_2_20_3" style:num-suffix="." text:bullet-char="-">
        <style:list-level-properties/>
      </text:list-level-style-bullet>
      <text:list-level-style-bullet text:level="4" text:style-name="RTF_5f_Num_20_2_20_4" style:num-suffix="." text:bullet-char="-">
        <style:list-level-properties/>
      </text:list-level-style-bullet>
      <text:list-level-style-bullet text:level="5" text:style-name="RTF_5f_Num_20_2_20_5" style:num-suffix="." text:bullet-char="-">
        <style:list-level-properties/>
      </text:list-level-style-bullet>
      <text:list-level-style-bullet text:level="6" text:style-name="RTF_5f_Num_20_2_20_6" style:num-suffix="." text:bullet-char="-">
        <style:list-level-properties/>
      </text:list-level-style-bullet>
      <text:list-level-style-bullet text:level="7" text:style-name="RTF_5f_Num_20_2_20_7" style:num-suffix="." text:bullet-char="-">
        <style:list-level-properties/>
      </text:list-level-style-bullet>
      <text:list-level-style-bullet text:level="8" text:style-name="RTF_5f_Num_20_2_20_8" style:num-suffix="." text:bullet-char="-">
        <style:list-level-properties/>
      </text:list-level-style-bullet>
      <text:list-level-style-bullet text:level="9" text:style-name="RTF_5f_Num_20_2_20_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122219(1) </text:p>
      </draw:text-box>
     </draw:frame><draw:frame draw:style-name="Mfr1" draw:name="SpdTextFrame" text:anchor-type="paragraph" svg:x="0.499cm" svg:y="28.7cm" svg:width="4.8cm" draw:z-index="9">
      <draw:text-box fo:min-height="0.041cm">
       <text:p text:style-name="Frame_20_contents">2017-12221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122219(1) </text:p>
      </draw:text-box>
     </draw:frame><draw:frame draw:style-name="Mfr2" draw:name="SpdBarcode" text:anchor-type="paragraph" svg:x="0cm" svg:width="3.6cm" svg:height="0.78cm" draw:z-index="13"><draw:image xlink:href="Pictures/10000201000000780000001AB398990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5T16:07:52.26</meta:creation-date>
    <meta:generator>OpenOffice.org/3.3$Win32 OpenOffice.org_project/330m20$Build-9567</meta:generator>
    <dc:date>2017-11-24T17:47:29.05</dc:date>
    <meta:document-statistic meta:table-count="0" meta:image-count="1" meta:object-count="0" meta:page-count="7" meta:paragraph-count="72" meta:word-count="2233" meta:character-count="18008"/>
    <meta:user-defined meta:name="Поле 1"/>
    <meta:user-defined meta:name="Поле 2"/>
    <meta:user-defined meta:name="Поле 3"/>
    <meta:user-defined meta:name="Поле 4"/>
  </office:meta>
</office:document-meta>
</file>